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14 D. NUTARIMO NR. 1524 „DĖL VALSTYBĖS ILGALAIKIO MATERIALIOJO TURTO NUOMOS“ PAKEITIMO</text:p>
      <text:p text:style-name="P12"/>
      <text:p text:style-name="P13">2006 m. kovo 10 d. Nr. 24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gruodžio 14 d. nutarimą Nr. 1524 „Dėl valstybės ilgalaikio materialiojo turto nuomos“ (Žin., 2001, Nr.<text:s/></text:span><text:a xlink:href="https://www.e-tar.lt/portal/lt/legalAct/TAR.1BB505851B4F" office:target-frame-name="_blank" xlink:show="new"><text:span text:style-name="T23">106-3814</text:span></text:a><text:span text:style-name="T24">; 2002, Nr.<text:s/></text:span><text:a xlink:href="https://www.e-tar.lt/portal/lt/legalAct/TAR.8E99207F3B12" office:target-frame-name="_blank" xlink:show="new"><text:span text:style-name="T25">112-5009</text:span></text:a><text:span text:style-name="T26">):</text:span></text:p>
      <text:p text:style-name="P27"><text:span text:style-name="T28">1</text:span><text:span text:style-name="T29">. Preambulėje po nuorodos į oficialaus paskelbimo šaltinį „1998, Nr. 54-1492;“ įrašyti nuorodą „2002, Nr. 60-2412“.</text:span></text:p>
      <text:p text:style-name="P30"><text:span text:style-name="T31">2</text:span><text:span text:style-name="T32">. Išdėstyti 3.1 punkto pirmąjį sakinį taip:</text:span></text:p>
      <text:p text:style-name="P33"><text:span text:style-name="T34">„</text:span><text:span text:style-name="T35">3.1</text:span><text:span text:style-name="T36">. tais atvejais, kai valstybės ilgalaikis materialusis turtas (toliau kartais vadinama – turtas) yra (buvo) išnuomotas asociacijoms, politinėms partijoms, labdaros ir paramos fondams ar kitoms ne pelno siekiančioms organizacijoms ir nuomininkas įsiskolino turto valdytojui (nuomotojui) pagal ilgalaikio materialiojo turto nuomos sutartį, turto valdytojo (nuomotojo) sprendimu gali būti atsisakoma reikalavimo sumokėti iki šio nutarimo įsigaliojimo susidariusius apskaičiuotus, bet nesumokėtus delspinigius už nesumokėtus ar ne laiku sumokėtus nuompinigius, jeigu nuomininkas iki prašymo atsisakyti šių apskaičiuotų, bet nesumokėtų delspinigių pateikimo dienos yra sumokėjęs ne mažiau kaip 50 procentų visų priklausančių sumokėti nuompinigių, apskaičiuotų prašymo pateikimo dieną.“.</text:span></text:p>
      <text:p text:style-name="P37"><text:span text:style-name="T38">3</text:span><text:span text:style-name="T39">. Išdėstyti 3.7 punktą taip:</text:span></text:p>
      <text:p text:style-name="P40"><text:span text:style-name="T41">„</text:span><text:span text:style-name="T42">3.7</text:span><text:span text:style-name="T43">. nuomininkas turi teisę perleisti savo teises ir pareigas, atsiradusias iš nuomos sutarties, įkeisti nuomos teisę, perduoti ją kaip turtinį įnašą ar kitaip ją suvaržyti tik gavęs išankstinį rašytinį turto valdytojo (nuomotojo) sutikimą. Turto valdytojas (nuomotojas) neturi teisės duoti sutikimo, jeigu ilgalaikis materialusis turtas išnuomotas uždaro konkurso būdu.“.</text:span></text:p>
      <text:p text:style-name="P44"><text:span text:style-name="T45">4</text:span><text:span text:style-name="T46">. Išdėstyti 3.8 punkto pirmąją pastraipą taip:<text:s/></text:span></text:p>
      <text:p text:style-name="P47"><text:span text:style-name="T48">„</text:span><text:span text:style-name="T49">3.8</text:span><text:span text:style-name="T50">. nuomininkui draudžiama be turto valdytojo (nuomotojo) rašytinio sutikimo:“.</text:span></text:p>
      <text:p text:style-name="P51"><text:span text:style-name="T52">5</text:span><text:span text:style-name="T53">. Įrašyti 3.10 punkte vietoj žodžių „sprendimus dėl valstybės turto nuomos priimantis subjektas“ žodžius „turto valdytojas (nuomotojas)“.</text:span></text:p>
      <text:p text:style-name="P54"><text:span text:style-name="T55">6</text:span><text:span text:style-name="T56">. Papildyti šiuo 3.12 punktu:</text:span></text:p>
      <text:p text:style-name="P57"><text:span text:style-name="T58">„</text:span><text:span text:style-name="T59">3.12</text:span><text:span text:style-name="T60">. turto valdytojo (nuomotojo) sutikimas perleisti nuomininko teises ir pareigas, atsiradusias iš nuomos sutarties, įkeisti nuomos teisę, perduoti ją kaip turtinį įnašą ar kitaip ją suvaržyti, subnuomoti išnuomotą ilgalaikį materialųjį turtą arba kitaip leisti kitiems asmenims juo naudotis, atlikti kapitalinio remonto arba rekonstravimo darbus (pagerinti turtą) turi būti pagrįstas rašytiniu sutikimu: turtą nuomojančios valstybės institucijos, įstaigos ir organizacijos – steigėjo (išskyrus valstybės institucijas, įstaigas ir organizacijas, kurių steigėjai yra Lietuvos Respublikos Seimas ar Lietuvos Respublikos Vyriausybė) ar institucijų, įstaigų ir organizacijų, įgaliotų vykdyti steigėjų funkcijas, rašytiniu sutikimu; valstybės mokslo ir studijų institucijos – Švietimo ir mokslo ministerijos rašytiniu sutikimu; valstybės įmonės – valstybės įmonės savininko teises ir pareigas įgyvendinančios valstybės institucijos (išskyrus valstybės įmones, kurių savininko teises ir pareigas įgyvendina Lietuvos Respublikos Seimas ar Lietuvos Respublikos Vyriausybė) rašytiniu sutikimu.“.</text:span></text:p>
      <text:p text:style-name="P61"><text:span text:style-name="T62">7</text:span><text:span text:style-name="T63">. Nurodytuoju nutarimu patvirtintose Valstybės ilgalaikio materialiojo turto nuomos konkurso organizavimo taisyklėse:</text:span></text:p>
      <text:p text:style-name="P64"><text:span text:style-name="T65">7.1</text:span><text:span text:style-name="T66">. Išdėstyti 2 punktą taip:</text:span></text:p>
      <text:p text:style-name="P67"><text:span text:style-name="T68">„</text:span><text:span text:style-name="T69">2</text:span><text:span text:style-name="T70">. Sprendimus dėl valstybės turto nuomos konkurso būdu priima ir konkursus organizuoja turto valdytojai:</text:span></text:p>
      <text:p text:style-name="P71"><text:span text:style-name="T72">2.1</text:span><text:span text:style-name="T73">. valstybės institucijos, įstaigos ir organizacijos – steigėjo (išskyrus valstybės institucijas, įstaigas ir organizacijas, kurių steigėjai yra Lietuvos Respublikos Seimas ar Lietuvos Respublikos Vyriausybė) ar institucijų, įstaigų ir organizacijų, įgaliotų vykdyti steigėjų funkcijas, rašytiniu sutikimu;</text:span></text:p>
      <text:p text:style-name="P74"><text:span text:style-name="T75">2.2</text:span><text:span text:style-name="T76">. valstybės mokslo ir studijų institucijos – Švietimo ir mokslo ministerijos rašytiniu sutikimu;</text:span></text:p>
      <text:p text:style-name="P77"><text:span text:style-name="T78">2.3</text:span><text:span text:style-name="T79">. valstybės įmonės – valstybės įmonės savininko teises ir pareigas įgyvendinančios valstybės institucijos (išskyrus valstybės įmones, kurių savininko teises ir pareigas įgyvendina Lietuvos Respublikos Seimas ar Lietuvos Respublikos Vyriausybė) rašytiniu sutikimu.“.</text:span></text:p>
      <text:p text:style-name="P80"><text:span text:style-name="T81">7.2</text:span><text:span text:style-name="T82">. Įrašyti 4.3 punkte vietoj žodžių „visuomeninių organizacijų“ žodį „asociacijų“.</text:span></text:p>
      <text:p text:style-name="P83"><text:span text:style-name="T84">7.3</text:span><text:span text:style-name="T85">. Išdėstyti priedo 10 punkto pirmąją pastraipą taip:</text:span></text:p>
      <text:p text:style-name="P86"><text:span text:style-name="T87">„</text:span><text:span text:style-name="T88">10</text:span><text:span text:style-name="T89">. Nuomininkui draudžiama be turto valdytojo (nuomotojo) rašytinio sutikimo:“.</text:span></text:p>
      <text:p text:style-name="P90"/>
      <text:p text:style-name="P91"/>
      <text:p text:style-name="P92"/>
      <text:p text:style-name="P93">Ministras Pirmininkas<text:tab/>Algirdas Brazauskas</text:p>
      <text:p text:style-name="P94"/>
      <text:p text:style-name="P95"/>
      <text:p text:style-name="P96"/>
      <text:p text:style-name="P97">Finansų ministras<text:tab/>Zigmantas Balčy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15:17:00Z</meta:creation-date>
    <dc:date>2017-01-03T15:17:00Z</dc:date>
    <meta:template xlink:href="Normal.dotm" xlink:type="simple"/>
    <meta:editing-cycles>2</meta:editing-cycles>
    <meta:editing-duration>PT0S</meta:editing-duration>
    <meta:document-statistic meta:page-count="2" meta:paragraph-count="247" meta:word-count="665" meta:character-count="4458" meta:row-count="367" meta:non-whitespace-character-count="4040"/>
  </office:meta>
</office:document-meta>
</file>