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indent="0.4923in"/>
    </style:style>
    <style:style style:name="P11" style:parent-style-name="Normal" style:family="paragraph">
      <style:paragraph-properties fo:text-indent="0.4923in"/>
    </style:style>
    <style:style style:name="P12" style:parent-style-name="Normal" style:family="paragraph">
      <style:paragraph-properties fo:widows="0" fo:orphans="0" fo:text-align="justify" fo:text-indent="0.4923in" fo:background-color="#FFFFFF"/>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style:text-position="super 62.5%"/>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style:text-position="super 62.5%"/>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office:automatic-styles>
  <office:body>
    <office:text text:use-soft-page-breaks="true">
      <text:p text:style-name="P1"><text:span text:style-name="T3">LIETUVOS RESPUBLIKOS RYŠIŲ REGULIAVIMO TARNYBOS DIREKTORIUS</text:span></text:p>
      <text:p text:style-name="P4"/>
      <text:p text:style-name="P5">Į S A K Y M A S</text:p>
      <text:p text:style-name="P6">DĖL LIETUVOS RESPUBLIKOS RYŠIŲ REGULIAVIMO TARNYBOS DIREKTORIAUS 2005 M. GRUODŽIO 23 D. ĮSAKYMO NR. 1V-1160 „DĖL ELEKTRONINIŲ RYŠIŲ PASLAUGŲ TEIKIMO TAISYKLIŲ PATVIRTINIMO“ PAPILDYMO</text:p>
      <text:p text:style-name="P7"/>
      <text:p text:style-name="P8">2006 m. kovo 3 d. Nr. 1V-295</text:p>
      <text:p text:style-name="P9">Vilnius</text:p>
      <text:p text:style-name="P10"/>
      <text:p text:style-name="P11"/>
      <text:p text:style-name="P12">Vadovaudamasis Lietuvos Respublikos elektroninių ryšių įstatymo (Žin., 2004, Nr.<text:s/><text:a xlink:href="https://www.e-tar.lt/portal/lt/legalAct/TAR.82D8168D3049" office:target-frame-name="_blank" xlink:show="new"><text:span text:style-name="T13">69-2382</text:span></text:a>) 7 straipsnio 6 dalies 7 punktu, 34 straipsnio 1 dalimi ir Lietuvos Respublikos ryšių reguliavimo tarnybos nuostatų, patvirtintų Lietuvos Respublikos Vyriausybės 2004 m. rugpjūčio 19 d. nutarimu Nr. 1029 „Dėl Lietuvos Respublikos ryšių reguliavimo tarnybos nuostatų patvirtinimo“ (Žin., 2004, Nr.<text:s/><text:a xlink:href="https://www.e-tar.lt/portal/lt/legalAct/TAR.EC41E3AF15E5" office:target-frame-name="_blank" xlink:show="new"><text:span text:style-name="T14">131-4734</text:span></text:a>), 8.5 punktu:</text:p>
      <text:p text:style-name="P15">1.<text:s/><text:span text:style-name="T16">Papilda</text:span>u Elektroninių ryšių paslaugų teikimo taisykles, patvirtintas Lietuvos Respublikos ryšių reguliavimo tarnybos direktoriaus 2005 m. gruodžio 23 d. įsakymu Nr. 1V-1160 „Dėl Elektroninių ryšių paslaugų teikimo taisyklių patvirtinimo“ (Žin., 2005, Nr.<text:s/><text:a xlink:href="https://www.e-tar.lt/portal/lt/legalAct/TAR.A5C09195A5C9" office:target-frame-name="_blank" xlink:show="new"><text:span text:style-name="T17">152-5627</text:span></text:a>; 2006, Nr. 2), nauju 60<text:span text:style-name="T18">1</text:span><text:s/>punktu:</text:p>
      <text:p text:style-name="P19">„60<text:span text:style-name="T20">1</text:span>. Taisyklių 42.2 punktas netaikomas vykdant labdaros ir (ar) paramos akcijas bei balsavimus, taip pat teikiant kitas paslaugas trumpaisiais telefono ryšio numeriais, kuriais teikiama padidinto tarifo paslauga, jei paslaugų gavėjai yra aiškiai informuojami apie taikomus padidinto tarifo paslaugų įkainius (tarifus).“.</text:p>
      <text:p text:style-name="P21">2.<text:s/><text:span text:style-name="T22">Nuroda</text:span>u šį įsakymą paskelbti „Valstybės žiniose“.</text:p>
      <text:p text:style-name="P23"/>
      <text:p text:style-name="P24"/>
      <text:p text:style-name="P25"/>
      <text:p text:style-name="P26">DIREKTORIAUS PAVADUOTOJAS</text:p>
      <text:p text:style-name="P27"><text:span text:style-name="T28">L. E. DIREKTORIAUS PAREIGAS</text:span><text:span text:style-name="T29"><text:tab/>TOMAS LAMA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CLUSadmin</dc:creator>
    <meta:creation-date>2016-05-04T10:15:00Z</meta:creation-date>
    <dc:date>2016-05-04T10:15:00Z</dc:date>
    <meta:template xlink:href="Normal.dotm" xlink:type="simple"/>
    <meta:editing-cycles>2</meta:editing-cycles>
    <meta:editing-duration>PT0S</meta:editing-duration>
    <meta:document-statistic meta:page-count="1" meta:paragraph-count="14" meta:word-count="220" meta:character-count="1720" meta:row-count="54" meta:non-whitespace-character-count="1514"/>
  </office:meta>
</office:document-meta>
</file>