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per 62.5%"/>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break-before="page"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ableColumn155" style:family="table-column">
      <style:table-column-properties style:column-width="1.3388in" style:use-optimal-column-width="false"/>
    </style:style>
    <style:style style:name="TableColumn156" style:family="table-column">
      <style:table-column-properties style:column-width="1.0708in" style:use-optimal-column-width="false"/>
    </style:style>
    <style:style style:name="TableColumn157" style:family="table-column">
      <style:table-column-properties style:column-width="2.052in" style:use-optimal-column-width="false"/>
    </style:style>
    <style:style style:name="TableColumn158" style:family="table-column">
      <style:table-column-properties style:column-width="2.2305in" style:use-optimal-column-width="false"/>
    </style:style>
    <style:style style:name="Table154"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ableColumn229" style:family="table-column">
      <style:table-column-properties style:column-width="2.2305in" style:use-optimal-column-width="false"/>
    </style:style>
    <style:style style:name="TableColumn230" style:family="table-column">
      <style:table-column-properties style:column-width="2.4986in" style:use-optimal-column-width="false"/>
    </style:style>
    <style:style style:name="TableColumn231" style:family="table-column">
      <style:table-column-properties style:column-width="1.9631in" style:use-optimal-column-width="false"/>
    </style:style>
    <style:style style:name="Table228"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fo:text-indent="0.4923in"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text-indent="0.4923in"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justify" fo:text-indent="0.4923in"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fo:text-indent="0.4923in"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text-indent="0.4923in"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4923in"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justify" fo:text-indent="0.4923in"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break-before="page"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ableColumn301" style:family="table-column">
      <style:table-column-properties style:column-width="1.9631in" style:use-optimal-column-width="false"/>
    </style:style>
    <style:style style:name="TableColumn302" style:family="table-column">
      <style:table-column-properties style:column-width="2.1416in" style:use-optimal-column-width="false"/>
    </style:style>
    <style:style style:name="TableColumn303" style:family="table-column">
      <style:table-column-properties style:column-width="2.5875in" style:use-optimal-column-width="false"/>
    </style:style>
    <style:style style:name="Table300"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justify" fo:text-indent="0.4923in"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justify" fo:text-indent="0.4923in"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justify" fo:text-indent="0.4923in"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justify" fo:text-indent="0.4923in"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justify" fo:text-indent="0.4923in"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justify" fo:text-indent="0.4923in"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align="center"/>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indent="0.4923in"/>
    </style:style>
    <style:style style:name="TableColumn363" style:family="table-column">
      <style:table-column-properties style:column-width="2.409in" style:use-optimal-column-width="false"/>
    </style:style>
    <style:style style:name="TableColumn364" style:family="table-column">
      <style:table-column-properties style:column-width="4.2833in" style:use-optimal-column-width="false"/>
    </style:style>
    <style:style style:name="Table362"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justify" fo:text-indent="0.4923in"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4923in"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justify" fo:text-indent="0.4923in"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P385"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ADIOFONIJOS IR TELEVIZIJOS SIGNALŲ LAIDINIŲ PASKIRSTYMO TINKLŲ TECHNINIŲ PARAMETRŲ REIKALAVIMŲ APRAŠO PATVIRTINIMO</text:p>
      <text:p text:style-name="P13"/>
      <text:p text:style-name="P14">2006 m. kovo 1 d. Nr. 1V-283</text:p>
      <text:p text:style-name="P15">Vilnius</text:p>
      <text:p text:style-name="P16"/>
      <text:p text:style-name="P17">Vadovaujantis Lietuvos Respublikos elektroninių ryšių įstatymo (Žin., 2004, Nr.<text:s/><text:a xlink:href="https://www.e-tar.lt/portal/lt/legalAct/TAR.82D8168D3049" office:target-frame-name="_blank" xlink:show="new"><text:span text:style-name="T18">69-2382</text:span></text:a>) 9 straipsnio 2 punktu ir 27 straipsnio 1 dalimi:</text:p>
      <text:p text:style-name="P19">1.<text:s/><text:span text:style-name="T20">Tvirtinu</text:span><text:s/>Radiofonijos ir televizijos signalų laidinių paskirstymo tinklų techninių parametrų reikalavimų aprašą (pridedama).</text:p>
      <text:p text:style-name="P21">2.<text:s/><text:span text:style-name="T22">Nustata</text:span>u, kad šis įsakymas įsigalioja nuo 2006 m. balandžio 1 d.</text:p>
      <text:p text:style-name="P23">3.<text:s/><text:span text:style-name="T24">Nurodau</text:span><text:s/>šį įsakymą paskelbti „Valstybės žiniose“.</text:p>
      <text:p text:style-name="P25"/>
      <text:p text:style-name="P26"/>
      <text:p text:style-name="P27"><text:span text:style-name="T28">DIREKTORIUS</text:span><text:span text:style-name="T29"><text:tab/>TOMAS BARAKAUSKAS</text:span></text:p>
      <text:p text:style-name="P30">______________</text:p>
      <text:soft-page-break/>
      <text:p text:style-name="P31">PATVIRTINTA</text:p>
      <text:p text:style-name="P32">Lietuvos Respublikos ryšių reguliavimo<text:s/></text:p>
      <text:p text:style-name="P33">tarnybos direktoriaus 2006 m. kovo 1 d.<text:s/></text:p>
      <text:p text:style-name="P34">įsakymu Nr. 1V-283</text:p>
      <text:p text:style-name="P35"/>
      <text:p text:style-name="P36"><text:span text:style-name="T37">RADIOFONIJOS IR TELEVIZIJOS SIGNALŲ LAIDINIŲ PASKIRSTYMO TINKLŲ TECHNINIŲ PARAMETRŲ REIKALAVIMŲ APRAŠAS</text:span></text:p>
      <text:p text:style-name="P38"/>
      <text:p text:style-name="P39"><text:span text:style-name="T40">I</text:span><text:span text:style-name="T41">.<text:s/></text:span><text:span text:style-name="T42">BENDROSIOS<text:s/></text:span><text:span text:style-name="T43">NUOSTATOS</text:span></text:p>
      <text:p text:style-name="P44"/>
      <text:p text:style-name="P45">1. Radiofonijos ir televizijos signalų laidinių paskirstymo tinklų techninių parametrų reikalavimų aprašas (toliau – Aprašas) parengtas vadovaujantis Lietuvos Respublikos elektroninių ryšių įstatymo (Žin., 2004, Nr.<text:s/><text:a xlink:href="https://www.e-tar.lt/portal/lt/legalAct/TAR.82D8168D3049" office:target-frame-name="_blank" xlink:show="new"><text:span text:style-name="T46">69-2382</text:span></text:a>) 9 straipsnio 2 punktu ir 27 straipsnio 1 dalimi.</text:p>
      <text:p text:style-name="P47">2. Aprašo tikslas yra nustatyti radiofonijos ir televizijos signalų laidinių paskirstymo tinklų techninių parametrų, lemiančių radiofonijos<text:s/>ir televizijos signalų perdavimo kokybę, reikalavimus bei nustatyti jų matavimo metodus ir sąlygas pagal Lietuvos standartą LST EN 50083-7+A1+AC „Televizijos ir garso signalų kabelinės skirstomosios sistemos. 7 dalis. Darbiniai sistemos parametrai“.</text:p>
      <text:p text:style-name="P48">3.<text:s/>Aprašas yra taikomas visiems, daugiausia bendraašiais kabeliais nutiestiems, radiofonijos ir televizijos signalų, kurių radijo dažniai yra nuo 30 MHz iki 2150 MHz, paskirstymo tinklams, turintiems bendraašį 75 omų pilnutinės varžos išėjimą (toliau – Tinklas).</text:p>
      <text:p text:style-name="P49">4. Šiame Apraše vartojamos sąvokos ir sutrumpinimai:</text:p>
      <text:p text:style-name="P50"><text:span text:style-name="T51">Abonentinis išėjimas</text:span><text:s/>– abonentinio įvado, kartu ir viso Tinklo, elektrinės schemos galinis taškas, esantis abonento patalpose ir skirtas abonento radijo ir (ar) televizijos imtuvui prijungti.</text:p>
      <text:p text:style-name="P52"><text:span text:style-name="T53">Ab</text:span><text:span text:style-name="T54">onentinis įvadas</text:span><text:s/>– kabelis, jungiantis abonentinį šakotuvą su abonentiniu išėjimu.</text:p>
      <text:p text:style-name="P55"><text:span text:style-name="T56">Abonentinis šakotuvas</text:span><text:s/>– įrenginys, kuriame į įėjimo įvadą patenkanti radiofonijos ir televizijos signalų galia lygiomis ar nelygiomis dalimis paskirstoma po išvadus, prie kurių prijungti abonentiniai įvadai.</text:p>
      <text:p text:style-name="P57"><text:span text:style-name="T58">AM</text:span><text:s/>– amplitudės moduliavimas.</text:p>
      <text:p text:style-name="P59"><text:span text:style-name="T60">Bitų klaidų dažnis</text:span><text:s/>– (angl.<text:s/><text:span text:style-name="T61">BER – Bit Error Rate</text:span><text:span text:style-name="T62">)</text:span><text:span text:style-name="T63"><text:s/></text:span>klaidingai perduodamų ar priimamų bitų skaičiaus santykis su visų ryšio kanalu perduodamų ar priimamų bitų skaičiumi.</text:p>
      <text:p text:style-name="P64"><text:span text:style-name="T65">Daugiadažnio moduliavim</text:span><text:span text:style-name="T66">o (sudėtinės mūšos) trukdžių lygis</text:span><text:s/>– decibelais išreikštas intermoduliacinių trukdžių efektinės įtampos vertės ir standartinės atskaitos 1 µ<text:span text:style-name="T67">V</text:span><text:span text:style-name="T68"><text:s/></text:span>įtampos santykis, žymimas dBµV.</text:p>
      <text:p text:style-name="P69"><text:span text:style-name="T70">DM –<text:s/></text:span>dažnio moduliavimas.</text:p>
      <text:p text:style-name="P71"><text:span text:style-name="T72">Foninis moduliavimas –<text:s/></text:span>nešlio signalo moduliavimas kintamosios elektros srovės tinklo dažniu ir (ar) jo harmonikomis.</text:p>
      <text:p text:style-name="P73"><text:span text:style-name="T74">Intermoduliaciniai trukdžiai –<text:s/></text:span>trukdžiai, atsirandantys dėl dviejų ar daugiau nešlių mūšos (moduliavimo).</text:p>
      <text:p text:style-name="P75"><text:span text:style-name="T76">Nešlio lygis –<text:s/></text:span>decibelais išreikštas nešlio signalo efektinės įtampos vertės ir standartinės atskaitos 1 µ<text:span text:style-name="T77">V</text:span><text:span text:style-name="T78"><text:s/></text:span>įtampos santykis, žymimas dBµV.</text:p>
      <text:p text:style-name="P79"><text:span text:style-name="T80">Nešlio dažnio nuokrypis –<text:s/></text:span>nešlio signalo dažnio nukrypimas nuo nešlio dažnio vardinės vertės.</text:p>
      <text:p text:style-name="P81"><text:span text:style-name="T82">QAM –<text:s/></text:span>kvadratūrinis amplitudžių moduliavimas (angl. Qu<text:span text:style-name="T83">adrature Amplitude Modulation</text:span><text:span text:style-name="T84">).</text:span></text:p>
      <text:p text:style-name="P85"><text:span text:style-name="T86">QPSK –<text:s/></text:span>kvadratūrinis fazės moduliavimas (angl.<text:s/><text:span text:style-name="T87">Quadrature Phase Shift Keying</text:span><text:span text:style-name="T88">).</text:span></text:p>
      <text:p text:style-name="P89"><text:span text:style-name="T90">Signalo ir daugiadažnio moduliavimo trukdžių santykis –<text:s/></text:span>decibelais išreikštas nešlio lygio ir daugiadažnio moduliavimo (sudėtinės mūšos) trukdžių aukščiausio lygio santykis darbinių dažnių juostoje.</text:p>
      <text:p text:style-name="P91"><text:span text:style-name="T92">Si</text:span><text:span text:style-name="T93">gnalo ir foninių trukdžių santykis –<text:s/></text:span>decibelais išreikštas vaizdo signalo nešlio lygio ir vienos iš signalo, atsirandančio dėl foninio moduliavimo, gaubtinės amplitudės santykis.</text:p>
      <text:p text:style-name="P94"><text:span text:style-name="T95">Signalo ir triukšmo santykis –<text:s/></text:span>decibelais išreikštas nešlio lygio ir triukšmo<text:s/>efektinės įtampos vertės santykis, gautas matuojant atitinkamoje ekvivalentinėje triukšmų juostoje.</text:p>
      <text:soft-page-break/>
      <text:p text:style-name="P96"><text:span text:style-name="T97">Skaitmeninio televizijos signalo nešlio lygis –<text:s/></text:span>skaitmeninio televizijos signalo bendroji galia atskirame kanale, išmatuota terminiu galios jutikliu, atsižvelgiant į esamą triukšmų lygį.</text:p>
      <text:p text:style-name="P98"><text:span text:style-name="T99">Skirtuminis stiprinimas –<text:s/></text:span>nepageidaujamas santykinis spalvų signalo vertės pokytis, pakitus akimirkinei ryškio signalo vertei.</text:p>
      <text:p text:style-name="P100"><text:span text:style-name="T101">Skirtuminė fazė –<text:s/></text:span>nepageidaujamas spalvų signalo fazės pokytis, pakitus akimirkinei ryškio signalo vertei.</text:p>
      <text:p text:style-name="P102"><text:span text:style-name="T103">Vaizdo nešlio lygis –<text:s/></text:span>dBµV žymima vaizdo signalo nešlio moduliacijos kreivės viršūnėje išmatuota efektinės įtampos vertė esant 75 omų apkrovai, atitinkanti vaizdo nešlio signalo amplitudę kadrų sinchroimpulso metu.</text:p>
      <text:p text:style-name="P104">Šios sąvokos detaliau aprašytos<text:s/>Lietuvos standarte LST EN 50083-7+A1+AC „Televizijos ir garso signalų kabelinės skirstomosios sistemos. 7 dalis. Darbiniai sistemos parametrai“.</text:p>
      <text:p text:style-name="P105">Kitos Apraše vartojamos sąvokos suprantamos taip, kaip jos apibrėžtos Lietuvos Respublikos elektroninių ryšių<text:s/>įstatyme.</text:p>
      <text:p text:style-name="P106"/>
      <text:p text:style-name="P107"><text:span text:style-name="T108">II</text:span><text:span text:style-name="T109">.<text:s/></text:span><text:span text:style-name="T110">REIKALAVIMAI TINKLO TECHNINIAMS PARAMETRAMS</text:span></text:p>
      <text:p text:style-name="P111"/>
      <text:p text:style-name="P112">5. Televizijos ir DM radiofonijos signalų nešlių lygiai bet kuriame abonentiniame išėjime (ar šakotuve) turi atitikti Aprašo 1 priede nurodytus reikalavimus.</text:p>
      <text:p text:style-name="P113">6. Skirtingų televizijos<text:s/>ir DM radiofonijos nešlių lygių skirtumai bet kuriame abonentiniame išėjime negali būti didesni, nei nurodyta Aprašo 2 priede.</text:p>
      <text:p text:style-name="P114">7. Vaizdo nešlio dažnio nuokrypis bet kuriame abonentiniame išėjime negali būti didesnis kaip 75 kHz.</text:p>
      <text:p text:style-name="P115">8. Signalo ir triukšmo santykis bet kuriame abonentiniame išėjime negali būti mažesnis negu nurodyta Aprašo 3 priede.</text:p>
      <text:p text:style-name="P116">9. Signalo ir foninių trukdžių santykis bet kuriame abonentiniame išėjime negali būti mažesnis kaip 46 dB.</text:p>
      <text:p text:style-name="P117">10. Spalvų ir skaisčio signalų perdavimo<text:s/>trukmė vaizdo kanalo dažnių juostoje 0,5–4,43 MHz negali skirtis daugiau nei 100 nanosekundžių esant teletekstui ir 200 nanosekundžių nesant teleteksto.</text:p>
      <text:p text:style-name="P118">11. Skirtuminis stiprinimas bet kuriame abonentiniame išėjime negali viršyti 14 procentų.</text:p>
      <text:p text:style-name="P119">12. Skirtuminė fazė bet kuriame abonentiniame išėjime negali viršyti 12 laipsnių.</text:p>
      <text:p text:style-name="P120">13. Signalo ir daugiadažnio moduliavimosi trukdžių santykis bet kuriame naudojamame televizijos kanale turi atitikti Aprašo 4 priede nurodytus reikalavimus.</text:p>
      <text:p text:style-name="P121"/>
      <text:p text:style-name="P122"><text:span text:style-name="T123">III</text:span><text:span text:style-name="T124">.<text:s/></text:span><text:span text:style-name="T125">TINKLO</text:span><text:span text:style-name="T126"><text:s/>TECHNINIŲ PARAMETRŲ MATAVIMŲ METODAI IR SĄLYGOS</text:span></text:p>
      <text:p text:style-name="P127"/>
      <text:p text:style-name="P128">14. Visi Tinklo techninių parametrų matavimai atliekami esant aplinkos sąlygoms, kurios atitinka matavimo prietaisų ir Tinklo eksploatacijos sąlygas.</text:p>
      <text:p text:style-name="P129">15. Matavimo prietaisų įjungimas į Tinklą neturi<text:s/>keisti jo parametrų. Matavimų metu matavimo prietaiso įėjimo ir išėjimo charakteristikos turi būti suderintos su Tinklo išėjimo ir įėjimo charakteristikomis.</text:p>
      <text:p text:style-name="P130">16. Tinklo, kuriuo perduodami (priimami) skaitmeninės televizijos signalai, parametrai turi<text:s/>užtikrinti skaitmeninės televizijos signalų nepertraukiamą perdavimą (priėmimą), t. y. bitų klaidų dažnį, ne didesnį kaip 10<text:span text:style-name="T131">-4</text:span><text:s/>prieš Rydo-Solomono (angl.<text:s/><text:span text:style-name="T132">Reed-Solomon)<text:s/></text:span>klaidų korektorių.</text:p>
      <text:p text:style-name="P133">17. Matavimo rezultatai surašomi Tinklo techninių parametrų matavimų protokole kartu su prietaisų tipais bei matavimo paklaidomis.</text:p>
      <text:p text:style-name="P134">18. Jeigu matavimo prietaisas prijungtas prie abonentinio šakotuvo, visi nenaudojami abonentinio šakotuvo išėjimai matavimo metu privalo turėti 75 omų apkrovas.</text:p>
      <text:p text:style-name="P135">19. Aprašo 5–13 punktuose nurodyti Tinklo techniniai parametrai gali būti matuojami pagal metodiką, kuri pateikta Lietuvos standarte LST EN 50083-7+A1+AC „Televizijos ir garso signalų kabelinės skirstomosios sistemos. 7 dalis. Darbiniai sistemos parametrai“.</text:p>
      <text:p text:style-name="P136">20. Tinklas neatitinka Aprašo, jei jis neatitinka bent vieno Apraše ar jo prieduose nurodyto<text:s/><text:soft-page-break/>techninių parametrų reikalavimo.</text:p>
      <text:p text:style-name="P137"/>
      <text:p text:style-name="P138"><text:span text:style-name="T139">IV</text:span><text:span text:style-name="T140">.<text:s/></text:span><text:span text:style-name="T141">BAIGIAMOSIOS NUOSTATOS</text:span></text:p>
      <text:p text:style-name="P142"/>
      <text:p text:style-name="P143">21. Lietuvos Respublikos ryšių reguliavimo tarnybos veiksmai ir neveikimas, susijęs su Aprašo reikalavimų<text:s/>laikymusi ir įgyvendinimu, gali būti skundžiami Lietuvos Respublikos įstatymų nustatyta tvarka ir sąlygomis.</text:p>
      <text:p text:style-name="P144">22. Už šio Aprašo nesilaikymą ūkio subjektai atsako teisės aktų nustatyta tvarka ir sąlygomis.</text:p>
      <text:p text:style-name="P145">______________</text:p>
      <text:soft-page-break/>
      <text:p text:style-name="P146">Radiofonijos ir televizijos signalų laidinių<text:s/></text:p>
      <text:p text:style-name="P147">paskirstymo tinklų techninių parametrų<text:s/></text:p>
      <text:p text:style-name="P148">reikalavimų aprašo</text:p>
      <text:p text:style-name="P149">1<text:s/>priedas</text:p>
      <text:p text:style-name="P150"/>
      <text:p text:style-name="P151"><text:span text:style-name="T152">TELEVIZIJOS IR DM RADIOFONIJOS SIGNALŲ NEŠLIŲ LYGIŲ ABONENTINIAME IŠĖJIME REIKALAVIM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Signalas</text:p>
          </table:table-cell>
          <table:covered-table-cell/>
          <table:table-cell table:style-name="TableCell162">
            <text:p text:style-name="P163">Žemiausias leistinas nešlio lygis*, dBµV</text:p>
          </table:table-cell>
          <table:table-cell table:style-name="TableCell164">
            <text:p text:style-name="P165">Aukščiausias leistinas<text:s/>nešlio lygis*, dBµV</text:p>
          </table:table-cell>
        </table:table-row>
        <table:table-row table:style-name="TableRow166">
          <table:table-cell table:style-name="TableCell167" table:number-rows-spanned="4">
            <text:p text:style-name="P168">Televizijos</text:p>
          </table:table-cell>
          <table:table-cell table:style-name="TableCell169">
            <text:p text:style-name="P170">AM vaizdo</text:p>
          </table:table-cell>
          <table:table-cell table:style-name="TableCell171">
            <text:p text:style-name="P172">57</text:p>
          </table:table-cell>
          <table:table-cell table:style-name="TableCell173">
            <text:p text:style-name="P174">80**</text:p>
          </table:table-cell>
        </table:table-row>
        <table:table-row table:style-name="TableRow175">
          <table:covered-table-cell>
            <text:p text:style-name="P176"/>
          </table:covered-table-cell>
          <table:table-cell table:style-name="TableCell177">
            <text:p text:style-name="P178">DM</text:p>
          </table:table-cell>
          <table:table-cell table:style-name="TableCell179">
            <text:p text:style-name="P180">47</text:p>
          </table:table-cell>
          <table:table-cell table:style-name="TableCell181">
            <text:p text:style-name="P182">77</text:p>
          </table:table-cell>
        </table:table-row>
        <table:table-row table:style-name="TableRow183">
          <table:covered-table-cell>
            <text:p text:style-name="P184"/>
          </table:covered-table-cell>
          <table:table-cell table:style-name="TableCell185">
            <text:p text:style-name="P186">64 QAM</text:p>
          </table:table-cell>
          <table:table-cell table:style-name="TableCell187">
            <text:p text:style-name="P188">47</text:p>
          </table:table-cell>
          <table:table-cell table:style-name="TableCell189">
            <text:p text:style-name="P190">67</text:p>
          </table:table-cell>
        </table:table-row>
        <table:table-row table:style-name="TableRow191">
          <table:covered-table-cell>
            <text:p text:style-name="P192"/>
          </table:covered-table-cell>
          <table:table-cell table:style-name="TableCell193">
            <text:p text:style-name="P194">QPSK</text:p>
          </table:table-cell>
          <table:table-cell table:style-name="TableCell195">
            <text:p text:style-name="P196">47</text:p>
          </table:table-cell>
          <table:table-cell table:style-name="TableCell197">
            <text:p text:style-name="P198">77</text:p>
          </table:table-cell>
        </table:table-row>
        <table:table-row table:style-name="TableRow199">
          <table:table-cell table:style-name="TableCell200" table:number-rows-spanned="2">
            <text:p text:style-name="P201">DM radiofonijos</text:p>
          </table:table-cell>
          <table:table-cell table:style-name="TableCell202">
            <text:p text:style-name="P203">mono</text:p>
          </table:table-cell>
          <table:table-cell table:style-name="TableCell204">
            <text:p text:style-name="P205">40</text:p>
          </table:table-cell>
          <table:table-cell table:style-name="TableCell206">
            <text:p text:style-name="P207">70</text:p>
          </table:table-cell>
        </table:table-row>
        <table:table-row table:style-name="TableRow208">
          <table:covered-table-cell>
            <text:p text:style-name="P209"/>
          </table:covered-table-cell>
          <table:table-cell table:style-name="TableCell210">
            <text:p text:style-name="P211">stereo</text:p>
          </table:table-cell>
          <table:table-cell table:style-name="TableCell212">
            <text:p text:style-name="P213">50</text:p>
          </table:table-cell>
          <table:table-cell table:style-name="TableCell214">
            <text:p text:style-name="P215">70</text:p>
          </table:table-cell>
        </table:table-row>
      </table:table>
      <text:p text:style-name="P216">* Nešlio lygį matuojant abonentiniame šakotuve, žemiausias ir aukščiausias leistini nešlio lygiai padidinami 2 dB.</text:p>
      <text:p text:style-name="P217">** Jei<text:s/>televizijos kanalų daugiau kaip 20, aukščiausias leistinas vaizdo nešlio lygis sumažinamas iki 77 dBµV.</text:p>
      <text:p text:style-name="P218">______________</text:p>
      <text:soft-page-break/>
      <text:p text:style-name="P219">Radiofonijos ir televizijos signalų laidinių<text:s/></text:p>
      <text:p text:style-name="P220">paskirstymo tinklų techninių parametrų<text:s/></text:p>
      <text:p text:style-name="P221">reikalavimų aprašo</text:p>
      <text:p text:style-name="P222">2<text:s/>priedas</text:p>
      <text:p text:style-name="P223"/>
      <text:p text:style-name="P224"><text:span text:style-name="T225">DIDŽIAUSIŲ<text:s/></text:span><text:span text:style-name="T226">LEISTINŲ SKIRTINGŲ TELEVIZIJOS IR DM RADIOFONIJOS SIGNALŲ NEŠLIŲ LYGIŲ SKIRTUMŲ REIKALAVIMAI</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Radijo dažnių juosta</text:p>
          </table:table-cell>
          <table:table-cell table:style-name="TableCell235">
            <text:p text:style-name="P236">Televizijos signalų moduliavimo (nešlio) tipas</text:p>
          </table:table-cell>
          <table:table-cell table:style-name="TableCell237">
            <text:p text:style-name="P238">Didžiausias leistinas nešlių lygių skirtumas, dB</text:p>
          </table:table-cell>
        </table:table-row>
        <table:table-row table:style-name="TableRow239">
          <table:table-cell table:style-name="TableCell240">
            <text:p text:style-name="P241">Nuo 47 MHz iki 862 MHz</text:p>
          </table:table-cell>
          <table:table-cell table:style-name="TableCell242">
            <text:p text:style-name="P243">AM (vaizdo)</text:p>
          </table:table-cell>
          <table:table-cell table:style-name="TableCell244">
            <text:p text:style-name="P245">12</text:p>
          </table:table-cell>
        </table:table-row>
        <table:table-row table:style-name="TableRow246">
          <table:table-cell table:style-name="TableCell247">
            <text:p text:style-name="P248">Bet<text:s/>kuri 60 MHz pločio</text:p>
          </table:table-cell>
          <table:table-cell table:style-name="TableCell249">
            <text:p text:style-name="P250">AM (vaizdo)</text:p>
          </table:table-cell>
          <table:table-cell table:style-name="TableCell251">
            <text:p text:style-name="P252">6</text:p>
          </table:table-cell>
        </table:table-row>
        <table:table-row table:style-name="TableRow253">
          <table:table-cell table:style-name="TableCell254">
            <text:p text:style-name="P255">Gretimi televizijos kanalai</text:p>
          </table:table-cell>
          <table:table-cell table:style-name="TableCell256">
            <text:p text:style-name="P257">AM (vaizdo)</text:p>
          </table:table-cell>
          <table:table-cell table:style-name="TableCell258">
            <text:p text:style-name="P259">3</text:p>
          </table:table-cell>
        </table:table-row>
        <table:table-row table:style-name="TableRow260">
          <table:table-cell table:style-name="TableCell261">
            <text:p text:style-name="P262">Nuo 950 MHz iki 2150 MHz</text:p>
          </table:table-cell>
          <table:table-cell table:style-name="TableCell263">
            <text:p text:style-name="P264">DM</text:p>
          </table:table-cell>
          <table:table-cell table:style-name="TableCell265">
            <text:p text:style-name="P266">15</text:p>
          </table:table-cell>
        </table:table-row>
        <table:table-row table:style-name="TableRow267">
          <table:table-cell table:style-name="TableCell268">
            <text:p text:style-name="P269">Iki 470 MHz</text:p>
          </table:table-cell>
          <table:table-cell table:style-name="TableCell270">
            <text:p text:style-name="P271">DM</text:p>
          </table:table-cell>
          <table:table-cell table:style-name="TableCell272">
            <text:p text:style-name="P273">15</text:p>
          </table:table-cell>
        </table:table-row>
        <table:table-row table:style-name="TableRow274">
          <table:table-cell table:style-name="TableCell275">
            <text:p text:style-name="P276">Gretimi televizijos kanalai</text:p>
          </table:table-cell>
          <table:table-cell table:style-name="TableCell277">
            <text:p text:style-name="P278">64 QAM</text:p>
          </table:table-cell>
          <table:table-cell table:style-name="TableCell279">
            <text:p text:style-name="P280">3</text:p>
          </table:table-cell>
        </table:table-row>
        <table:table-row table:style-name="TableRow281">
          <table:table-cell table:style-name="TableCell282">
            <text:p text:style-name="P283">Gretimi televizijos kanalai</text:p>
          </table:table-cell>
          <table:table-cell table:style-name="TableCell284">
            <text:p text:style-name="P285">AM (vaizdo) ir 64 QAM*</text:p>
          </table:table-cell>
          <table:table-cell table:style-name="TableCell286">
            <text:p text:style-name="P287">13</text:p>
          </table:table-cell>
        </table:table-row>
      </table:table>
      <text:p text:style-name="P288">Jei Tinklu perduodami ir AM<text:s/>televizijos, ir DM radiofonijos signalai, tai bet kurio DM radiofonijos signalo nešlio lygis turi būti bent 3 dB žemesnis už žemiausiąjį vaizdo nešlio lygį.</text:p>
      <text:p text:style-name="P289">Jei Tinklu perduodami ir AM televizijos, ir DM televizijos signalai, tai bet kurio DM televizijos signalo nešlio lygis turi būti 0-10 dB žemesnis už arčiausiai esančio AM televizijos kanalo vaizdo nešlio lygį.</text:p>
      <text:p text:style-name="P290">* Skaitmeninio televizijos signalo nešlio lygis negali būti didesnis už gretimojo AM televizijos kanalo vaizdo nešlio lygį.</text:p>
      <text:p text:style-name="P291">______________</text:p>
      <text:soft-page-break/>
      <text:p text:style-name="P292">Radiofonijos ir televizijos signalų laidinių<text:s/></text:p>
      <text:p text:style-name="P293">paskirstymo tinklų techninių parametrų<text:s/></text:p>
      <text:p text:style-name="P294">reikalavimų aprašo</text:p>
      <text:p text:style-name="P295">3<text:s/>priedas</text:p>
      <text:p text:style-name="P296"/>
      <text:p text:style-name="P297"><text:span text:style-name="T298">SIGNALO IR TRIUKŠMO SANTYKIO REIKALAVIMAI</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Signalo rūšis</text:p>
          </table:table-cell>
          <table:table-cell table:style-name="TableCell307">
            <text:p text:style-name="P308">Mažiausias leistinas signalo ir triukšmo santykis, dB</text:p>
          </table:table-cell>
          <table:table-cell table:style-name="TableCell309">
            <text:p text:style-name="P310">Ekvivalentinis triukšmų<text:s/>juostos plotis, MHz</text:p>
          </table:table-cell>
        </table:table-row>
        <table:table-row table:style-name="TableRow311">
          <table:table-cell table:style-name="TableCell312">
            <text:p text:style-name="P313">AM televizijos</text:p>
          </table:table-cell>
          <table:table-cell table:style-name="TableCell314">
            <text:p text:style-name="P315">43</text:p>
          </table:table-cell>
          <table:table-cell table:style-name="TableCell316">
            <text:p text:style-name="P317">5</text:p>
          </table:table-cell>
        </table:table-row>
        <table:table-row table:style-name="TableRow318">
          <table:table-cell table:style-name="TableCell319">
            <text:p text:style-name="P320">DM televizijos</text:p>
          </table:table-cell>
          <table:table-cell table:style-name="TableCell321">
            <text:p text:style-name="P322">15</text:p>
          </table:table-cell>
          <table:table-cell table:style-name="TableCell323">
            <text:p text:style-name="P324">27</text:p>
          </table:table-cell>
        </table:table-row>
        <table:table-row table:style-name="TableRow325">
          <table:table-cell table:style-name="TableCell326">
            <text:p text:style-name="P327">DM radiofonijos (mono)</text:p>
          </table:table-cell>
          <table:table-cell table:style-name="TableCell328">
            <text:p text:style-name="P329">38</text:p>
          </table:table-cell>
          <table:table-cell table:style-name="TableCell330">
            <text:p text:style-name="P331">0,2</text:p>
          </table:table-cell>
        </table:table-row>
        <table:table-row table:style-name="TableRow332">
          <table:table-cell table:style-name="TableCell333">
            <text:p text:style-name="P334">DM radiofonijos (stereo)</text:p>
          </table:table-cell>
          <table:table-cell table:style-name="TableCell335">
            <text:p text:style-name="P336">48</text:p>
          </table:table-cell>
          <table:table-cell table:style-name="TableCell337">
            <text:p text:style-name="P338">0,2</text:p>
          </table:table-cell>
        </table:table-row>
        <table:table-row table:style-name="TableRow339">
          <table:table-cell table:style-name="TableCell340">
            <text:p text:style-name="P341">QPSK</text:p>
          </table:table-cell>
          <table:table-cell table:style-name="TableCell342">
            <text:p text:style-name="P343">11</text:p>
          </table:table-cell>
          <table:table-cell table:style-name="TableCell344">
            <text:p text:style-name="P345">Nepriklausomai nuo juostos pločio</text:p>
          </table:table-cell>
        </table:table-row>
        <table:table-row table:style-name="TableRow346">
          <table:table-cell table:style-name="TableCell347">
            <text:p text:style-name="P348">64 QAM</text:p>
          </table:table-cell>
          <table:table-cell table:style-name="TableCell349">
            <text:p text:style-name="P350">31</text:p>
          </table:table-cell>
          <table:table-cell table:style-name="TableCell351">
            <text:p text:style-name="P352">Nepriklausomai nuo juostos pločio</text:p>
          </table:table-cell>
        </table:table-row>
      </table:table>
      <text:p text:style-name="P353">______________</text:p>
      <text:soft-page-break/>
      <text:p text:style-name="P354">Radiofonijos ir televizijos signalų laidinių<text:s/></text:p>
      <text:p text:style-name="P355">paskirstymo tinklų techninių parametrų<text:s/></text:p>
      <text:p text:style-name="P356">reikalavimų aprašo</text:p>
      <text:p text:style-name="P357">4<text:s/>priedas</text:p>
      <text:p text:style-name="P358"/>
      <text:p text:style-name="P359"><text:span text:style-name="T360">SIGNALO IR DAUGIADAŽNIO MODULIAVIMO TRUKDŽIŲ SANTYKIO REIKALAVIMA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levizijos signalo rūšis</text:p>
          </table:table-cell>
          <table:table-cell table:style-name="TableCell368">
            <text:p text:style-name="P369">Mažiausias leistinas signalo ir<text:s/>daugiadažnio moduliavimo trukdžių santykis, dB</text:p>
          </table:table-cell>
        </table:table-row>
        <table:table-row table:style-name="TableRow370">
          <table:table-cell table:style-name="TableCell371">
            <text:p text:style-name="P372">AM televizijos</text:p>
          </table:table-cell>
          <table:table-cell table:style-name="TableCell373">
            <text:p text:style-name="P374">57</text:p>
          </table:table-cell>
        </table:table-row>
        <table:table-row table:style-name="TableRow375">
          <table:table-cell table:style-name="TableCell376">
            <text:p text:style-name="P377">QPSK</text:p>
          </table:table-cell>
          <table:table-cell table:style-name="TableCell378">
            <text:p text:style-name="P379">13</text:p>
          </table:table-cell>
        </table:table-row>
        <table:table-row table:style-name="TableRow380">
          <table:table-cell table:style-name="TableCell381">
            <text:p text:style-name="P382">64 QAM</text:p>
          </table:table-cell>
          <table:table-cell table:style-name="TableCell383">
            <text:p text:style-name="P384">37</text:p>
          </table:table-cell>
        </table:table-row>
      </table:table>
      <text:p text:style-name="P3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CLUSadmin</dc:creator>
    <meta:creation-date>2015-09-15T00:26:00Z</meta:creation-date>
    <dc:date>2015-09-15T00:26:00Z</dc:date>
    <meta:template xlink:href="Normal.dotm" xlink:type="simple"/>
    <meta:editing-cycles>2</meta:editing-cycles>
    <meta:editing-duration>PT0S</meta:editing-duration>
    <meta:document-statistic meta:page-count="8" meta:paragraph-count="199" meta:word-count="1390" meta:character-count="10591" meta:row-count="361" meta:non-whitespace-character-count="9400"/>
  </office:meta>
</office:document-meta>
</file>