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ŠVIETIMO IR MOKSLO MINISTRAS</text:p>
      <text:p text:style-name="P11"/>
      <text:p text:style-name="P12">Į S A K Y M A S</text:p>
      <text:p text:style-name="P13">DĖL ŠVIETIMO IR MOKSLO MINISTRO 2005 M. BALANDŽIO 5 D. ĮSAKYMO NR. ISAK-556 „DĖL NUOSEKLIOJO MOKYMOSI PAGAL BENDROJO LAVINIMO PROGRAMAS TVARKOS APRAŠO PATVIRTINIMO“ PAKEITIMO</text:p>
      <text:p text:style-name="P14"/>
      <text:p text:style-name="P15">2006 m.<text:s/>kovo 3 d. Nr. ISAK-379</text:p>
      <text:p text:style-name="P16">Vilnius</text:p>
      <text:p text:style-name="P17"/>
      <text:p text:style-name="P18"><text:span text:style-name="T19">Pakeičiu</text:span><text:s/>Nuosekliojo mokymosi pagal bendrojo lavinimo programas tvarkos aprašą, patvirtintą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0">46-1526</text:span></text:a>):</text:p>
      <text:p text:style-name="P21">1. Papildau nauju 10.2 punktu:</text:p>
      <text:p text:style-name="P22">„10.2. Mokinio laikinas išvykimas gydytis ir mokytis įforminamas direktoriaus įsakymu, jame nurodant laikino išvykimo priežastį. Priėmimas į ligoninės ar sanatorinę mokyklą įforminamas tos mokyklos direktoriaus įsakymu, jame nurodant „gydymosi laikotarpiui“.“</text:p>
      <text:p text:style-name="P23">2. Papildau 29 punktą antrąja pastraipa:</text:p>
      <text:p text:style-name="P24">„Atestuotas sutrikusio intelekto mokinys kartoti programą toje pačioje klasėje nepaliekamas.“</text:p>
      <text:p text:style-name="P25">3. Papildau nauju 36.2 punktu:</text:p>
      <text:p text:style-name="P26">„36.2. Trimestrų, pusmečių ir metinių įvertinimų stulpeliuose rašomi brūkšniai, jeigu mokinys yra neatestuotas.“</text:p>
      <text:p text:style-name="P27">4. Papildau nauju 39 punktu (ankstesniuosius 39 ir 40 punktus laikant 40 ir 41 punktais):</text:p>
      <text:p text:style-name="P28">„39. Mokiniui išvykus į sanatorinę ar ligoninės mokyklą gydytis ir mokytis atitinkamų dalykų mokymo apskaitos puslapiuose lankomumui ir pažymiams žymėti eilutėse daromas įrašas „išvyko gydytis ir mokytis“.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 Semenčiukienė</meta:initial-creator>
    <dc:creator>CLUSadmin</dc:creator>
    <meta:creation-date>2015-09-14T00:42:00Z</meta:creation-date>
    <dc:date>2015-09-14T00:42:00Z</dc:date>
    <meta:template xlink:href="Normal.dotm" xlink:type="simple"/>
    <meta:editing-cycles>2</meta:editing-cycles>
    <meta:editing-duration>PT0S</meta:editing-duration>
    <meta:document-statistic meta:page-count="1" meta:paragraph-count="135" meta:word-count="269" meta:character-count="1490" meta:row-count="339" meta:non-whitespace-character-count="1356"/>
  </office:meta>
</office:document-meta>
</file>