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P28" style:parent-style-name="Normal" style:family="paragraph">
      <style:paragraph-properties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font-style="italic" style:font-style-asian="italic" style:font-style-complex="italic"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tyle="italic" style:font-style-asian="italic" style:font-style-complex="italic"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tab-stops>
          <style:tab-stop style:type="left" style:position="3.2333in"/>
        </style:tab-stops>
      </style:paragraph-propertie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tyle="italic" style:font-style-asian="italic" style:font-style-complex="italic"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indent="0.4923in" fo:background-color="#FFFFFF"/>
    </style:style>
    <style:style style:name="P105" style:parent-style-name="Normal" style:family="paragraph">
      <style:paragraph-properties fo:widows="0" fo:orphans="0" fo:text-align="center" fo:background-color="#FFFFFF">
        <style:tab-stops>
          <style:tab-stop style:type="left" style:position="3.2069in"/>
        </style:tab-stops>
      </style:paragraph-properties>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center" fo:background-color="#FFFFFF">
        <style:tab-stops>
          <style:tab-stop style:type="left" style:position="3.2069in"/>
        </style:tab-stops>
      </style:paragraph-properties>
    </style:style>
    <style:style style:name="T108" style:parent-style-name="DefaultParagraphFont" style:family="text">
      <style:text-properties fo:font-weight="bold" style:font-weight-asian="bold" fo:font-style="italic" style:font-style-asian="italic" style:font-style-complex="italic"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tab-stops>
          <style:tab-stop style:type="left" style:position="3.2333in"/>
        </style:tab-stops>
      </style:paragraph-properties>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center" fo:background-color="#FFFFFF">
        <style:tab-stops>
          <style:tab-stop style:type="left" style:position="3.2333in"/>
        </style:tab-stops>
      </style:paragraph-properties>
    </style:style>
    <style:style style:name="T138" style:parent-style-name="DefaultParagraphFont" style:family="text">
      <style:text-properties fo:font-weight="bold" style:font-weight-asian="bold" fo:font-style="italic" style:font-style-asian="italic" style:font-style-complex="italic"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widows="0" fo:orphans="0" fo:text-align="center" fo:background-color="#FFFFFF">
        <style:tab-stops>
          <style:tab-stop style:type="left" style:position="3.2597in"/>
        </style:tab-stops>
      </style:paragraph-properties>
    </style:style>
    <style:style style:name="T153" style:parent-style-name="DefaultParagraphFont" style:family="text">
      <style:text-properties fo:font-weight="bold" style:font-weight-asian="bold" fo:font-style="italic" style:font-style-asian="italic" style:font-style-complex="italic"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fo:font-style="italic" style:font-style-asian="italic" style:font-style-complex="italic"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margin-left="1in" fo:text-indent="-0.0104in" fo:background-color="#FFFFFF">
        <style:tab-stops/>
      </style:paragraph-propertie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margin-left="1in" fo:text-indent="-0.0104in" fo:background-color="#FFFFFF">
        <style:tab-stops/>
      </style:paragraph-propertie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margin-left="1in" fo:text-indent="-0.0104in" fo:background-color="#FFFFFF">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fo:font-style="italic" style:font-style-asian="italic" style:font-style-complex="italic"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widows="0" fo:orphans="0" fo:break-before="page" fo:text-indent="3.543in" fo:background-color="#FFFFFF"/>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widows="0" fo:orphans="0" fo:text-align="justify" fo:text-indent="0.4923in" fo:background-color="#FFFFFF"/>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tab-stops>
          <style:tab-stop style:type="left" style:position="2.1736in"/>
        </style:tab-stops>
      </style:paragraph-properties>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center" fo:background-color="#FFFFFF">
        <style:tab-stops>
          <style:tab-stop style:type="left" style:position="2.1736in"/>
        </style:tab-stops>
      </style:paragraph-properties>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tab-stops>
          <style:tab-stop style:type="left" style:position="0.3701in"/>
        </style:tab-stops>
      </style:paragraph-properties>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tab-stops>
          <style:tab-stop style:type="left" style:position="2.1736in"/>
        </style:tab-stops>
      </style:paragraph-properties>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widows="0" fo:orphans="0" fo:text-align="center" fo:background-color="#FFFFFF">
        <style:tab-stops>
          <style:tab-stop style:type="left" style:position="2.1736in"/>
        </style:tab-stops>
      </style:paragraph-properties>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widows="0" fo:orphans="0" fo:text-align="justify" fo:text-indent="0.4923in" fo:background-color="#FFFFFF"/>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text-properties fo:color="#000000"/>
    </style:style>
    <style:style style:name="P274" style:parent-style-name="Normal" style:family="paragraph">
      <style:paragraph-properties fo:widows="0" fo:orphans="0" fo:text-align="justify" fo:text-indent="0.4923in" fo:background-color="#FFFFFF">
        <style:tab-stops>
          <style:tab-stop style:type="left" style:position="0.3263in"/>
        </style:tab-stops>
      </style:paragraph-properties>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tab-stops>
          <style:tab-stop style:type="left" style:position="0.3263in"/>
        </style:tab-stops>
      </style:paragraph-properties>
      <style:text-properties fo:color="#000000"/>
    </style:style>
    <style:style style:name="P279" style:parent-style-name="Normal" style:family="paragraph">
      <style:paragraph-properties fo:widows="0" fo:orphans="0" fo:text-align="justify" fo:text-indent="0.4923in" fo:background-color="#FFFFFF"/>
      <style:text-properties fo:color="#000000"/>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text-properties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justify" fo:text-indent="0.4923in" fo:background-color="#FFFFFF"/>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tab-stops>
          <style:tab-stop style:type="left" style:position="2.1597in"/>
        </style:tab-stops>
      </style:paragraph-properties>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center" fo:background-color="#FFFFFF"/>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widows="0" fo:orphans="0" fo:text-align="center" fo:background-color="#FFFFFF"/>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text-properties fo:color="#000000"/>
    </style:style>
    <style:style style:name="P314"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315" style:parent-style-name="Normal" style:family="paragraph">
      <style:paragraph-properties fo:widows="0" fo:orphans="0" fo:text-align="justify" fo:text-indent="0.4923in" fo:background-color="#FFFFFF"/>
      <style:text-properties fo:color="#000000"/>
    </style:style>
    <style:style style:name="P316" style:parent-style-name="Normal" style:family="paragraph">
      <style:paragraph-properties fo:widows="0" fo:orphans="0" fo:text-align="justify" fo:text-indent="0.4923in" fo:background-color="#FFFFFF"/>
      <style:text-properties fo:color="#000000"/>
    </style:style>
    <style:style style:name="P317"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tab-stops>
          <style:tab-stop style:type="left" style:position="2.1868in"/>
        </style:tab-stops>
      </style:paragraph-properties>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center" fo:background-color="#FFFFFF"/>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widows="0" fo:orphans="0" fo:text-align="justify" fo:text-indent="0.4923in" fo:background-color="#FFFFFF"/>
      <style:text-properties fo:color="#000000"/>
    </style:style>
    <style:style style:name="P326" style:parent-style-name="Normal" style:family="paragraph">
      <style:paragraph-properties fo:widows="0" fo:orphans="0" fo:text-align="center" fo:background-color="#FFFFFF"/>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widows="0" fo:orphans="0" fo:text-align="justify" fo:text-indent="0.4923in" fo:background-color="#FFFFFF"/>
      <style:text-properties fo:color="#000000"/>
    </style:style>
    <style:style style:name="P329" style:parent-style-name="Normal" style:family="paragraph">
      <style:paragraph-properties fo:widows="0" fo:orphans="0" fo:text-align="justify" fo:text-indent="0.4923in" fo:background-color="#FFFFFF"/>
      <style:text-properties fo:color="#000000"/>
    </style:style>
    <style:style style:name="P330" style:parent-style-name="Normal" style:family="paragraph">
      <style:paragraph-properties fo:widows="0" fo:orphans="0" fo:text-align="justify" fo:margin-left="0.5145in" fo:background-color="#FFFFFF">
        <style:tab-stops/>
      </style:paragraph-properties>
      <style:text-properties fo:color="#000000"/>
    </style:style>
    <style:style style:name="P331" style:parent-style-name="Normal" style:family="paragraph">
      <style:paragraph-properties fo:widows="0" fo:orphans="0" fo:text-align="justify" fo:margin-left="0.5145in" fo:background-color="#FFFFFF">
        <style:tab-stops/>
      </style:paragraph-properties>
      <style:text-properties fo:color="#000000"/>
    </style:style>
    <style:style style:name="P332" style:parent-style-name="Normal" style:family="paragraph">
      <style:paragraph-properties fo:widows="0" fo:orphans="0" fo:text-align="justify" fo:margin-left="0.5145in" fo:background-color="#FFFFFF">
        <style:tab-stops/>
      </style:paragraph-properties>
      <style:text-properties fo:color="#000000"/>
    </style:style>
    <style:style style:name="P333" style:parent-style-name="Normal" style:family="paragraph">
      <style:paragraph-properties fo:widows="0" fo:orphans="0" fo:text-align="justify" fo:margin-left="0.5145in" fo:background-color="#FFFFFF">
        <style:tab-stops/>
      </style:paragraph-properties>
      <style:text-properties fo:color="#000000"/>
    </style:style>
    <style:style style:name="P334" style:parent-style-name="Normal" style:family="paragraph">
      <style:paragraph-properties fo:widows="0" fo:orphans="0" fo:text-align="justify" fo:margin-left="0.5145in" fo:background-color="#FFFFFF">
        <style:tab-stops/>
      </style:paragraph-properties>
      <style:text-properties fo:color="#000000"/>
    </style:style>
    <style:style style:name="P335" style:parent-style-name="Normal" style:family="paragraph">
      <style:paragraph-properties fo:widows="0" fo:orphans="0" fo:text-align="justify" fo:margin-left="0.5145in" fo:background-color="#FFFFFF">
        <style:tab-stops/>
      </style:paragraph-properties>
      <style:text-properties fo:color="#000000"/>
    </style:style>
    <style:style style:name="P336" style:parent-style-name="Normal" style:family="paragraph">
      <style:paragraph-properties fo:widows="0" fo:orphans="0" fo:text-align="justify" fo:text-indent="0.4923in" fo:background-color="#FFFFFF">
        <style:tab-stops>
          <style:tab-stop style:type="left" style:position="0.3201in"/>
        </style:tab-stops>
      </style:paragraph-properties>
      <style:text-properties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justify" fo:margin-left="0.5145in" fo:background-color="#FFFFFF">
        <style:tab-stops/>
      </style:paragraph-properties>
      <style:text-properties fo:color="#000000"/>
    </style:style>
    <style:style style:name="P339" style:parent-style-name="Normal" style:family="paragraph">
      <style:paragraph-properties fo:widows="0" fo:orphans="0" fo:text-align="justify" fo:margin-left="0.5145in" fo:background-color="#FFFFFF">
        <style:tab-stops/>
      </style:paragraph-properties>
      <style:text-properties fo:color="#000000"/>
    </style:style>
    <style:style style:name="P340" style:parent-style-name="Normal" style:family="paragraph">
      <style:paragraph-properties fo:widows="0" fo:orphans="0" fo:text-align="justify" fo:margin-left="0.5145in" fo:background-color="#FFFFFF">
        <style:tab-stops/>
      </style:paragraph-properties>
      <style:text-properties fo:color="#000000"/>
    </style:style>
    <style:style style:name="P341" style:parent-style-name="Normal" style:family="paragraph">
      <style:paragraph-properties fo:widows="0" fo:orphans="0" fo:text-align="justify" fo:margin-left="0.5145in" fo:background-color="#FFFFFF">
        <style:tab-stops/>
      </style:paragraph-properties>
      <style:text-properties fo:color="#000000"/>
    </style:style>
    <style:style style:name="P342" style:parent-style-name="Normal" style:family="paragraph">
      <style:paragraph-properties fo:widows="0" fo:orphans="0" fo:text-align="justify" fo:text-indent="0.4923in" fo:background-color="#FFFFFF">
        <style:tab-stops>
          <style:tab-stop style:type="left" style:position="0.3201in"/>
        </style:tab-stops>
      </style:paragraph-properties>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widows="0" fo:orphans="0" fo:text-align="justify" fo:text-indent="0.4923in" fo:background-color="#FFFFFF"/>
      <style:text-properties fo:color="#000000"/>
    </style:style>
    <style:style style:name="P350" style:parent-style-name="Normal" style:family="paragraph">
      <style:paragraph-properties fo:widows="0" fo:orphans="0" fo:text-align="justify" fo:text-indent="0.4923in" fo:background-color="#FFFFFF"/>
      <style:text-properties fo:color="#000000"/>
    </style:style>
    <style:style style:name="P351" style:parent-style-name="Normal" style:family="paragraph">
      <style:paragraph-properties fo:widows="0" fo:orphans="0" fo:text-align="justify" fo:text-indent="0.4923in" fo:background-color="#FFFFFF"/>
      <style:text-properties fo:color="#000000"/>
    </style:style>
    <style:style style:name="P352" style:parent-style-name="Normal" style:family="paragraph">
      <style:paragraph-properties fo:widows="0" fo:orphans="0" fo:text-align="justify" fo:text-indent="0.4923in" fo:background-color="#FFFFFF"/>
      <style:text-properties fo:color="#000000"/>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widows="0" fo:orphans="0" fo:text-align="center" fo:background-color="#FFFFFF"/>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widows="0" fo:orphans="0" fo:text-align="justify" fo:margin-left="0.475in" fo:background-color="#FFFFFF">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margin-left="0.475in" fo:background-color="#FFFFFF">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margin-left="0.475in" fo:background-color="#FFFFFF">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margin-left="0.475in" fo:background-color="#FFFFFF">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margin-left="0.475in" fo:background-color="#FFFFFF">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margin-left="0.5145in" fo:text-indent="-0.0222in" fo:background-color="#FFFFFF">
        <style:tab-stops/>
      </style:paragraph-properties>
      <style:text-properties fo:color="#000000"/>
    </style:style>
    <style:style style:name="P391" style:parent-style-name="Normal" style:family="paragraph">
      <style:paragraph-properties fo:widows="0" fo:orphans="0" fo:text-align="justify" fo:margin-left="0.5145in" fo:text-indent="-0.0222in" fo:background-color="#FFFFFF">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P394" style:parent-style-name="Normal" style:family="paragraph">
      <style:paragraph-properties fo:widows="0" fo:orphans="0" fo:text-align="justify" fo:margin-left="0.5145in" fo:text-indent="-0.0222in" fo:background-color="#FFFFFF">
        <style:tab-stops/>
      </style:paragraph-properties>
      <style:text-properties fo:color="#000000"/>
    </style:style>
    <style:style style:name="P395" style:parent-style-name="Normal" style:family="paragraph">
      <style:paragraph-properties fo:widows="0" fo:orphans="0" fo:text-align="justify" fo:text-indent="0.4923in" fo:background-color="#FFFFFF"/>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tab-stops>
          <style:tab-stop style:type="left" style:position="2.1965in"/>
        </style:tab-stops>
      </style:paragraph-properties>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widows="0" fo:orphans="0" fo:text-align="center" fo:background-color="#FFFFFF"/>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center" fo:background-color="#FFFFFF"/>
      <style:text-properties fo:font-weight="bold" style:font-weight-asian="bold" fo:color="#000000"/>
    </style:style>
    <style:style style:name="P405" style:parent-style-name="Normal" style:family="paragraph">
      <style:paragraph-properties fo:widows="0" fo:orphans="0" fo:text-align="center" fo:background-color="#FFFFFF"/>
      <style:text-properties fo:color="#000000"/>
    </style:style>
    <style:style style:name="P406" style:parent-style-name="Normal" style:family="paragraph">
      <style:paragraph-properties fo:widows="0" fo:orphans="0" fo:text-align="justify" fo:text-indent="0.4923in" fo:background-color="#FFFFFF"/>
      <style:text-properties fo:color="#000000"/>
    </style:style>
    <style:style style:name="P407" style:parent-style-name="Normal" style:family="paragraph">
      <style:paragraph-properties fo:widows="0" fo:orphans="0" fo:text-align="justify" fo:text-indent="0.4923in" fo:background-color="#FFFFFF"/>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keep-together="always" fo:text-align="center" fo:background-color="#FFFFFF">
        <style:tab-stops>
          <style:tab-stop style:type="left" style:position="2.1965in"/>
        </style:tab-stops>
      </style:paragraph-properties>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keep-with-next="always" fo:keep-together="always" fo:text-align="center" fo:background-color="#FFFFFF">
        <style:tab-stops>
          <style:tab-stop style:type="left" style:position="2.1965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widows="0" fo:orphans="0" fo:text-align="justify" fo:text-indent="0.4923in" fo:background-color="#FFFFFF"/>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center" fo:background-color="#FFFFFF"/>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widows="0" fo:orphans="0" fo:text-align="justify" fo:text-indent="0.4923in" fo:background-color="#FFFFFF"/>
      <style:text-properties fo:color="#000000"/>
    </style:style>
    <style:style style:name="P420" style:parent-style-name="Normal" style:family="paragraph">
      <style:paragraph-properties fo:widows="0" fo:orphans="0" fo:text-align="justify" fo:text-indent="0.4923in" fo:background-color="#FFFFFF"/>
      <style:text-properties fo:color="#000000"/>
    </style:style>
    <style:style style:name="P421" style:parent-style-name="Normal" style:family="paragraph">
      <style:paragraph-properties fo:widows="0" fo:orphans="0" fo:text-align="justify" fo:text-indent="0.4923in" fo:background-color="#FFFFFF">
        <style:tab-stops>
          <style:tab-stop style:type="left" style:position="0.3034in"/>
        </style:tab-stops>
      </style:paragraph-properties>
      <style:text-properties fo:color="#000000"/>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widows="0" fo:orphans="0" fo:text-align="justify" fo:text-indent="0.4923in" fo:background-color="#FFFFFF"/>
      <style:text-properties fo:color="#000000"/>
    </style:style>
    <style:style style:name="P424" style:parent-style-name="Normal" style:family="paragraph">
      <style:paragraph-properties fo:widows="0" fo:orphans="0" fo:text-align="justify" fo:text-indent="0.4923in" fo:background-color="#FFFFFF"/>
      <style:text-properties fo:color="#000000"/>
    </style:style>
    <style:style style:name="P425" style:parent-style-name="Normal" style:family="paragraph">
      <style:paragraph-properties fo:widows="0" fo:orphans="0" fo:text-align="justify" fo:text-indent="0.4923in" fo:background-color="#FFFFFF"/>
      <style:text-properties fo:color="#000000"/>
    </style:style>
    <style:style style:name="P426" style:parent-style-name="Normal" style:family="paragraph">
      <style:paragraph-properties fo:widows="0" fo:orphans="0" fo:text-align="justify" fo:text-indent="0.4923in" fo:background-color="#FFFFFF"/>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widows="0" fo:orphans="0" fo:text-align="justify" fo:text-indent="0.4923in" fo:background-color="#FFFFFF"/>
      <style:text-properties fo:color="#000000"/>
    </style:style>
    <style:style style:name="P429" style:parent-style-name="Normal" style:family="paragraph">
      <style:paragraph-properties fo:widows="0" fo:orphans="0" fo:text-align="justify" fo:text-indent="0.4923in" fo:background-color="#FFFFFF"/>
      <style:text-properties fo:color="#000000"/>
    </style:style>
    <style:style style:name="P430" style:parent-style-name="Normal" style:family="paragraph">
      <style:paragraph-properties fo:widows="0" fo:orphans="0" fo:text-align="justify" fo:text-indent="0.4923in" fo:background-color="#FFFFFF"/>
      <style:text-properties fo:color="#000000"/>
    </style:style>
    <style:style style:name="P431" style:parent-style-name="Normal" style:family="paragraph">
      <style:paragraph-properties fo:widows="0" fo:orphans="0" fo:text-align="justify" fo:text-indent="0.4923in" fo:background-color="#FFFFFF"/>
      <style:text-properties fo:color="#000000"/>
    </style:style>
    <style:style style:name="P432" style:parent-style-name="Normal" style:family="paragraph">
      <style:paragraph-properties fo:widows="0" fo:orphans="0" fo:text-align="justify" fo:text-indent="0.4923in" fo:background-color="#FFFFFF"/>
      <style:text-properties fo:color="#000000"/>
    </style:style>
    <style:style style:name="P433"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434"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034in"/>
        </style:tab-stops>
      </style:paragraph-properties>
      <style:text-properties fo:color="#000000"/>
    </style:style>
    <style:style style:name="P436" style:parent-style-name="Normal" style:family="paragraph">
      <style:paragraph-properties fo:widows="0" fo:orphans="0" fo:text-align="justify" fo:margin-left="0.5145in" fo:background-color="#FFFFFF">
        <style:tab-stops/>
      </style:paragraph-properties>
      <style:text-properties fo:color="#000000"/>
    </style:style>
    <style:style style:name="P437" style:parent-style-name="Normal" style:family="paragraph">
      <style:paragraph-properties fo:widows="0" fo:orphans="0" fo:text-align="justify" fo:margin-left="0.5145in" fo:background-color="#FFFFFF">
        <style:tab-stops/>
      </style:paragraph-properties>
      <style:text-properties fo:color="#000000"/>
    </style:style>
    <style:style style:name="P438" style:parent-style-name="Normal" style:family="paragraph">
      <style:paragraph-properties fo:widows="0" fo:orphans="0" fo:text-align="justify" fo:text-indent="0.4923in" fo:background-color="#FFFFFF">
        <style:tab-stops>
          <style:tab-stop style:type="left" style:position="0.3333in"/>
        </style:tab-stops>
      </style:paragraph-properties>
      <style:text-properties fo:color="#000000"/>
    </style:style>
    <style:style style:name="P439"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440"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widows="0" fo:orphans="0" fo:text-align="justify" fo:margin-left="0.475in" fo:background-color="#FFFFFF">
        <style:tab-stops/>
      </style:paragraph-properties>
      <style:text-properties fo:color="#000000"/>
    </style:style>
    <style:style style:name="P443" style:parent-style-name="Normal" style:family="paragraph">
      <style:paragraph-properties fo:widows="0" fo:orphans="0" fo:text-align="justify" fo:margin-left="0.475in" fo:background-color="#FFFFFF">
        <style:tab-stops/>
      </style:paragraph-properties>
      <style:text-properties fo:color="#000000"/>
    </style:style>
    <style:style style:name="P444" style:parent-style-name="Normal" style:family="paragraph">
      <style:paragraph-properties fo:widows="0" fo:orphans="0" fo:text-align="justify" fo:margin-left="0.475in" fo:background-color="#FFFFFF">
        <style:tab-stops/>
      </style:paragraph-properties>
      <style:text-properties fo:color="#000000"/>
    </style:style>
    <style:style style:name="P445" style:parent-style-name="Normal" style:family="paragraph">
      <style:paragraph-properties fo:widows="0" fo:orphans="0" fo:text-align="justify" fo:margin-left="0.475in" fo:background-color="#FFFFFF">
        <style:tab-stops/>
      </style:paragraph-properties>
      <style:text-properties fo:color="#000000"/>
    </style:style>
    <style:style style:name="P446" style:parent-style-name="Normal" style:family="paragraph">
      <style:paragraph-properties fo:widows="0" fo:orphans="0" fo:text-align="justify" fo:margin-left="0.475in" fo:background-color="#FFFFFF">
        <style:tab-stops/>
      </style:paragraph-properties>
      <style:text-properties fo:color="#000000"/>
    </style:style>
    <style:style style:name="P447" style:parent-style-name="Normal" style:family="paragraph">
      <style:paragraph-properties fo:widows="0" fo:orphans="0" fo:text-align="justify" fo:margin-left="0.475in" fo:background-color="#FFFFFF">
        <style:tab-stops/>
      </style:paragraph-properties>
      <style:text-properties fo:color="#000000"/>
    </style:style>
    <style:style style:name="P448" style:parent-style-name="Normal" style:family="paragraph">
      <style:paragraph-properties fo:widows="0" fo:orphans="0" fo:text-align="justify" fo:margin-left="0.475in" fo:background-color="#FFFFFF">
        <style:tab-stops/>
      </style:paragraph-properties>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widows="0" fo:orphans="0" fo:text-align="center" fo:background-color="#FFFFFF"/>
      <style:text-properties fo:font-weight="bold" style:font-weight-asian="bold" fo:color="#000000"/>
    </style:style>
    <style:style style:name="P451" style:parent-style-name="Normal" style:family="paragraph">
      <style:paragraph-properties fo:widows="0" fo:orphans="0" fo:text-align="center" fo:background-color="#FFFFFF"/>
      <style:text-properties fo:font-weight="bold" style:font-weight-asian="bold"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widows="0" fo:orphans="0" fo:text-align="justify" fo:text-indent="0.4923in" fo:background-color="#FFFFFF"/>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widows="0" fo:orphans="0" fo:text-align="center" fo:background-color="#FFFFFF"/>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widows="0" fo:orphans="0" fo:text-align="justify" fo:text-indent="0.4923in" fo:background-color="#FFFFFF"/>
      <style:text-properties fo:color="#000000"/>
    </style:style>
    <style:style style:name="P458" style:parent-style-name="Normal" style:family="paragraph">
      <style:paragraph-properties fo:widows="0" fo:orphans="0" fo:text-align="justify" fo:text-indent="0.4923in" fo:background-color="#FFFFFF"/>
      <style:text-properties fo:color="#000000"/>
    </style:style>
    <style:style style:name="P459" style:parent-style-name="Normal" style:family="paragraph">
      <style:paragraph-properties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widows="0" fo:orphans="0" fo:text-align="justify" fo:text-indent="0.4923in" fo:background-color="#FFFFFF"/>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widows="0" fo:orphans="0" fo:text-align="center" fo:background-color="#FFFFFF"/>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widows="0" fo:orphans="0" fo:text-align="justify" fo:text-indent="0.4923in" fo:background-color="#FFFFFF"/>
      <style:text-properties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text-properties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widows="0" fo:orphans="0" fo:text-align="justify" fo:text-indent="0.4923in" fo:background-color="#FFFFFF"/>
      <style:text-properties fo:color="#000000"/>
    </style:style>
    <style:style style:name="P480" style:parent-style-name="Normal" style:family="paragraph">
      <style:paragraph-properties fo:widows="0" fo:orphans="0" fo:text-align="justify" fo:text-indent="0.4923in" fo:background-color="#FFFFFF"/>
      <style:text-properties fo:color="#000000"/>
    </style:style>
    <style:style style:name="P481" style:parent-style-name="Normal" style:family="paragraph">
      <style:paragraph-properties fo:widows="0" fo:orphans="0" fo:text-align="justify" fo:text-indent="0.4923in" fo:background-color="#FFFFFF"/>
      <style:text-properties fo:color="#000000"/>
    </style:style>
    <style:style style:name="P482" style:parent-style-name="Normal" style:family="paragraph">
      <style:paragraph-properties fo:widows="0" fo:orphans="0" fo:text-align="justify" fo:text-indent="0.4923in" fo:background-color="#FFFFFF"/>
      <style:text-properties fo:color="#000000"/>
    </style:style>
    <style:style style:name="P483" style:parent-style-name="Normal" style:family="paragraph">
      <style:paragraph-properties fo:widows="0" fo:orphans="0" fo:text-align="justify" fo:text-indent="0.4923in" fo:background-color="#FFFFFF"/>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break-before="page" fo:text-indent="3.543in" fo:background-color="#FFFFFF"/>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widows="0" fo:orphans="0" fo:text-align="center" fo:background-color="#FFFFFF"/>
      <style:text-properties fo:color="#000000"/>
    </style:style>
    <style:style style:name="P496" style:parent-style-name="Normal" style:family="paragraph">
      <style:paragraph-properties fo:widows="0" fo:orphans="0" fo:text-align="center" fo:background-color="#FFFFFF"/>
      <style:text-properties fo:color="#000000"/>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center" fo:background-color="#FFFFFF"/>
      <style:text-properties fo:color="#000000"/>
    </style:style>
    <style:style style:name="P500" style:parent-style-name="Normal" style:family="paragraph">
      <style:paragraph-properties fo:widows="0" fo:orphans="0" fo:text-align="center" fo:background-color="#FFFFFF"/>
      <style:text-properties fo:color="#000000"/>
    </style:style>
    <style:style style:name="P501" style:parent-style-name="Normal" style:family="paragraph">
      <style:paragraph-properties fo:widows="0" fo:orphans="0" fo:text-align="center" fo:background-color="#FFFFFF"/>
      <style:text-properties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center" fo:background-color="#FFFFFF"/>
      <style:text-properties fo:color="#000000"/>
    </style:style>
    <style:style style:name="TableColumn505" style:family="table-column">
      <style:table-column-properties style:column-width="2.6243in"/>
    </style:style>
    <style:style style:name="TableColumn506" style:family="table-column">
      <style:table-column-properties style:column-width="4.068in"/>
    </style:style>
    <style:style style:name="Table504" style:family="table">
      <style:table-properties style:width="6.6923in" fo:margin-left="0in" table:align="left"/>
    </style:style>
    <style:style style:name="TableRow507" style:family="table-row">
      <style:table-row-properties/>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widows="0" fo:orphans="0" fo:text-align="center" fo:text-indent="0.4923in"/>
      <style:text-properties fo:color="#000000" style:font-size-complex="12p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widows="0" fo:orphans="0"/>
    </style:style>
    <style:style style:name="T512" style:parent-style-name="DefaultParagraphFont" style:family="text">
      <style:text-properties fo:color="#000000" style:text-position="super 62.5%" style:font-size-complex="12pt"/>
    </style:style>
    <style:style style:name="P513" style:parent-style-name="Normal" style:family="paragraph">
      <style:paragraph-properties fo:text-align="justify"/>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color="#000000" style:text-position="super 60%" fo:font-size="10pt" style:font-size-asian="10pt"/>
    </style:style>
    <style:style style:name="T517" style:parent-style-name="DefaultParagraphFont" style:family="text">
      <style:text-properties fo:color="#000000"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color="#000000" style:text-position="super 60%" fo:font-size="10pt" style:font-size-asian="10pt"/>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font-size-complex="12p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widows="0" fo:orphans="0" fo:text-align="center" fo:text-indent="0.4923in"/>
      <style:text-properties fo:color="#000000" style:font-size-complex="12pt"/>
    </style:style>
    <style:style style:name="P526" style:parent-style-name="Normal" style:family="paragraph">
      <style:paragraph-properties fo:widows="0" fo:orphans="0" fo:text-align="center" fo:text-indent="0.4923in"/>
      <style:text-properties fo:color="#000000" style:font-size-complex="12pt"/>
    </style:style>
    <style:style style:name="P527" style:parent-style-name="Normal" style:family="paragraph">
      <style:paragraph-properties fo:widows="0" fo:orphans="0" fo:text-align="center" fo:background-color="#FFFFFF"/>
      <style:text-properties fo:color="#000000"/>
    </style:style>
    <style:style style:name="P528" style:parent-style-name="Normal" style:family="paragraph">
      <style:paragraph-properties fo:widows="0" fo:orphans="0" fo:text-align="justify" fo:text-indent="0.4923in" fo:background-color="#FFFFFF"/>
      <style:text-properties fo:color="#000000"/>
    </style:style>
    <style:style style:name="P529"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3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color="#000000" fo:font-size="10pt" style:font-size-asian="10pt"/>
    </style:style>
    <style:style style:name="P531" style:parent-style-name="Normal" style:family="paragraph">
      <style:paragraph-properties fo:margin-left="1in" fo:text-indent="0.4923in">
        <style:tab-stops>
          <style:tab-stop style:type="right" style:leader-style="dotted" style:leader-text="." style:position="5.25in"/>
        </style:tab-stops>
      </style:paragraph-properties>
      <style:text-properties fo:color="#000000"/>
    </style:style>
    <style:style style:name="P53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color="#000000" fo:font-size="10pt" style:font-size-asian="10pt"/>
    </style:style>
    <style:style style:name="P53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font-style="italic" style:font-style-asian="italic" style:font-style-complex="italic" fo:color="#000000"/>
    </style:style>
    <style:style style:name="P53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text-position="super 62.5%"/>
    </style:style>
    <style:style style:name="P537"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38"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39"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0"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1"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2"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3"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4"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5" style:parent-style-name="Normal" style:family="paragraph">
      <style:paragraph-properties fo:widows="0" fo:orphans="0" fo:text-align="justify" fo:text-indent="0.4923in" fo:background-color="#FFFFFF">
        <style:tab-stops>
          <style:tab-stop style:type="left" style:leader-style="dotted" style:leader-text="." style:position="4.5833in"/>
          <style:tab-stop style:type="right" style:leader-style="dotted" style:leader-text="." style:position="6.65in"/>
        </style:tab-stops>
      </style:paragraph-properties>
      <style:text-properties fo:color="#000000"/>
    </style:style>
    <style:style style:name="P546" style:parent-style-name="Normal" style:family="paragraph">
      <style:paragraph-properties fo:widows="0" fo:orphans="0" fo:text-align="justify" fo:text-indent="0.4923in" fo:background-color="#FFFFFF">
        <style:tab-stops>
          <style:tab-stop style:type="left" style:leader-style="dotted" style:leader-text="." style:position="4.5833in"/>
          <style:tab-stop style:type="right" style:leader-style="dotted" style:leader-text="." style:position="6.65in"/>
        </style:tab-stops>
      </style:paragraph-properties>
      <style:text-properties fo:color="#000000"/>
    </style:style>
    <style:style style:name="P547"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8"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text-indent="0.4923in">
        <style:tab-stops>
          <style:tab-stop style:type="right" style:leader-style="dotted" style:leader-text="." style:position="6.65in"/>
        </style:tab-stops>
      </style:paragraph-properties>
      <style:text-properties fo:color="#000000"/>
    </style:style>
    <style:style style:name="P553" style:parent-style-name="Normal" style:family="paragraph">
      <style:paragraph-properties fo:widows="0" fo:orphans="0" fo:text-align="justify" fo:text-indent="0.4923in" fo:background-color="#FFFFFF">
        <style:tab-stops>
          <style:tab-stop style:type="left" style:leader-style="dotted" style:leader-text="." style:position="4.5902in"/>
          <style:tab-stop style:type="right" style:leader-style="dotted" style:leader-text="." style:position="6.65in"/>
          <style:tab-stop style:type="right" style:leader-style="dotted" style:leader-text="." style:position="6.6895in"/>
        </style:tab-stops>
      </style:paragraph-properties>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widows="0" fo:orphans="0" fo:text-align="justify" fo:background-color="#FFFFFF"/>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indent="0.4923in" fo:background-color="#FFFFFF">
        <style:tab-stops>
          <style:tab-stop style:type="left" style:position="0.0597in"/>
        </style:tab-stops>
      </style:paragraph-properties>
      <style:text-properties fo:color="#000000"/>
    </style:style>
    <style:style style:name="TableColumn579" style:family="table-column">
      <style:table-column-properties style:column-width="2.9277in" style:use-optimal-column-width="false"/>
    </style:style>
    <style:style style:name="TableColumn580" style:family="table-column">
      <style:table-column-properties style:column-width="1.3944in" style:use-optimal-column-width="false"/>
    </style:style>
    <style:style style:name="TableColumn581" style:family="table-column">
      <style:table-column-properties style:column-width="2.3701in" style:use-optimal-column-width="false"/>
    </style:style>
    <style:style style:name="Table578"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P624" style:parent-style-name="Normal" style:family="paragraph">
      <style:paragraph-properties fo:text-indent="0.4923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tab-stops>
          <style:tab-stop style:type="left" style:leader-style="dotted" style:leader-text="." style:position="2.7965in"/>
        </style:tab-stops>
      </style:paragraph-properties>
      <style:text-properties fo:color="#000000"/>
    </style:style>
    <style:style style:name="P658"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59"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60"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61" style:parent-style-name="Normal" style:family="paragraph">
      <style:paragraph-properties fo:widows="0" fo:orphans="0" fo:text-align="justify" fo:text-indent="0.4923in" fo:background-color="#FFFFFF"/>
      <style:text-properties fo:color="#000000"/>
    </style:style>
    <style:style style:name="P662" style:parent-style-name="Normal" style:family="paragraph">
      <style:paragraph-properties fo:widows="0" fo:orphans="0" fo:text-align="justify" fo:text-indent="0.4923in" fo:background-color="#FFFFFF"/>
      <style:text-properties fo:color="#000000"/>
    </style:style>
    <style:style style:name="P663" style:parent-style-name="Normal" style:family="paragraph">
      <style:paragraph-properties fo:widows="0" fo:orphans="0" fo:text-align="justify" fo:text-indent="0.4923in" fo:background-color="#FFFFFF">
        <style:tab-stops>
          <style:tab-stop style:type="left" style:position="3.2854in"/>
        </style:tab-stops>
      </style:paragraph-properties>
      <style:text-properties fo:color="#000000"/>
    </style:style>
    <style:style style:name="P664" style:parent-style-name="Normal" style:family="paragraph">
      <style:paragraph-properties fo:widows="0" fo:orphans="0" fo:text-align="justify" fo:text-indent="0.4923in" fo:background-color="#FFFFFF">
        <style:tab-stops>
          <style:tab-stop style:type="left" style:position="3.2854in"/>
        </style:tab-stops>
      </style:paragraph-properties>
      <style:text-properties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widows="0" fo:orphans="0" fo:text-align="justify" fo:text-indent="3.2854in" fo:background-color="#FFFFFF">
        <style:tab-stops>
          <style:tab-stop style:type="left" style:position="3.2854in"/>
        </style:tab-stops>
      </style:paragraph-properties>
      <style:text-properties fo:color="#000000"/>
    </style:style>
    <style:style style:name="P66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style="italic" style:font-style-asian="italic" style:font-style-complex="italic"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4"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5"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6"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7"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8"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9"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widows="0" fo:orphans="0" fo:text-align="center" fo:background-color="#FFFFFF"/>
      <style:text-properties fo:color="#000000"/>
    </style:style>
    <style:style style:name="P682" style:parent-style-name="Normal" style:family="paragraph">
      <style:paragraph-properties fo:text-align="justify" fo:text-indent="0.4923in"/>
      <style:text-properties fo:font-style="italic" style:font-style-asian="italic" style:font-style-complex="italic"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font-style="italic" style:font-style-asian="italic" style:font-style-complex="italic" fo:color="#000000"/>
    </style:style>
    <style:style style:name="P686" style:parent-style-name="Normal" style:family="paragraph">
      <style:paragraph-properties fo:widows="0" fo:orphans="0" fo:text-indent="0.4923in" fo:background-color="#FFFFFF"/>
      <style:text-properties fo:color="#000000"/>
    </style:style>
    <style:style style:name="P68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97"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98"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99"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700"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701"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702"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703" style:parent-style-name="Normal" style:family="paragraph">
      <style:paragraph-properties fo:widows="0" fo:orphans="0" fo:text-align="center" fo:background-color="#FFFFFF"/>
      <style:text-properties fo:color="#000000"/>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color="#000000"/>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widows="0" fo:orphans="0" fo:break-before="page" fo:text-align="center" fo:background-color="#FFFFFF"/>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widows="0" fo:orphans="0" fo:text-align="center" fo:background-color="#FFFFFF"/>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justify" fo:text-indent="0.4923in" fo:background-color="#FFFFFF"/>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5"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6"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7"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8"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9" style:parent-style-name="Normal" style:family="paragraph">
      <style:paragraph-properties fo:widows="0" fo:orphans="0" fo:text-align="justify" fo:background-color="#FFFFFF">
        <style:tab-stops>
          <style:tab-stop style:type="left" style:leader-style="dotted" style:leader-text="." style:position="6.1666in"/>
        </style:tab-stops>
      </style:paragraph-properties>
      <style:text-properties fo:color="#000000"/>
    </style:style>
    <style:style style:name="P73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P736" style:parent-style-name="Normal" style:family="paragraph">
      <style:paragraph-properties fo:widows="0" fo:orphans="0" fo:text-indent="0.4923in"/>
      <style:text-properties fo:color="#000000"/>
    </style:style>
    <style:style style:name="TableColumn738" style:family="table-column">
      <style:table-column-properties style:column-width="4.1493in" style:use-optimal-column-width="false"/>
    </style:style>
    <style:style style:name="TableColumn739" style:family="table-column">
      <style:table-column-properties style:column-width="1.2048in" style:use-optimal-column-width="false"/>
    </style:style>
    <style:style style:name="TableColumn740" style:family="table-column">
      <style:table-column-properties style:column-width="1.3381in" style:use-optimal-column-width="false"/>
    </style:style>
    <style:style style:name="Table737"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style:text-position="super 60%"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color="#000000" style:text-position="super 6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text-position="super 60%"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P982" style:parent-style-name="Normal" style:family="paragraph">
      <style:paragraph-properties fo:text-indent="0.4923in"/>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P987" style:parent-style-name="Normal" style:family="paragraph">
      <style:paragraph-properties fo:text-indent="0.4923in"/>
      <style:text-properties fo:color="#000000"/>
    </style:style>
    <style:style style:name="TableColumn989" style:family="table-column">
      <style:table-column-properties style:column-width="5.2201in" style:use-optimal-column-width="false"/>
    </style:style>
    <style:style style:name="TableColumn990" style:family="table-column">
      <style:table-column-properties style:column-width="1.4722in" style:use-optimal-column-width="false"/>
    </style:style>
    <style:style style:name="Table988"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tyle="italic" style:font-style-asian="italic" style:font-style-complex="italic"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style:text-position="super 6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style:text-position="super 6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tab-stops>
          <style:tab-stop style:type="left" style:position="0.4402in"/>
          <style:tab-stop style:type="left" style:leader-style="dotted" style:leader-text="." style:position="6.0166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tab-stops>
          <style:tab-stop style:type="left" style:position="0.4402in"/>
          <style:tab-stop style:type="left" style:leader-style="dotted" style:leader-text="." style:position="6.0166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tab-stops>
          <style:tab-stop style:type="left" style:position="0.4402in"/>
          <style:tab-stop style:type="left" style:leader-style="dotted" style:leader-text="." style:position="6.0166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font-style="italic" style:font-style-asian="italic" style:font-style-complex="italic" fo:color="#000000" style:text-position="super 62.5%"/>
    </style:style>
    <style:style style:name="P1239" style:parent-style-name="Normal" style:family="paragraph">
      <style:paragraph-properties fo:text-align="justify"/>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color="#000000" style:text-position="super 60%" fo:font-size="10pt" style:font-size-asian="10pt"/>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justify" fo:text-indent="0.4923in"/>
      <style:text-properties fo:color="#000000"/>
    </style:style>
    <style:style style:name="TableColumn1247" style:family="table-column">
      <style:table-column-properties style:column-width="4.0979in" style:use-optimal-column-width="false"/>
    </style:style>
    <style:style style:name="TableColumn1248" style:family="table-column">
      <style:table-column-properties style:column-width="1.502in" style:use-optimal-column-width="false"/>
    </style:style>
    <style:style style:name="TableColumn1249" style:family="table-column">
      <style:table-column-properties style:column-width="1.0923in" style:use-optimal-column-width="false"/>
    </style:style>
    <style:style style:name="Table1246" style:family="table">
      <style:table-properties style:width="6.6923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text-position="super 62.5%"/>
    </style:style>
    <style:style style:name="P1320" style:parent-style-name="Normal" style:family="paragraph">
      <style:paragraph-properties fo:widows="0" fo:orphans="0" fo:text-indent="0.4923in"/>
      <style:text-properties fo:color="#000000"/>
    </style:style>
    <style:style style:name="TableColumn1322" style:family="table-column">
      <style:table-column-properties style:column-width="5.6in" style:use-optimal-column-width="false"/>
    </style:style>
    <style:style style:name="TableColumn1323" style:family="table-column">
      <style:table-column-properties style:column-width="1.0923in" style:use-optimal-column-width="false"/>
    </style:style>
    <style:style style:name="Table1321" style:family="table">
      <style:table-properties style:width="6.692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widows="0" fo:orphans="0" fo:text-align="justify" fo:background-color="#FFFFFF"/>
      <style:text-properties fo:color="#000000"/>
    </style:style>
    <style:style style:name="P1361" style:parent-style-name="Normal" style:family="paragraph">
      <style:paragraph-properties fo:widows="0" fo:orphans="0" fo:text-align="justify" fo:background-color="#FFFFFF"/>
      <style:text-properties fo:color="#000000"/>
    </style:style>
    <style:style style:name="P136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1363" style:parent-style-name="Normal" style:family="paragraph">
      <style:paragraph-properties fo:widows="0" fo:orphans="0" fo:text-align="justify" fo:background-color="#FFFFFF"/>
      <style:text-properties fo:color="#000000"/>
    </style:style>
    <style:style style:name="P1364" style:parent-style-name="Normal" style:family="paragraph">
      <style:paragraph-properties fo:widows="0" fo:orphans="0" fo:text-align="justify" fo:background-color="#FFFFFF"/>
      <style:text-properties fo:color="#000000"/>
    </style:style>
    <style:style style:name="P1365" style:parent-style-name="Normal" style:family="paragraph">
      <style:paragraph-properties fo:widows="0" fo:orphans="0" fo:text-align="justify" fo:background-color="#FFFFFF">
        <style:tab-stops>
          <style:tab-stop style:type="left" style:leader-style="dotted" style:leader-text="." style:position="6.1666in"/>
        </style:tab-stops>
      </style:paragraph-properties>
      <style:text-properties fo:color="#000000"/>
    </style:style>
    <style:style style:name="P136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1367" style:parent-style-name="Normal" style:family="paragraph">
      <style:paragraph-properties fo:widows="0" fo:orphans="0" fo:text-align="justify" fo:background-color="#FFFFFF"/>
      <style:text-properties fo:color="#000000"/>
    </style:style>
    <style:style style:name="P1368" style:parent-style-name="Normal" style:family="paragraph">
      <style:paragraph-properties fo:widows="0" fo:orphans="0" fo:text-align="justify" fo:background-color="#FFFFFF"/>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widows="0" fo:orphans="0" fo:text-align="center" fo:background-color="#FFFFFF"/>
      <style:text-properties fo:color="#000000"/>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color="#000000"/>
    </style:style>
    <style:style style:name="P1373" style:parent-style-name="Normal" style:family="paragraph">
      <style:paragraph-properties fo:widows="0" fo:orphans="0" fo:break-before="page" fo:text-align="center"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widows="0" fo:orphans="0" fo:text-align="center" fo:background-color="#FFFFFF"/>
      <style:text-properties fo:color="#000000"/>
    </style:style>
    <style:style style:name="P1380" style:parent-style-name="Normal" style:family="paragraph">
      <style:paragraph-properties fo:widows="0" fo:orphans="0" fo:text-align="justify" fo:text-indent="0.4923in" fo:background-color="#FFFFFF"/>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widows="0" fo:orphans="0" fo:text-align="justify" fo:text-indent="0.4923in" fo:background-color="#FFFFFF"/>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widows="0" fo:orphans="0" fo:text-align="center" fo:background-color="#FFFFFF">
        <style:tab-stops>
          <style:tab-stop style:type="left" style:leader-style="dotted" style:leader-text="." style:position="4.077in"/>
        </style:tab-stops>
      </style:paragraph-properties>
      <style:text-properties fo:color="#000000"/>
    </style:style>
    <style:style style:name="P1385" style:parent-style-name="Normal" style:family="paragraph">
      <style:paragraph-properties fo:widows="0" fo:orphans="0" fo:text-align="center" fo:background-color="#FFFFFF"/>
      <style:text-properties fo:color="#000000" fo:font-size="10pt" style:font-size-asian="10pt"/>
    </style:style>
    <style:style style:name="P1386" style:parent-style-name="Normal" style:family="paragraph">
      <style:paragraph-properties fo:margin-left="1.0833in" fo:text-indent="0.4923in">
        <style:tab-stops>
          <style:tab-stop style:type="right" style:leader-style="dotted" style:leader-text="." style:position="4.1666in"/>
        </style:tab-stops>
      </style:paragraph-properties>
      <style:text-properties fo:color="#000000"/>
    </style:style>
    <style:style style:name="P1387" style:parent-style-name="Normal" style:family="paragraph">
      <style:paragraph-properties fo:widows="0" fo:orphans="0" fo:text-align="center" fo:background-color="#FFFFFF"/>
      <style:text-properties fo:color="#000000" fo:font-size="10pt" style:font-size-asian="10pt"/>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font-style="italic" style:font-style-asian="italic" style:font-style-complex="italic" fo:color="#000000" style:text-position="super 62.5%"/>
    </style:style>
    <style:style style:name="P1392" style:parent-style-name="Normal" style:family="paragraph">
      <style:paragraph-properties fo:text-align="justify"/>
    </style:style>
    <style:style style:name="T1393" style:parent-style-name="DefaultParagraphFont" style:family="text">
      <style:text-properties fo:color="#000000"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color="#000000" style:text-position="super 60%"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color="#000000" style:text-position="super 60%" fo:font-size="10pt" style:font-size-asian="10pt"/>
    </style:style>
    <style:style style:name="T1400" style:parent-style-name="DefaultParagraphFont" style:family="text">
      <style:text-properties fo:color="#000000"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color="#000000" style:text-position="super 60%"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06"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07"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08"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09"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0"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1"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2"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3"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8"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font-style="italic" style:font-style-asian="italic" style:font-style-complex="italic" fo:color="#000000"/>
    </style:style>
    <style:style style:name="T1426" style:parent-style-name="DefaultParagraphFont" style:family="text">
      <style:text-properties fo:color="#000000" style:text-position="super 62.5%"/>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widows="0" fo:orphans="0" fo:text-align="justify" fo:text-indent="0.4923in" fo:background-color="#FFFFFF"/>
      <style:text-properties fo:color="#000000"/>
    </style:style>
    <style:style style:name="P1429" style:parent-style-name="Normal" style:family="paragraph">
      <style:paragraph-properties fo:widows="0" fo:orphans="0" fo:text-align="justify" fo:text-indent="0.4923in" fo:background-color="#FFFFFF"/>
      <style:text-properties fo:color="#000000"/>
    </style:style>
    <style:style style:name="P1430" style:parent-style-name="Normal" style:family="paragraph">
      <style:paragraph-properties fo:widows="0" fo:orphans="0" fo:text-align="justify" fo:text-indent="0.4923in" fo:background-color="#FFFFFF"/>
      <style:text-properties fo:color="#000000"/>
    </style:style>
    <style:style style:name="P1431" style:parent-style-name="Normal" style:family="paragraph">
      <style:paragraph-properties fo:widows="0" fo:orphans="0" fo:text-align="justify" fo:text-indent="0.4923in" fo:background-color="#FFFFFF"/>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1434" style:parent-style-name="Normal" style:family="paragraph">
      <style:paragraph-properties fo:widows="0" fo:orphans="0" fo:text-align="justify" fo:text-indent="0.4923in" fo:background-color="#FFFFFF"/>
      <style:text-properties fo:color="#000000"/>
    </style:style>
    <style:style style:name="P1435" style:parent-style-name="Normal" style:family="paragraph">
      <style:paragraph-properties fo:widows="0" fo:orphans="0" fo:text-align="justify" fo:text-indent="0.4923in" fo:background-color="#FFFFFF"/>
      <style:text-properties fo:color="#000000"/>
    </style:style>
    <style:style style:name="P1436" style:parent-style-name="Normal" style:family="paragraph">
      <style:paragraph-properties fo:widows="0" fo:orphans="0" fo:text-align="justify" fo:text-indent="0.4923in" fo:background-color="#FFFFFF"/>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ab-stops>
          <style:tab-stop style:type="left" style:leader-style="dotted" style:leader-text="." style:position="2.0979in"/>
          <style:tab-stop style:type="left" style:leader-style="dotted" style:leader-text="." style:position="4.3145in"/>
        </style:tab-stops>
      </style:paragraph-properties>
      <style:text-properties fo:color="#000000"/>
    </style:style>
    <style:style style:name="P1452" style:parent-style-name="Normal" style:family="paragraph">
      <style:paragraph-properties fo:widows="0" fo:orphans="0" fo:text-align="justify" fo:text-indent="0.4923in" fo:background-color="#FFFFFF">
        <style:tab-stops>
          <style:tab-stop style:type="center" style:position="1.1875in"/>
        </style:tab-stops>
      </style:paragraph-properties>
      <style:text-properties fo:color="#000000"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P1458" style:parent-style-name="Normal" style:family="paragraph">
      <style:paragraph-properties fo:text-align="justify"/>
    </style:style>
    <style:style style:name="T1459" style:parent-style-name="DefaultParagraphFont" style:family="text">
      <style:text-properties fo:color="#000000"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color="#000000" style:text-position="super 60%" fo:font-size="10pt" style:font-size-asian="10pt"/>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widows="0" fo:orphans="0" fo:text-align="justify" fo:text-indent="0.4923in" fo:background-color="#FFFFFF">
        <style:tab-stops>
          <style:tab-stop style:type="left" style:leader-style="dotted" style:leader-text="." style:position="2.0701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widows="0" fo:orphans="0" fo:text-align="justify" fo:text-indent="0.4923in" fo:background-color="#FFFFFF">
        <style:tab-stops>
          <style:tab-stop style:type="left" style:leader-style="dotted" style:leader-text="." style:position="4.5833in"/>
        </style:tab-stops>
      </style:paragraph-properties>
      <style:text-properties fo:color="#000000"/>
    </style:style>
    <style:style style:name="P1474" style:parent-style-name="Normal" style:family="paragraph">
      <style:paragraph-properties fo:widows="0" fo:orphans="0" fo:text-align="justify" fo:text-indent="0.4923in" fo:background-color="#FFFFFF">
        <style:tab-stops>
          <style:tab-stop style:type="left" style:leader-style="dotted" style:leader-text="." style:position="4.5833in"/>
        </style:tab-stops>
      </style:paragraph-properties>
      <style:text-properties fo:color="#000000"/>
    </style:style>
    <style:style style:name="P1475" style:parent-style-name="Normal" style:family="paragraph">
      <style:paragraph-properties fo:widows="0" fo:orphans="0" fo:text-align="justify" fo:text-indent="0.4923in" fo:background-color="#FFFFFF">
        <style:tab-stops>
          <style:tab-stop style:type="left" style:leader-style="dotted" style:leader-text="." style:position="4.5833in"/>
        </style:tab-stops>
      </style:paragraph-properties>
      <style:text-properties fo:color="#000000"/>
    </style:style>
    <style:style style:name="P1476" style:parent-style-name="Normal" style:family="paragraph">
      <style:paragraph-properties fo:widows="0" fo:orphans="0" fo:text-align="justify" fo:text-indent="0.4923in" fo:background-color="#FFFFFF"/>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widows="0" fo:orphans="0" fo:text-align="center" fo:background-color="#FFFFFF"/>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text-position="super 62.5%"/>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style="italic" style:font-style-asian="italic" style:font-style-complex="italic"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widows="0" fo:orphans="0" fo:text-align="justify" fo:text-indent="0.4923in" fo:background-color="#FFFFFF"/>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49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49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492" style:parent-style-name="Normal" style:family="paragraph">
      <style:paragraph-properties fo:widows="0" fo:orphans="0" fo:text-align="justify" fo:text-indent="0.4923in" fo:background-color="#FFFFFF">
        <style:tab-stops>
          <style:tab-stop style:type="left" style:leader-style="dotted" style:leader-text="." style:position="1.6701in"/>
          <style:tab-stop style:type="left" style:leader-style="dotted" style:leader-text="." style:position="3.9166in"/>
        </style:tab-stops>
      </style:paragraph-properties>
      <style:text-properties fo:color="#000000"/>
    </style:style>
    <style:style style:name="P1493"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494"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495"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496" style:parent-style-name="Normal" style:family="paragraph">
      <style:paragraph-properties fo:widows="0" fo:orphans="0" fo:text-align="justify" fo:text-indent="0.4923in" fo:background-color="#FFFFFF">
        <style:tab-stops>
          <style:tab-stop style:type="left" style:leader-style="dotted" style:leader-text="." style:position="1.6666in"/>
        </style:tab-stops>
      </style:paragraph-properties>
      <style:text-properties fo:color="#000000"/>
    </style:style>
    <style:style style:name="P1497" style:parent-style-name="Normal" style:family="paragraph">
      <style:paragraph-properties fo:widows="0" fo:orphans="0" fo:text-align="center" fo:background-color="#FFFFFF"/>
      <style:text-properties fo:color="#000000"/>
    </style:style>
    <style:style style:name="P1498" style:parent-style-name="Normal" style:family="paragraph">
      <style:paragraph-properties fo:widows="0" fo:orphans="0" fo:text-align="center" fo:background-color="#FFFFFF"/>
      <style:text-properties fo:color="#000000"/>
    </style:style>
    <style:style style:name="P149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tab-stops>
          <style:tab-stop style:type="left" style:leader-style="dotted" style:leader-text="." style:position="3.0666in"/>
        </style:tab-stops>
      </style:paragraph-properties>
      <style:text-properties fo:color="#000000"/>
    </style:style>
    <style:style style:name="P1505" style:parent-style-name="Normal" style:family="paragraph">
      <style:paragraph-properties fo:widows="0" fo:orphans="0" fo:text-align="justify" fo:text-indent="0.4923in" fo:background-color="#FFFFFF"/>
      <style:text-properties fo:color="#000000"/>
    </style:style>
    <style:style style:name="P1506"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07"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508"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509"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510" style:parent-style-name="Normal" style:family="paragraph">
      <style:paragraph-properties fo:widows="0" fo:orphans="0" fo:text-align="justify" fo:text-indent="0.4923in" fo:background-color="#FFFFFF"/>
      <style:text-properties fo:color="#000000"/>
    </style:style>
    <style:style style:name="P1511" style:parent-style-name="Normal" style:family="paragraph">
      <style:paragraph-properties fo:widows="0" fo:orphans="0" fo:text-align="center" fo:background-color="#FFFFFF"/>
      <style:text-properties fo:color="#000000"/>
    </style:style>
    <style:style style:name="P1512" style:parent-style-name="Normal" style:family="paragraph">
      <style:paragraph-properties fo:widows="0" fo:orphans="0" fo:break-before="page" fo:text-align="justify" fo:text-indent="0.4923in" fo:background-color="#FFFFFF">
        <style:tab-stops>
          <style:tab-stop style:type="left" style:leader-style="dotted" style:leader-text="." style:position="5.0833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tab-stops>
          <style:tab-stop style:type="left" style:leader-style="dotted" style:leader-text="." style:position="3.0666in"/>
        </style:tab-stops>
      </style:paragraph-properties>
      <style:text-properties fo:color="#000000"/>
    </style:style>
    <style:style style:name="P1520" style:parent-style-name="Normal" style:family="paragraph">
      <style:paragraph-properties fo:widows="0" fo:orphans="0" fo:text-align="justify" fo:text-indent="0.4923in" fo:background-color="#FFFFFF"/>
      <style:text-properties fo:color="#000000"/>
    </style:style>
    <style:style style:name="P1521"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2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2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2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25" style:parent-style-name="Normal" style:family="paragraph">
      <style:paragraph-properties fo:widows="0" fo:orphans="0" fo:text-align="justify" fo:text-indent="0.4923in" fo:background-color="#FFFFFF"/>
      <style:text-properties fo:color="#000000"/>
    </style:style>
    <style:style style:name="P1526" style:parent-style-name="Normal" style:family="paragraph">
      <style:paragraph-properties fo:widows="0" fo:orphans="0" fo:text-align="center" fo:background-color="#FFFFFF"/>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152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530" style:parent-style-name="Normal" style:family="paragraph">
      <style:paragraph-properties fo:widows="0" fo:orphans="0" fo:text-align="justify" fo:text-indent="0.4923in" fo:background-color="#FFFFFF"/>
      <style:text-properties fo:color="#000000"/>
    </style:style>
    <style:style style:name="P1531"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3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3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3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35" style:parent-style-name="Normal" style:family="paragraph">
      <style:paragraph-properties fo:widows="0" fo:orphans="0" fo:text-align="justify" fo:text-indent="0.4923in" fo:background-color="#FFFFFF">
        <style:tab-stops>
          <style:tab-stop style:type="left" style:leader-style="dotted" style:leader-text="." style:position="1.6666in"/>
        </style:tab-stops>
      </style:paragraph-properties>
      <style:text-properties fo:color="#000000"/>
    </style:style>
    <style:style style:name="P1536" style:parent-style-name="Normal" style:family="paragraph">
      <style:paragraph-properties fo:widows="0" fo:orphans="0" fo:text-align="center" fo:background-color="#FFFFFF"/>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font-style="italic" style:font-style-asian="italic" style:font-style-complex="italic"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5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552" style:parent-style-name="Normal" style:family="paragraph">
      <style:paragraph-properties fo:widows="0" fo:orphans="0" fo:text-align="justify" fo:text-indent="0.4923in" fo:background-color="#FFFFFF"/>
      <style:text-properties fo:color="#000000"/>
    </style:style>
    <style:style style:name="P1553"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5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5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5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1.6666in"/>
        </style:tab-stops>
      </style:paragraph-properties>
      <style:text-properties fo:color="#000000"/>
    </style:style>
    <style:style style:name="P1558" style:parent-style-name="Normal" style:family="paragraph">
      <style:paragraph-properties fo:widows="0" fo:orphans="0" fo:text-align="center" fo:background-color="#FFFFFF"/>
      <style:text-properties fo:color="#000000"/>
    </style:style>
    <style:style style:name="P1559" style:parent-style-name="Normal" style:family="paragraph">
      <style:paragraph-properties fo:widows="0" fo:orphans="0" fo:text-align="justify" fo:text-indent="0.4923in" fo:background-color="#FFFFFF"/>
      <style:text-properties style:font-style-complex="italic" fo:color="#000000"/>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font-style="italic" style:font-style-asian="italic" style:font-style-complex="italic" fo:color="#000000" style:text-position="super 62.5%"/>
    </style:style>
    <style:style style:name="T1563" style:parent-style-name="DefaultParagraphFont" style:family="text">
      <style:text-properties fo:font-size="10pt" style:font-size-asian="10pt"/>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widows="0" fo:orphans="0" fo:text-align="justify" fo:text-indent="0.4923in" fo:background-color="#FFFFFF"/>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69" style:parent-style-name="Normal" style:family="paragraph">
      <style:paragraph-properties fo:widows="0" fo:orphans="0" fo:text-align="justify" fo:text-indent="0.4923in" fo:background-color="#FFFFFF">
        <style:tab-stops>
          <style:tab-stop style:type="left" style:leader-style="dotted" style:leader-text="." style:position="2.95in"/>
        </style:tab-stops>
      </style:paragraph-properties>
      <style:text-properties fo:color="#000000"/>
    </style:style>
    <style:style style:name="P1570" style:parent-style-name="Normal" style:family="paragraph">
      <style:paragraph-properties fo:widows="0" fo:orphans="0" fo:text-align="justify" fo:text-indent="0.4923in" fo:background-color="#FFFFFF"/>
      <style:text-properties fo:color="#000000"/>
    </style:style>
    <style:style style:name="P1571" style:parent-style-name="Normal" style:family="paragraph">
      <style:paragraph-properties fo:widows="0" fo:orphans="0" fo:text-align="justify" fo:text-indent="0.4923in" fo:background-color="#FFFFFF">
        <style:tab-stops>
          <style:tab-stop style:type="left" style:leader-style="dotted" style:leader-text="." style:position="1.7in"/>
        </style:tab-stops>
      </style:paragraph-properties>
      <style:text-properties fo:color="#000000"/>
    </style:style>
    <style:style style:name="P157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7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7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75" style:parent-style-name="Normal" style:family="paragraph">
      <style:paragraph-properties fo:widows="0" fo:orphans="0" fo:text-align="justify" fo:text-indent="0.4923in" fo:background-color="#FFFFFF">
        <style:tab-stops>
          <style:tab-stop style:type="left" style:leader-style="dotted" style:leader-text="." style:position="1.7in"/>
        </style:tab-stops>
      </style:paragraph-properties>
      <style:text-properties fo:color="#000000"/>
    </style:style>
    <style:style style:name="P1576" style:parent-style-name="Normal" style:family="paragraph">
      <style:paragraph-properties fo:widows="0" fo:orphans="0" fo:text-align="center" fo:background-color="#FFFFFF"/>
      <style:text-properties fo:color="#000000"/>
    </style:style>
    <style:style style:name="P1577" style:parent-style-name="Normal" style:family="paragraph">
      <style:paragraph-properties fo:widows="0" fo:orphans="0" fo:text-align="center" fo:background-color="#FFFFFF"/>
      <style:text-properties fo:color="#000000"/>
    </style:style>
    <style:style style:name="P157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79" style:parent-style-name="Normal" style:family="paragraph">
      <style:paragraph-properties fo:widows="0" fo:orphans="0" fo:text-align="justify" fo:text-indent="0.4923in" fo:background-color="#FFFFFF">
        <style:tab-stops>
          <style:tab-stop style:type="left" style:leader-style="dotted" style:leader-text="." style:position="2.9131in"/>
        </style:tab-stops>
      </style:paragraph-properties>
      <style:text-properties fo:color="#000000"/>
    </style:style>
    <style:style style:name="P1580" style:parent-style-name="Normal" style:family="paragraph">
      <style:paragraph-properties fo:widows="0" fo:orphans="0" fo:text-align="justify" fo:text-indent="0.4923in" fo:background-color="#FFFFFF"/>
      <style:text-properties fo:color="#000000"/>
    </style:style>
    <style:style style:name="P1581" style:parent-style-name="Normal" style:family="paragraph">
      <style:paragraph-properties fo:widows="0" fo:orphans="0" fo:text-align="justify" fo:text-indent="0.4923in" fo:background-color="#FFFFFF">
        <style:tab-stops>
          <style:tab-stop style:type="left" style:leader-style="dotted" style:leader-text="." style:position="1.7in"/>
        </style:tab-stops>
      </style:paragraph-properties>
      <style:text-properties fo:color="#000000"/>
    </style:style>
    <style:style style:name="P158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8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8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85" style:parent-style-name="Normal" style:family="paragraph">
      <style:paragraph-properties fo:widows="0" fo:orphans="0" fo:text-align="justify" fo:text-indent="0.4923in" fo:background-color="#FFFFFF">
        <style:tab-stops>
          <style:tab-stop style:type="left" style:leader-style="dotted" style:leader-text="." style:position="1.7in"/>
        </style:tab-stops>
      </style:paragraph-properties>
      <style:text-properties fo:color="#000000"/>
    </style:style>
    <style:style style:name="P1586" style:parent-style-name="Normal" style:family="paragraph">
      <style:paragraph-properties fo:widows="0" fo:orphans="0" fo:text-align="center" fo:background-color="#FFFFFF"/>
      <style:text-properties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font-style="italic" style:font-style-asian="italic" style:font-style-complex="italic"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95"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596" style:parent-style-name="Normal" style:family="paragraph">
      <style:paragraph-properties fo:widows="0" fo:orphans="0" fo:text-align="justify" fo:text-indent="0.4923in" fo:background-color="#FFFFFF"/>
      <style:text-properties fo:color="#000000"/>
    </style:style>
    <style:style style:name="P1597"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9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9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0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01" style:parent-style-name="Normal" style:family="paragraph">
      <style:paragraph-properties fo:widows="0" fo:orphans="0" fo:text-align="justify" fo:text-indent="0.4923in" fo:background-color="#FFFFFF"/>
      <style:text-properties fo:color="#000000"/>
    </style:style>
    <style:style style:name="P1602" style:parent-style-name="Normal" style:family="paragraph">
      <style:paragraph-properties fo:widows="0" fo:orphans="0" fo:text-align="center" fo:background-color="#FFFFFF"/>
      <style:text-properties fo:color="#000000"/>
    </style:style>
    <style:style style:name="P1603" style:parent-style-name="Normal" style:family="paragraph">
      <style:paragraph-properties fo:widows="0" fo:orphans="0" fo:text-align="justify" fo:text-indent="0.4923in" fo:background-color="#FFFFFF"/>
      <style:text-properties fo:color="#000000"/>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style="italic" style:font-style-asian="italic" style:font-style-complex="italic"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1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11" style:parent-style-name="Normal" style:family="paragraph">
      <style:paragraph-properties fo:widows="0" fo:orphans="0" fo:text-align="justify" fo:text-indent="0.4923in" fo:background-color="#FFFFFF"/>
      <style:text-properties fo:color="#000000"/>
    </style:style>
    <style:style style:name="P1612"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61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1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1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widows="0" fo:orphans="0" fo:text-align="center" fo:background-color="#FFFFFF"/>
      <style:text-properties fo:color="#000000"/>
    </style:style>
    <style:style style:name="P1618" style:parent-style-name="Normal" style:family="paragraph">
      <style:paragraph-properties fo:text-align="center"/>
      <style:text-properties fo:font-style="italic" style:font-style-asian="italic" style:font-style-complex="italic" fo:color="#000000"/>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font-style="italic" style:font-style-asian="italic" style:font-style-complex="italic"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32"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33" style:parent-style-name="Normal" style:family="paragraph">
      <style:paragraph-properties fo:widows="0" fo:orphans="0" fo:text-align="justify" fo:text-indent="0.4923in" fo:background-color="#FFFFFF"/>
      <style:text-properties fo:color="#000000"/>
    </style:style>
    <style:style style:name="P1634"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63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3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3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widows="0" fo:orphans="0" fo:text-align="center" fo:background-color="#FFFFFF"/>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style="italic" style:font-style-asian="italic" style:font-style-complex="italic"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4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48" style:parent-style-name="Normal" style:family="paragraph">
      <style:paragraph-properties fo:widows="0" fo:orphans="0" fo:text-align="justify" fo:text-indent="0.4923in" fo:background-color="#FFFFFF"/>
      <style:text-properties fo:color="#000000"/>
    </style:style>
    <style:style style:name="P1649"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65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5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5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53" style:parent-style-name="Normal" style:family="paragraph">
      <style:paragraph-properties fo:widows="0" fo:orphans="0" fo:text-align="justify" fo:text-indent="0.4923in" fo:background-color="#FFFFFF"/>
      <style:text-properties fo:color="#000000"/>
    </style:style>
    <style:style style:name="P1654" style:parent-style-name="Normal" style:family="paragraph">
      <style:paragraph-properties fo:widows="0" fo:orphans="0" fo:text-align="center" fo:background-color="#FFFFFF"/>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5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0" style:parent-style-name="Normal" style:family="paragraph">
      <style:paragraph-properties fo:widows="0" fo:orphans="0" fo:text-align="justify" fo:text-indent="0.4923in" fo:background-color="#FFFFFF"/>
      <style:text-properties fo:color="#000000"/>
    </style:style>
    <style:style style:name="P1661"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66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6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6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65" style:parent-style-name="Normal" style:family="paragraph">
      <style:paragraph-properties fo:widows="0" fo:orphans="0" fo:text-align="justify" fo:text-indent="0.4923in" fo:background-color="#FFFFFF"/>
      <style:text-properties fo:color="#000000"/>
    </style:style>
    <style:style style:name="P1666" style:parent-style-name="Normal" style:family="paragraph">
      <style:paragraph-properties fo:widows="0" fo:orphans="0" fo:text-align="center" fo:background-color="#FFFFFF"/>
      <style:text-properties fo:color="#000000"/>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color="#000000"/>
    </style:style>
    <style:style style:name="P1669" style:parent-style-name="Normal" style:family="paragraph">
      <style:paragraph-properties fo:widows="0" fo:orphans="0" fo:break-before="page" fo:text-align="center" fo:background-color="#FFFFFF"/>
    </style:style>
    <style:style style:name="T1670" style:parent-style-name="DefaultParagraphFont" style:family="text">
      <style:text-properties fo:color="#000000"/>
    </style:style>
    <style:style style:name="P1671" style:parent-style-name="Normal" style:family="paragraph">
      <style:paragraph-properties fo:widows="0" fo:orphans="0" fo:text-align="center" fo:background-color="#FFFFFF"/>
      <style:text-properties fo:color="#000000"/>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widows="0" fo:orphans="0" fo:text-align="center" fo:background-color="#FFFFFF"/>
      <style:text-properties fo:color="#000000"/>
    </style:style>
    <style:style style:name="P1676" style:parent-style-name="Normal" style:family="paragraph">
      <style:paragraph-properties fo:widows="0" fo:orphans="0" fo:text-align="center" fo:background-color="#FFFFFF"/>
      <style:text-properties fo:color="#000000"/>
    </style:style>
    <style:style style:name="P1677" style:parent-style-name="Normal" style:family="paragraph">
      <style:paragraph-properties fo:widows="0" fo:orphans="0" fo:text-align="justify" fo:text-indent="0.4923in" fo:background-color="#FFFFFF"/>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widows="0" fo:orphans="0" fo:text-align="justify" fo:text-indent="0.4923in" fo:background-color="#FFFFFF"/>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widows="0" fo:orphans="0" fo:text-align="center" fo:background-color="#FFFFFF">
        <style:tab-stops>
          <style:tab-stop style:type="left" style:leader-style="dotted" style:leader-text="." style:position="3.343in"/>
        </style:tab-stops>
      </style:paragraph-properties>
      <style:text-properties fo:color="#000000"/>
    </style:style>
    <style:style style:name="P1682" style:parent-style-name="Normal" style:family="paragraph">
      <style:paragraph-properties fo:widows="0" fo:orphans="0" fo:text-align="center" fo:background-color="#FFFFFF"/>
      <style:text-properties fo:color="#000000" fo:font-size="10pt" style:font-size-asian="10pt"/>
    </style:style>
    <style:style style:name="P1683" style:parent-style-name="Normal" style:family="paragraph">
      <style:paragraph-properties fo:margin-left="1.0833in" fo:text-indent="0.4923in">
        <style:tab-stops>
          <style:tab-stop style:type="right" style:leader-style="dotted" style:leader-text="." style:position="4.1666in"/>
        </style:tab-stops>
      </style:paragraph-properties>
      <style:text-properties fo:color="#000000"/>
    </style:style>
    <style:style style:name="P1684" style:parent-style-name="Normal" style:family="paragraph">
      <style:paragraph-properties fo:widows="0" fo:orphans="0" fo:text-align="center" fo:background-color="#FFFFFF"/>
      <style:text-properties fo:color="#000000" fo:font-size="10pt" style:font-size-asian="10pt"/>
    </style:style>
    <style:style style:name="P1685" style:parent-style-name="Normal" style:family="paragraph">
      <style:paragraph-properties fo:widows="0" fo:orphans="0" fo:text-align="center" fo:background-color="#FFFFFF"/>
      <style:text-properties fo:color="#000000"/>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font-style="italic" style:font-style-asian="italic" style:font-style-complex="italic" fo:color="#000000"/>
    </style:style>
    <style:style style:name="T1688" style:parent-style-name="DefaultParagraphFont" style:family="text">
      <style:text-properties fo:font-style="italic" style:font-style-asian="italic" style:font-style-complex="italic" fo:color="#000000" style:text-position="super 62.5%"/>
    </style:style>
    <style:style style:name="P1689" style:parent-style-name="Normal" style:family="paragraph">
      <style:paragraph-properties fo:text-align="justify"/>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color="#000000" style:text-position="super 60%" fo:font-size="10pt" style:font-size-asian="10pt"/>
    </style:style>
    <style:style style:name="T1694" style:parent-style-name="DefaultParagraphFont" style:family="text">
      <style:text-properties fo:color="#000000"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color="#000000" style:text-position="super 60%" fo:font-size="10pt" style:font-size-asian="10pt"/>
    </style:style>
    <style:style style:name="T1697" style:parent-style-name="DefaultParagraphFont" style:family="text">
      <style:text-properties fo:color="#000000"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color="#000000" style:text-position="super 60%"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00" fo:font-size="10pt" style:font-size-asian="10pt"/>
    </style:style>
    <style:style style:name="P1702" style:parent-style-name="Normal" style:family="paragraph">
      <style:paragraph-properties fo:text-indent="0.4923in"/>
      <style:text-properties fo:color="#000000"/>
    </style:style>
    <style:style style:name="P1703"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4"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5"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6"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7"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8"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9"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0"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1"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6"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7"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8"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text-position="super 62.5%"/>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widows="0" fo:orphans="0" fo:text-align="justify" fo:text-indent="0.4923in" fo:background-color="#FFFFFF"/>
      <style:text-properties fo:color="#000000"/>
    </style:style>
    <style:style style:name="P1728" style:parent-style-name="Normal" style:family="paragraph">
      <style:paragraph-properties fo:widows="0" fo:orphans="0" fo:text-align="justify" fo:text-indent="0.4923in" fo:background-color="#FFFFFF"/>
      <style:text-properties fo:color="#000000"/>
    </style:style>
    <style:style style:name="P1729" style:parent-style-name="Normal" style:family="paragraph">
      <style:paragraph-properties fo:widows="0" fo:orphans="0" fo:text-align="justify" fo:text-indent="0.4923in" fo:background-color="#FFFFFF"/>
      <style:text-properties fo:color="#000000"/>
    </style:style>
    <style:style style:name="P1730" style:parent-style-name="Normal" style:family="paragraph">
      <style:paragraph-properties fo:widows="0" fo:orphans="0" fo:text-align="justify" fo:text-indent="0.4923in" fo:background-color="#FFFFFF"/>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widows="0" fo:orphans="0" fo:text-align="justify" fo:text-indent="0.4923in" fo:background-color="#FFFFFF">
        <style:tab-stops>
          <style:tab-stop style:type="left" style:leader-style="dotted" style:leader-text="." style:position="6.7291in"/>
        </style:tab-stops>
      </style:paragraph-properties>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widows="0" fo:orphans="0" fo:text-align="justify" fo:text-indent="0.4923in" fo:background-color="#FFFFFF"/>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P1765"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3.6666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color="#000000" style:text-position="super 60%"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widows="0" fo:orphans="0" fo:text-align="justify" fo:text-indent="0.4923in" fo:background-color="#FFFFFF">
        <style:tab-stops>
          <style:tab-stop style:type="left" style:leader-style="dotted" style:leader-text="." style:position="2.5763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2.5%"/>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tab-stops>
          <style:tab-stop style:type="left" style:leader-style="dotted" style:leader-text="." style:position="2.3569in"/>
        </style:tab-stops>
      </style:paragraph-properties>
      <style:text-properties fo:color="#000000"/>
    </style:style>
    <style:style style:name="P1787"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text-properties fo:color="#000000"/>
    </style:style>
    <style:style style:name="P1788"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text-properties fo:color="#000000"/>
    </style:style>
    <style:style style:name="P1789"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text-properties fo:color="#000000"/>
    </style:style>
    <style:style style:name="P1790" style:parent-style-name="Normal" style:family="paragraph">
      <style:paragraph-properties fo:text-align="justify" fo:text-indent="0.4923in">
        <style:tab-stops>
          <style:tab-stop style:type="left" style:leader-style="dotted" style:leader-text="." style:position="3.1666in"/>
        </style:tab-stops>
      </style:paragraph-properties>
      <style:text-properties fo:color="#000000"/>
    </style:style>
    <style:style style:name="P1791" style:parent-style-name="Normal" style:family="paragraph">
      <style:paragraph-properties fo:text-align="justify" fo:text-indent="0.4923in">
        <style:tab-stops>
          <style:tab-stop style:type="left" style:leader-style="dotted" style:leader-text="." style:position="3.1666in"/>
        </style:tab-stops>
      </style:paragraph-properties>
      <style:text-properties fo:color="#000000"/>
    </style:style>
    <style:style style:name="P1792" style:parent-style-name="Normal" style:family="paragraph">
      <style:paragraph-properties fo:widows="0" fo:orphans="0" fo:text-align="justify" fo:text-indent="0.4923in" fo:background-color="#FFFFFF">
        <style:tab-stops>
          <style:tab-stop style:type="left" style:position="1.2798in"/>
        </style:tab-stops>
      </style:paragraph-properties>
      <style:text-properties fo:color="#000000"/>
    </style:style>
    <style:style style:name="P1793" style:parent-style-name="Normal" style:family="paragraph">
      <style:paragraph-properties fo:widows="0" fo:orphans="0" fo:text-align="justify" fo:text-indent="0.4923in" fo:background-color="#FFFFFF">
        <style:tab-stops>
          <style:tab-stop style:type="left" style:position="1.2798in"/>
        </style:tab-stops>
      </style:paragraph-properties>
      <style:text-properties fo:color="#000000"/>
    </style:style>
    <style:style style:name="P1794" style:parent-style-name="Normal" style:family="paragraph">
      <style:paragraph-properties fo:widows="0" fo:orphans="0" fo:text-align="justify" fo:text-indent="0.4923in" fo:background-color="#FFFFFF"/>
      <style:text-properties fo:color="#000000"/>
    </style:style>
    <style:style style:name="P1795" style:parent-style-name="Normal" style:family="paragraph">
      <style:paragraph-properties fo:widows="0" fo:orphans="0" fo:text-align="center" fo:background-color="#FFFFFF"/>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style="italic" style:font-style-asian="italic" style:font-style-complex="italic"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widows="0" fo:orphans="0" fo:text-align="justify" fo:text-indent="0.4923in" fo:background-color="#FFFFFF"/>
      <style:text-properties fo:color="#000000"/>
    </style:style>
    <style:style style:name="P1801" style:parent-style-name="Normal" style:family="paragraph">
      <style:paragraph-properties fo:widows="0" fo:orphans="0" fo:text-align="justify" fo:text-indent="0.4923in" fo:background-color="#FFFFFF"/>
      <style:text-properties fo:color="#000000"/>
    </style:style>
    <style:style style:name="P1802" style:parent-style-name="Normal" style:family="paragraph">
      <style:paragraph-properties fo:widows="0" fo:orphans="0" fo:text-align="justify" fo:text-indent="0.4923in" fo:background-color="#FFFFFF">
        <style:tab-stops>
          <style:tab-stop style:type="left" style:leader-style="dotted" style:leader-text="." style:position="5.1666in"/>
        </style:tab-stops>
      </style:paragraph-properties>
      <style:text-properties fo:color="#000000"/>
    </style:style>
    <style:style style:name="P1803" style:parent-style-name="Normal" style:family="paragraph">
      <style:paragraph-properties fo:widows="0" fo:orphans="0" fo:text-align="justify" fo:text-indent="0.4923in" fo:background-color="#FFFFFF"/>
      <style:text-properties fo:color="#000000"/>
    </style:style>
    <style:style style:name="P1804" style:parent-style-name="Normal" style:family="paragraph">
      <style:paragraph-properties fo:widows="0" fo:orphans="0" fo:text-align="justify" fo:text-indent="0.4923in" fo:background-color="#FFFFFF"/>
      <style:text-properties fo:color="#000000"/>
    </style:style>
    <style:style style:name="P1805" style:parent-style-name="Normal" style:family="paragraph">
      <style:paragraph-properties fo:widows="0" fo:orphans="0" fo:text-align="justify" fo:text-indent="0.4923in" fo:background-color="#FFFFFF">
        <style:tab-stops>
          <style:tab-stop style:type="left" style:leader-style="dotted" style:leader-text="." style:position="1.7701in"/>
        </style:tab-stops>
      </style:paragraph-properties>
      <style:text-properties fo:color="#000000"/>
    </style:style>
    <style:style style:name="P180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0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0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09" style:parent-style-name="Normal" style:family="paragraph">
      <style:paragraph-properties fo:widows="0" fo:orphans="0" fo:text-align="center" fo:background-color="#FFFFFF"/>
      <style:text-properties fo:color="#000000"/>
    </style:style>
    <style:style style:name="P1810" style:parent-style-name="Normal" style:family="paragraph">
      <style:paragraph-properties fo:widows="0" fo:orphans="0" fo:text-align="center" fo:background-color="#FFFFFF"/>
      <style:text-properties fo:color="#000000"/>
    </style:style>
    <style:style style:name="P1811" style:parent-style-name="Normal" style:family="paragraph">
      <style:paragraph-properties fo:widows="0" fo:orphans="0" fo:text-align="justify" fo:text-indent="0.4923in" fo:background-color="#FFFFFF">
        <style:tab-stops>
          <style:tab-stop style:type="left" style:leader-style="dotted" style:leader-text="." style:position="3.0868in"/>
        </style:tab-stops>
      </style:paragraph-properties>
      <style:text-properties fo:color="#000000"/>
    </style:style>
    <style:style style:name="P1812" style:parent-style-name="Normal" style:family="paragraph">
      <style:paragraph-properties fo:widows="0" fo:orphans="0" fo:text-align="justify" fo:text-indent="0.4923in" fo:background-color="#FFFFFF">
        <style:tab-stops>
          <style:tab-stop style:type="left" style:leader-style="dotted" style:leader-text="." style:position="5.1666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tab-stops>
          <style:tab-stop style:type="left" style:leader-style="dotted" style:leader-text="." style:position="3.0868in"/>
        </style:tab-stops>
      </style:paragraph-properties>
      <style:text-properties fo:color="#000000"/>
    </style:style>
    <style:style style:name="P1818" style:parent-style-name="Normal" style:family="paragraph">
      <style:paragraph-properties fo:widows="0" fo:orphans="0" fo:text-align="justify" fo:text-indent="0.4923in" fo:background-color="#FFFFFF"/>
      <style:text-properties fo:color="#000000"/>
    </style:style>
    <style:style style:name="P1819" style:parent-style-name="Normal" style:family="paragraph">
      <style:paragraph-properties fo:widows="0" fo:orphans="0" fo:text-align="justify" fo:text-indent="0.4923in" fo:background-color="#FFFFFF">
        <style:tab-stops>
          <style:tab-stop style:type="left" style:leader-style="dotted" style:leader-text="." style:position="1.7701in"/>
        </style:tab-stops>
      </style:paragraph-properties>
      <style:text-properties fo:color="#000000"/>
    </style:style>
    <style:style style:name="P182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2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2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23" style:parent-style-name="Normal" style:family="paragraph">
      <style:paragraph-properties fo:widows="0" fo:orphans="0" fo:text-align="justify" fo:text-indent="0.4923in" fo:background-color="#FFFFFF"/>
      <style:text-properties fo:color="#000000"/>
    </style:style>
    <style:style style:name="P1824" style:parent-style-name="Normal" style:family="paragraph">
      <style:paragraph-properties fo:widows="0" fo:orphans="0" fo:text-align="center" fo:background-color="#FFFFFF"/>
      <style:text-properties fo:color="#000000"/>
    </style:style>
    <style:style style:name="P1825" style:parent-style-name="Normal" style:family="paragraph">
      <style:paragraph-properties fo:widows="0" fo:orphans="0" fo:text-align="justify" fo:text-indent="0.4923in" fo:background-color="#FFFFFF">
        <style:tab-stops>
          <style:tab-stop style:type="left" style:leader-style="dotted" style:leader-text="." style:position="3.0868in"/>
        </style:tab-stops>
      </style:paragraph-properties>
      <style:text-properties fo:color="#000000"/>
    </style:style>
    <style:style style:name="P1826"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2.5%"/>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tab-stops>
          <style:tab-stop style:type="left" style:leader-style="dotted" style:leader-text="." style:position="3.0868in"/>
        </style:tab-stops>
      </style:paragraph-properties>
      <style:text-properties fo:color="#000000"/>
    </style:style>
    <style:style style:name="P1834" style:parent-style-name="Normal" style:family="paragraph">
      <style:paragraph-properties fo:widows="0" fo:orphans="0" fo:text-align="justify" fo:text-indent="0.4923in" fo:background-color="#FFFFFF"/>
      <style:text-properties fo:color="#000000"/>
    </style:style>
    <style:style style:name="P1835" style:parent-style-name="Normal" style:family="paragraph">
      <style:paragraph-properties fo:widows="0" fo:orphans="0" fo:text-align="justify" fo:text-indent="0.4923in" fo:background-color="#FFFFFF">
        <style:tab-stops>
          <style:tab-stop style:type="left" style:leader-style="dotted" style:leader-text="." style:position="1.7701in"/>
        </style:tab-stops>
      </style:paragraph-properties>
      <style:text-properties fo:color="#000000"/>
    </style:style>
    <style:style style:name="P183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3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3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39" style:parent-style-name="Normal" style:family="paragraph">
      <style:paragraph-properties fo:widows="0" fo:orphans="0" fo:text-align="justify" fo:text-indent="0.4923in" fo:background-color="#FFFFFF"/>
      <style:text-properties fo:color="#000000"/>
    </style:style>
    <style:style style:name="P1840" style:parent-style-name="Normal" style:family="paragraph">
      <style:paragraph-properties fo:widows="0" fo:orphans="0" fo:text-align="center" fo:background-color="#FFFFFF"/>
      <style:text-properties fo:color="#000000"/>
    </style:style>
    <style:style style:name="P1841" style:parent-style-name="Normal" style:family="paragraph">
      <style:paragraph-properties fo:widows="0" fo:orphans="0" fo:text-align="justify" fo:text-indent="0.4923in" fo:background-color="#FFFFFF"/>
      <style:text-properties fo:color="#000000"/>
    </style:style>
    <style:style style:name="P1842"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1843" style:parent-style-name="Normal" style:family="paragraph">
      <style:paragraph-properties fo:widows="0" fo:orphans="0" fo:text-align="justify" fo:text-indent="0.4923in" fo:background-color="#FFFFFF"/>
      <style:text-properties fo:color="#000000"/>
    </style:style>
    <style:style style:name="P1844" style:parent-style-name="Normal" style:family="paragraph">
      <style:paragraph-properties fo:widows="0" fo:orphans="0" fo:text-align="justify" fo:text-indent="0.4923in" fo:background-color="#FFFFFF"/>
      <style:text-properties fo:color="#000000"/>
    </style:style>
    <style:style style:name="P1845" style:parent-style-name="Normal" style:family="paragraph">
      <style:paragraph-properties fo:widows="0" fo:orphans="0" fo:text-align="justify" fo:text-indent="0.4923in" fo:background-color="#FFFFFF">
        <style:tab-stops>
          <style:tab-stop style:type="left" style:leader-style="dotted" style:leader-text="." style:position="1.7701in"/>
        </style:tab-stops>
      </style:paragraph-properties>
      <style:text-properties fo:color="#000000"/>
    </style:style>
    <style:style style:name="P184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4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4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49" style:parent-style-name="Normal" style:family="paragraph">
      <style:paragraph-properties fo:widows="0" fo:orphans="0" fo:text-align="center" fo:background-color="#FFFFFF"/>
      <style:text-properties fo:color="#000000"/>
    </style:style>
    <style:style style:name="P1850" style:parent-style-name="Normal" style:family="paragraph">
      <style:paragraph-properties fo:widows="0" fo:orphans="0" fo:text-align="center" fo:background-color="#FFFFFF"/>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style="italic" style:font-style-asian="italic" style:font-style-complex="italic"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62"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863" style:parent-style-name="Normal" style:family="paragraph">
      <style:paragraph-properties fo:widows="0" fo:orphans="0" fo:text-align="justify" fo:text-indent="0.4923in" fo:background-color="#FFFFFF"/>
      <style:text-properties fo:color="#000000"/>
    </style:style>
    <style:style style:name="P1864"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86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6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6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widows="0" fo:orphans="0" fo:text-align="center" fo:background-color="#FFFFFF"/>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font-style="italic" style:font-style-asian="italic" style:font-style-complex="italic"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widows="0" fo:orphans="0" fo:text-align="justify" fo:text-indent="0.4923in" fo:background-color="#FFFFFF">
        <style:tab-stops>
          <style:tab-stop style:type="right" style:leader-style="dotted" style:leader-text="." style:position="6.2993in"/>
        </style:tab-stops>
      </style:paragraph-properties>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78"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879" style:parent-style-name="Normal" style:family="paragraph">
      <style:paragraph-properties fo:widows="0" fo:orphans="0" fo:text-align="justify" fo:text-indent="0.4923in" fo:background-color="#FFFFFF"/>
      <style:text-properties fo:color="#000000"/>
    </style:style>
    <style:style style:name="P1880"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88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8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8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widows="0" fo:orphans="0" fo:text-align="center" fo:background-color="#FFFFFF"/>
      <style:text-properties fo:color="#000000"/>
    </style:style>
    <style:style style:name="P1886" style:parent-style-name="Normal" style:family="paragraph">
      <style:paragraph-properties fo:text-align="center"/>
      <style:text-properties fo:font-style="italic" style:font-style-asian="italic" style:font-style-complex="italic" fo:color="#000000"/>
    </style:style>
    <style:style style:name="P1887" style:parent-style-name="Normal" style:family="paragraph">
      <style:paragraph-properties fo:text-align="center"/>
    </style:style>
    <style:style style:name="T1888" style:parent-style-name="DefaultParagraphFont" style:family="text">
      <style:text-properties fo:font-style="italic" style:font-style-asian="italic" style:font-style-complex="italic" fo:color="#000000"/>
    </style:style>
    <style:style style:name="T1889" style:parent-style-name="DefaultParagraphFont" style:family="text">
      <style:text-properties fo:font-style="italic" style:font-style-asian="italic" style:font-style-complex="italic"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94"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895" style:parent-style-name="Normal" style:family="paragraph">
      <style:paragraph-properties fo:widows="0" fo:orphans="0" fo:text-align="justify" fo:text-indent="0.4923in" fo:background-color="#FFFFFF"/>
      <style:text-properties fo:color="#000000"/>
    </style:style>
    <style:style style:name="P1896"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89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9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9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widows="0" fo:orphans="0" fo:text-align="center" fo:background-color="#FFFFFF"/>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style="italic" style:font-style-asian="italic" style:font-style-complex="italic"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widows="0" fo:orphans="0" fo:text-align="justify" fo:text-indent="0.4923in" fo:background-color="#FFFFFF">
        <style:tab-stops>
          <style:tab-stop style:type="left" style:leader-style="dotted" style:leader-text="." style:position="2.4263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2.5%"/>
    </style:style>
    <style:style style:name="T1910" style:parent-style-name="DefaultParagraphFont" style:family="text">
      <style:text-properties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1915"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916" style:parent-style-name="Normal" style:family="paragraph">
      <style:paragraph-properties fo:widows="0" fo:orphans="0" fo:text-align="justify" fo:text-indent="0.4923in" fo:background-color="#FFFFFF"/>
      <style:text-properties fo:color="#000000"/>
    </style:style>
    <style:style style:name="P1917"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91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1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2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widows="0" fo:orphans="0" fo:text-align="center" fo:background-color="#FFFFFF"/>
      <style:text-properties fo:color="#000000"/>
    </style:style>
    <style:style style:name="P1923" style:parent-style-name="Normal" style:family="paragraph">
      <style:paragraph-properties fo:text-align="center"/>
      <style:text-properties fo:font-style="italic" style:font-style-asian="italic" style:font-style-complex="italic" fo:color="#000000"/>
    </style:style>
    <style:style style:name="P1924" style:parent-style-name="Normal" style:family="paragraph">
      <style:paragraph-properties fo:text-align="center"/>
    </style:style>
    <style:style style:name="T1925" style:parent-style-name="DefaultParagraphFont" style:family="text">
      <style:text-properties fo:font-style="italic" style:font-style-asian="italic" style:font-style-complex="italic" fo:color="#000000"/>
    </style:style>
    <style:style style:name="T1926" style:parent-style-name="DefaultParagraphFont" style:family="text">
      <style:text-properties fo:font-style="italic" style:font-style-asian="italic" style:font-style-complex="italic"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widows="0" fo:orphans="0" fo:text-align="justify" fo:text-indent="0.4923in" fo:background-color="#FFFFFF">
        <style:tab-stops>
          <style:tab-stop style:type="left" style:leader-style="dotted" style:leader-text="." style:position="6.1666in"/>
        </style:tab-stops>
      </style:paragraph-properties>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31"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932" style:parent-style-name="Normal" style:family="paragraph">
      <style:paragraph-properties fo:widows="0" fo:orphans="0" fo:text-align="justify" fo:text-indent="0.4923in" fo:background-color="#FFFFFF"/>
      <style:text-properties fo:color="#000000"/>
    </style:style>
    <style:style style:name="P1933"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93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3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3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widows="0" fo:orphans="0" fo:text-align="center" fo:background-color="#FFFFFF"/>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43"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944" style:parent-style-name="Normal" style:family="paragraph">
      <style:paragraph-properties fo:widows="0" fo:orphans="0" fo:text-align="justify" fo:text-indent="0.4923in" fo:background-color="#FFFFFF"/>
      <style:text-properties fo:color="#000000"/>
    </style:style>
    <style:style style:name="P1945"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94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4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4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widows="0" fo:orphans="0" fo:break-before="page" fo:text-align="center" fo:background-color="#FFFFFF"/>
      <style:text-properties fo:font-weight="bold" style:font-weight-asian="bold" fo:color="#000000"/>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widows="0" fo:orphans="0" fo:text-align="center" fo:background-color="#FFFFFF"/>
      <style:text-properties fo:color="#000000"/>
    </style:style>
    <style:style style:name="P1959" style:parent-style-name="Normal" style:family="paragraph">
      <style:paragraph-properties fo:widows="0" fo:orphans="0" fo:text-align="center" fo:background-color="#FFFFFF"/>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style:font-style-complex="italic"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71" style:parent-style-name="Normal" style:family="paragraph">
      <style:paragraph-properties fo:widows="0" fo:orphans="0" fo:text-align="justify" fo:text-indent="0.4923in" fo:background-color="#FFFFFF">
        <style:tab-stops>
          <style:tab-stop style:type="left" style:leader-style="dotted" style:leader-text="." style:position="2.2798in"/>
          <style:tab-stop style:type="left" style:leader-style="dotted" style:leader-text="." style:position="3.9166in"/>
        </style:tab-stops>
      </style:paragraph-properties>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fo:color="#000000"/>
    </style:style>
    <style:style style:name="P1977" style:parent-style-name="Normal" style:family="paragraph">
      <style:paragraph-properties fo:text-indent="0.4923in"/>
      <style:text-properties fo:color="#000000"/>
    </style:style>
    <style:style style:name="TableColumn1979" style:family="table-column">
      <style:table-column-properties style:column-width="4.5569in" style:use-optimal-column-width="false"/>
    </style:style>
    <style:style style:name="TableColumn1980" style:family="table-column">
      <style:table-column-properties style:column-width="0.9965in" style:use-optimal-column-width="false"/>
    </style:style>
    <style:style style:name="TableColumn1981" style:family="table-column">
      <style:table-column-properties style:column-width="1.1388in" style:use-optimal-column-width="false"/>
    </style:style>
    <style:style style:name="Table1978" style:family="table">
      <style:table-properties style:width="6.6923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ab-stops>
          <style:tab-stop style:type="left" style:leader-style="dotted" style:leader-text="." style:position="4.4729in"/>
        </style:tab-stops>
      </style:paragraph-properties>
      <style:text-properties fo:color="#000000" fo:font-size="10pt" style:font-size-asian="10pt"/>
    </style:style>
    <style:style style:name="TableCell19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style:text-position="super 60%"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P2245" style:parent-style-name="Normal" style:family="paragraph">
      <style:paragraph-properties fo:text-indent="0.4923in"/>
      <style:text-properties fo:color="#000000"/>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font-style="italic" style:font-style-asian="italic" style:font-style-complex="italic" fo:color="#000000"/>
    </style:style>
    <style:style style:name="T2249" style:parent-style-name="DefaultParagraphFont" style:family="text">
      <style:text-properties fo:font-style="italic" style:font-style-asian="italic" style:font-style-complex="italic" fo:color="#000000" style:text-position="super 62.5%"/>
    </style:style>
    <style:style style:name="T2250" style:parent-style-name="DefaultParagraphFont" style:family="text">
      <style:text-properties fo:font-size="10pt" style:font-size-asian="10pt"/>
    </style:style>
    <style:style style:name="T2251" style:parent-style-name="DefaultParagraphFont" style:family="text">
      <style:text-properties fo:color="#000000" fo:font-size="10pt" style:font-size-asian="10pt"/>
    </style:style>
    <style:style style:name="P2252" style:parent-style-name="Normal" style:family="paragraph">
      <style:paragraph-properties fo:text-indent="0.4923in"/>
      <style:text-properties fo:color="#000000"/>
    </style:style>
    <style:style style:name="TableColumn2254" style:family="table-column">
      <style:table-column-properties style:column-width="4.6784in" style:use-optimal-column-width="false"/>
    </style:style>
    <style:style style:name="TableColumn2255" style:family="table-column">
      <style:table-column-properties style:column-width="2.0138in" style:use-optimal-column-width="false"/>
    </style:style>
    <style:style style:name="Table2253" style:family="table">
      <style:table-properties style:width="6.6923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P2291" style:parent-style-name="Normal" style:family="paragraph">
      <style:paragraph-properties fo:text-indent="0.4923in"/>
      <style:text-properties fo:color="#000000"/>
    </style:style>
    <style:style style:name="P2292" style:parent-style-name="Normal" style:family="paragraph">
      <style:paragraph-properties fo:text-align="justify"/>
      <style:text-properties fo:color="#000000"/>
    </style:style>
    <style:style style:name="P2293" style:parent-style-name="Normal" style:family="paragraph">
      <style:paragraph-properties fo:text-align="justify"/>
      <style:text-properties fo:color="#000000"/>
    </style:style>
    <style:style style:name="P2294" style:parent-style-name="Normal" style:family="paragraph">
      <style:paragraph-properties fo:widows="0" fo:orphans="0" fo:text-align="justify" fo:background-color="#FFFFFF">
        <style:tab-stops>
          <style:tab-stop style:type="left" style:leader-style="dotted" style:leader-text="." style:position="5.3333in"/>
        </style:tab-stops>
      </style:paragraph-properties>
      <style:text-properties fo:color="#000000"/>
    </style:style>
    <style:style style:name="P2295" style:parent-style-name="Normal" style:family="paragraph">
      <style:paragraph-properties fo:text-align="justify">
        <style:tab-stops>
          <style:tab-stop style:type="left" style:leader-style="dotted" style:leader-text="." style:position="5.3333in"/>
        </style:tab-stops>
      </style:paragraph-properties>
      <style:text-properties fo:color="#000000"/>
    </style:style>
    <style:style style:name="P2296" style:parent-style-name="Normal" style:family="paragraph">
      <style:paragraph-properties fo:widows="0" fo:orphans="0" fo:text-align="justify" fo:background-color="#FFFFFF">
        <style:tab-stops>
          <style:tab-stop style:type="left" style:leader-style="dotted" style:leader-text="." style:position="5.3333in"/>
        </style:tab-stops>
      </style:paragraph-properties>
      <style:text-properties fo:color="#000000"/>
    </style:style>
    <style:style style:name="P2297" style:parent-style-name="Normal" style:family="paragraph">
      <style:paragraph-properties fo:text-align="justify">
        <style:tab-stops>
          <style:tab-stop style:type="left" style:leader-style="dotted" style:leader-text="." style:position="5.3333in"/>
        </style:tab-stops>
      </style:paragraph-properties>
      <style:text-properties fo:color="#000000"/>
    </style:style>
    <style:style style:name="P2298" style:parent-style-name="Normal" style:family="paragraph">
      <style:paragraph-properties fo:text-align="justify">
        <style:tab-stops>
          <style:tab-stop style:type="left" style:leader-style="dotted" style:leader-text="." style:position="5.3333in"/>
        </style:tab-stops>
      </style:paragraph-properties>
      <style:text-properties fo:color="#000000"/>
    </style:style>
    <style:style style:name="P2299" style:parent-style-name="Normal" style:family="paragraph">
      <style:paragraph-properties fo:widows="0" fo:orphans="0" fo:text-align="justify" fo:background-color="#FFFFFF"/>
      <style:text-properties fo:color="#000000"/>
    </style:style>
    <style:style style:name="P2300" style:parent-style-name="Normal" style:family="paragraph">
      <style:paragraph-properties fo:widows="0" fo:orphans="0" fo:text-align="justify" fo:background-color="#FFFFFF"/>
      <style:text-properties fo:color="#000000"/>
    </style:style>
    <style:style style:name="P2301" style:parent-style-name="Normal" style:family="paragraph">
      <style:paragraph-properties fo:text-align="justify"/>
      <style:text-properties fo:color="#000000"/>
    </style:style>
    <style:style style:name="P2302" style:parent-style-name="Normal" style:family="paragraph">
      <style:paragraph-properties fo:widows="0" fo:orphans="0" fo:text-align="center" fo:background-color="#FFFFFF"/>
      <style:text-properties fo:color="#000000"/>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color="#000000"/>
    </style:style>
    <style:style style:name="P2305" style:parent-style-name="Normal" style:family="paragraph">
      <style:paragraph-properties fo:widows="0" fo:orphans="0" fo:break-before="page" fo:text-align="center" fo:background-color="#FFFFFF"/>
    </style:style>
    <style:style style:name="T2306" style:parent-style-name="DefaultParagraphFont" style:family="text">
      <style:text-properties fo:color="#000000"/>
    </style:style>
    <style:style style:name="P2307" style:parent-style-name="Normal" style:family="paragraph">
      <style:paragraph-properties fo:widows="0" fo:orphans="0" fo:text-align="center" fo:background-color="#FFFFFF"/>
      <style:text-properties fo:color="#000000"/>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color="#000000"/>
    </style:style>
    <style:style style:name="P2310" style:parent-style-name="Normal" style:family="paragraph">
      <style:paragraph-properties fo:widows="0" fo:orphans="0" fo:text-align="center" fo:background-color="#FFFFFF"/>
      <style:text-properties fo:color="#000000"/>
    </style:style>
    <style:style style:name="P2311" style:parent-style-name="Normal" style:family="paragraph">
      <style:paragraph-properties fo:widows="0" fo:orphans="0" fo:text-align="center" fo:background-color="#FFFFFF"/>
      <style:text-properties fo:color="#000000"/>
    </style:style>
    <style:style style:name="P2312" style:parent-style-name="Normal" style:family="paragraph">
      <style:paragraph-properties fo:widows="0" fo:orphans="0" fo:text-align="center" fo:background-color="#FFFFFF"/>
      <style:text-properties fo:color="#000000"/>
    </style:style>
    <style:style style:name="P2313" style:parent-style-name="Normal" style:family="paragraph">
      <style:paragraph-properties fo:widows="0" fo:orphans="0" fo:text-align="center" fo:background-color="#FFFFFF"/>
      <style:text-properties fo:color="#000000"/>
    </style:style>
    <style:style style:name="P2314" style:parent-style-name="Normal" style:family="paragraph">
      <style:paragraph-properties fo:widows="0" fo:orphans="0" fo:text-align="justify" fo:text-indent="0.4923in" fo:background-color="#FFFFFF"/>
      <style:text-properties fo:color="#000000"/>
    </style:style>
    <style:style style:name="P2315" style:parent-style-name="Normal" style:family="paragraph">
      <style:paragraph-properties fo:widows="0" fo:orphans="0" fo:text-align="justify" fo:text-indent="0.4923in" fo:background-color="#FFFFFF"/>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widows="0" fo:orphans="0" fo:text-align="justify" fo:text-indent="0.4923in" fo:background-color="#FFFFFF"/>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widows="0" fo:orphans="0" fo:margin-left="1.4166in" fo:text-indent="0.4923in" fo:background-color="#FFFFFF">
        <style:tab-stops>
          <style:tab-stop style:type="left" style:leader-style="dotted" style:leader-text="." style:position="3.2937in"/>
        </style:tab-stops>
      </style:paragraph-properties>
      <style:text-properties fo:color="#000000"/>
    </style:style>
    <style:style style:name="P2320" style:parent-style-name="Normal" style:family="paragraph">
      <style:paragraph-properties fo:widows="0" fo:orphans="0" fo:margin-left="2.3333in" fo:text-indent="0.4923in" fo:background-color="#FFFFFF">
        <style:tab-stops>
          <style:tab-stop style:type="left" style:leader-style="dotted" style:leader-text="." style:position="2in"/>
        </style:tab-stops>
      </style:paragraph-properties>
      <style:text-properties fo:color="#000000" fo:font-size="10pt" style:font-size-asian="10pt"/>
    </style:style>
    <style:style style:name="P2321" style:parent-style-name="Normal" style:family="paragraph">
      <style:paragraph-properties fo:margin-left="1.4166in" fo:text-indent="0.4923in">
        <style:tab-stops>
          <style:tab-stop style:type="left" style:leader-style="dotted" style:leader-text="." style:position="3.75in"/>
        </style:tab-stops>
      </style:paragraph-properties>
      <style:text-properties fo:color="#000000"/>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align="center"/>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T2328" style:parent-style-name="DefaultParagraphFont" style:family="text">
      <style:text-properties fo:font-style="italic" style:font-style-asian="italic" style:font-style-complex="italic" fo:color="#000000" style:text-position="super 62.5%"/>
    </style:style>
    <style:style style:name="P2329" style:parent-style-name="Normal" style:family="paragraph">
      <style:paragraph-properties fo:widows="0" fo:orphans="0" fo:text-align="justify" fo:background-color="#FFFFFF"/>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style-complex="italic" fo:color="#000000" style:text-position="super 60%" fo:font-size="10pt" style:font-size-asian="10pt"/>
    </style:style>
    <style:style style:name="T2334" style:parent-style-name="DefaultParagraphFont" style:family="text">
      <style:text-properties fo:color="#000000" fo:font-size="10pt" style:font-size-asian="10pt"/>
    </style:style>
    <style:style style:name="P2335" style:parent-style-name="Normal" style:family="paragraph">
      <style:paragraph-properties fo:widows="0" fo:orphans="0" fo:text-align="justify" fo:text-indent="0.4923in" fo:background-color="#FFFFFF">
        <style:tab-stops>
          <style:tab-stop style:type="left" style:leader-style="dotted" style:leader-text="." style:position="3.5333in"/>
        </style:tab-stops>
      </style:paragraph-properties>
      <style:text-properties fo:color="#000000"/>
    </style:style>
    <style:style style:name="P2336"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37" style:parent-style-name="Normal" style:family="paragraph">
      <style:paragraph-properties fo:widows="0" fo:orphans="0" fo:text-align="justify" fo:text-indent="0.4923in" fo:background-color="#FFFFFF">
        <style:tab-stops>
          <style:tab-stop style:type="left" style:leader-style="dotted" style:leader-text="." style:position="3.5534in"/>
          <style:tab-stop style:type="left" style:leader-style="dotted" style:leader-text="." style:position="6.6104in"/>
        </style:tab-stops>
      </style:paragraph-properties>
      <style:text-properties fo:color="#000000"/>
    </style:style>
    <style:style style:name="P2338" style:parent-style-name="Normal" style:family="paragraph">
      <style:paragraph-properties fo:widows="0" fo:orphans="0" fo:text-align="justify" fo:text-indent="0.4923in" fo:background-color="#FFFFFF">
        <style:tab-stops>
          <style:tab-stop style:type="left" style:leader-style="dotted" style:leader-text="." style:position="5.5416in"/>
          <style:tab-stop style:type="left" style:leader-style="dotted" style:leader-text="." style:position="6.6104in"/>
        </style:tab-stops>
      </style:paragraph-properties>
      <style:text-properties fo:color="#000000"/>
    </style:style>
    <style:style style:name="P2339"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0"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1"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2"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3" style:parent-style-name="Normal" style:family="paragraph">
      <style:paragraph-properties fo:widows="0" fo:orphans="0" fo:text-align="justify" fo:text-indent="0.4923in" fo:background-color="#FFFFFF">
        <style:tab-stops>
          <style:tab-stop style:type="left" style:leader-style="dotted" style:leader-text="." style:position="3.5597in"/>
          <style:tab-stop style:type="left" style:leader-style="dotted" style:leader-text="." style:position="6.6104in"/>
        </style:tab-stops>
      </style:paragraph-properties>
      <style:text-properties fo:color="#000000"/>
    </style:style>
    <style:style style:name="P2344" style:parent-style-name="Normal" style:family="paragraph">
      <style:paragraph-properties fo:widows="0" fo:orphans="0" fo:text-align="justify" fo:text-indent="0.4923in" fo:background-color="#FFFFFF">
        <style:tab-stops>
          <style:tab-stop style:type="left" style:leader-style="dotted" style:leader-text="." style:position="3.5597in"/>
          <style:tab-stop style:type="left" style:leader-style="dotted" style:leader-text="." style:position="6.6104in"/>
        </style:tab-stops>
      </style:paragraph-properties>
      <style:text-properties fo:color="#000000"/>
    </style:style>
    <style:style style:name="P2345"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6"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style:font-style-complex="italic" fo:color="#000000" style:text-position="super 62.5%"/>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leader-style="dotted" style:leader-text="." style:position="6.6104in"/>
        </style:tab-stops>
      </style:paragraph-properties>
      <style:text-properties fo:color="#000000"/>
    </style:style>
    <style:style style:name="P2351"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widows="0" fo:orphans="0" fo:text-align="justify" fo:text-indent="0.4923in" fo:background-color="#FFFFFF"/>
      <style:text-properties fo:color="#000000"/>
    </style:style>
    <style:style style:name="P2354" style:parent-style-name="Normal" style:family="paragraph">
      <style:paragraph-properties fo:text-align="justify" fo:text-indent="0.4923in"/>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2.5%"/>
    </style:style>
    <style:style style:name="T2372" style:parent-style-name="DefaultParagraphFont" style:family="text">
      <style:text-properties fo:font-size="10pt" style:font-size-asian="10pt"/>
    </style:style>
    <style:style style:name="T2373" style:parent-style-name="DefaultParagraphFont" style:family="text">
      <style:text-properties fo:color="#000000"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color="#000000" style:text-position="super 60%" fo:font-size="10pt" style:font-size-asian="10pt"/>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2382" style:parent-style-name="Normal" style:family="paragraph">
      <style:paragraph-properties fo:widows="0" fo:orphans="0" fo:text-align="justify" fo:text-indent="0.4923in" fo:background-color="#FFFFFF">
        <style:tab-stops>
          <style:tab-stop style:type="left" style:leader-style="dotted" style:leader-text="." style:position="2.15in"/>
        </style:tab-stops>
      </style:paragraph-properties>
      <style:text-properties fo:color="#000000"/>
    </style:style>
    <style:style style:name="P2383" style:parent-style-name="Normal" style:family="paragraph">
      <style:paragraph-properties fo:widows="0" fo:orphans="0" fo:text-align="justify" fo:text-indent="0.4923in" fo:background-color="#FFFFFF">
        <style:tab-stops>
          <style:tab-stop style:type="left" style:leader-style="dotted" style:leader-text="." style:position="4.9166in"/>
        </style:tab-stops>
      </style:paragraph-properties>
      <style:text-properties fo:color="#000000"/>
    </style:style>
    <style:style style:name="P2384" style:parent-style-name="Normal" style:family="paragraph">
      <style:paragraph-properties fo:widows="0" fo:orphans="0" fo:text-align="justify" fo:text-indent="0.4923in" fo:background-color="#FFFFFF">
        <style:tab-stops>
          <style:tab-stop style:type="left" style:leader-style="dotted" style:leader-text="." style:position="4.9166in"/>
        </style:tab-stops>
      </style:paragraph-properties>
      <style:text-properties fo:color="#000000"/>
    </style:style>
    <style:style style:name="P2385" style:parent-style-name="Normal" style:family="paragraph">
      <style:paragraph-properties fo:widows="0" fo:orphans="0" fo:text-align="justify" fo:text-indent="0.4923in" fo:background-color="#FFFFFF">
        <style:tab-stops>
          <style:tab-stop style:type="left" style:leader-style="dotted" style:leader-text="." style:position="4.9166in"/>
        </style:tab-stops>
      </style:paragraph-properties>
      <style:text-properties fo:color="#000000"/>
    </style:style>
    <style:style style:name="P2386" style:parent-style-name="Normal" style:family="paragraph">
      <style:paragraph-properties fo:text-align="justify" fo:text-indent="0.4923in">
        <style:tab-stops>
          <style:tab-stop style:type="left" style:leader-style="dotted" style:leader-text="." style:position="4.9166in"/>
        </style:tab-stops>
      </style:paragraph-properties>
      <style:text-properties fo:color="#000000"/>
    </style:style>
    <style:style style:name="P2387" style:parent-style-name="Normal" style:family="paragraph">
      <style:paragraph-properties fo:text-align="justify" fo:text-indent="0.4923in">
        <style:tab-stops>
          <style:tab-stop style:type="left" style:leader-style="dotted" style:leader-text="." style:position="4.9166in"/>
        </style:tab-stops>
      </style:paragraph-properties>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widows="0" fo:orphans="0" fo:text-align="justify" fo:text-indent="0.4923in" fo:background-color="#FFFFFF"/>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widows="0" fo:orphans="0" fo:text-align="center" fo:background-color="#FFFFFF"/>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style="italic" style:font-style-asian="italic" style:font-style-complex="italic"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widows="0" fo:orphans="0" fo:text-align="justify" fo:text-indent="0.4923in" fo:background-color="#FFFFFF"/>
      <style:text-properties fo:color="#000000"/>
    </style:style>
    <style:style style:name="P2397" style:parent-style-name="Normal" style:family="paragraph">
      <style:paragraph-properties fo:widows="0" fo:orphans="0" fo:text-align="justify" fo:text-indent="0.4923in" fo:background-color="#FFFFFF"/>
      <style:text-properties fo:color="#000000"/>
    </style:style>
    <style:style style:name="P2398"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399"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00" style:parent-style-name="Normal" style:family="paragraph">
      <style:paragraph-properties fo:widows="0" fo:orphans="0" fo:text-align="justify" fo:text-indent="0.4923in" fo:background-color="#FFFFFF"/>
      <style:text-properties fo:color="#000000"/>
    </style:style>
    <style:style style:name="P2401"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0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0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0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05" style:parent-style-name="Normal" style:family="paragraph">
      <style:paragraph-properties fo:widows="0" fo:orphans="0" fo:text-align="justify" fo:text-indent="0.4923in" fo:background-color="#FFFFFF"/>
      <style:text-properties fo:color="#000000"/>
    </style:style>
    <style:style style:name="P2406" style:parent-style-name="Normal" style:family="paragraph">
      <style:paragraph-properties fo:widows="0" fo:orphans="0" fo:text-align="center" fo:background-color="#FFFFFF"/>
      <style:text-properties fo:color="#000000"/>
    </style:style>
    <style:style style:name="P2407" style:parent-style-name="Normal" style:family="paragraph">
      <style:paragraph-properties fo:widows="0" fo:orphans="0" fo:text-align="justify" fo:text-indent="0.4923in" fo:background-color="#FFFFFF"/>
      <style:text-properties fo:color="#000000"/>
    </style:style>
    <style:style style:name="P2408"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09"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10" style:parent-style-name="Normal" style:family="paragraph">
      <style:paragraph-properties fo:widows="0" fo:orphans="0" fo:text-align="justify" fo:text-indent="0.4923in" fo:background-color="#FFFFFF"/>
      <style:text-properties fo:color="#000000"/>
    </style:style>
    <style:style style:name="P2411"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1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1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1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15" style:parent-style-name="Normal" style:family="paragraph">
      <style:paragraph-properties fo:widows="0" fo:orphans="0" fo:text-align="justify" fo:text-indent="0.4923in" fo:background-color="#FFFFFF"/>
      <style:text-properties fo:color="#000000"/>
    </style:style>
    <style:style style:name="P2416" style:parent-style-name="Normal" style:family="paragraph">
      <style:paragraph-properties fo:widows="0" fo:orphans="0" fo:text-align="center" fo:background-color="#FFFFFF"/>
      <style:text-properties fo:color="#000000"/>
    </style:style>
    <style:style style:name="P2417" style:parent-style-name="Normal" style:family="paragraph">
      <style:paragraph-properties fo:widows="0" fo:orphans="0" fo:text-align="justify" fo:text-indent="0.4923in" fo:background-color="#FFFFFF">
        <style:tab-stops>
          <style:tab-stop style:type="left" style:leader-style="dotted" style:leader-text="." style:position="2.793in"/>
        </style:tab-stops>
      </style:paragraph-properties>
      <style:text-properties fo:color="#000000"/>
    </style:style>
    <style:style style:name="P2418" style:parent-style-name="Normal" style:family="paragraph">
      <style:paragraph-properties fo:widows="0" fo:orphans="0" fo:text-align="justify" fo:text-indent="0.4923in" fo:background-color="#FFFFFF"/>
      <style:text-properties fo:color="#000000"/>
    </style:style>
    <style:style style:name="P2419"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20"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21" style:parent-style-name="Normal" style:family="paragraph">
      <style:paragraph-properties fo:widows="0" fo:orphans="0" fo:text-align="justify" fo:text-indent="0.4923in" fo:background-color="#FFFFFF"/>
      <style:text-properties fo:color="#000000"/>
    </style:style>
    <style:style style:name="P2422"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2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2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2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26" style:parent-style-name="Normal" style:family="paragraph">
      <style:paragraph-properties fo:widows="0" fo:orphans="0" fo:text-align="justify" fo:text-indent="0.4923in" fo:background-color="#FFFFFF"/>
      <style:text-properties fo:color="#000000"/>
    </style:style>
    <style:style style:name="P2427" style:parent-style-name="Normal" style:family="paragraph">
      <style:paragraph-properties fo:widows="0" fo:orphans="0" fo:text-align="center" fo:background-color="#FFFFFF"/>
      <style:text-properties fo:color="#000000"/>
    </style:style>
    <style:style style:name="P2428" style:parent-style-name="Normal" style:family="paragraph">
      <style:paragraph-properties fo:widows="0" fo:orphans="0" fo:text-align="justify" fo:text-indent="0.4923in" fo:background-color="#FFFFFF">
        <style:tab-stops>
          <style:tab-stop style:type="left" style:leader-style="dotted" style:leader-text="." style:position="2.793in"/>
        </style:tab-stops>
      </style:paragraph-properties>
      <style:text-properties fo:color="#000000"/>
    </style:style>
    <style:style style:name="P2429" style:parent-style-name="Normal" style:family="paragraph">
      <style:paragraph-properties fo:widows="0" fo:orphans="0" fo:text-align="justify" fo:text-indent="0.4923in" fo:background-color="#FFFFFF"/>
      <style:text-properties fo:color="#000000"/>
    </style:style>
    <style:style style:name="P2430"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31"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32" style:parent-style-name="Normal" style:family="paragraph">
      <style:paragraph-properties fo:widows="0" fo:orphans="0" fo:text-align="justify" fo:text-indent="0.4923in" fo:background-color="#FFFFFF"/>
      <style:text-properties fo:color="#000000"/>
    </style:style>
    <style:style style:name="P2433"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3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3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3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37" style:parent-style-name="Normal" style:family="paragraph">
      <style:paragraph-properties fo:widows="0" fo:orphans="0" fo:text-align="justify" fo:text-indent="0.4923in" fo:background-color="#FFFFFF"/>
      <style:text-properties fo:color="#000000"/>
    </style:style>
    <style:style style:name="P2438" style:parent-style-name="Normal" style:family="paragraph">
      <style:paragraph-properties fo:widows="0" fo:orphans="0" fo:text-align="center" fo:background-color="#FFFFFF"/>
      <style:text-properties fo:color="#000000"/>
    </style:style>
    <style:style style:name="P2439" style:parent-style-name="Normal" style:family="paragraph">
      <style:paragraph-properties fo:widows="0" fo:orphans="0" fo:text-align="justify" fo:text-indent="0.4923in" fo:background-color="#FFFFFF">
        <style:tab-stops>
          <style:tab-stop style:type="left" style:leader-style="dotted" style:leader-text="." style:position="2.793in"/>
        </style:tab-stops>
      </style:paragraph-properties>
      <style:text-properties fo:color="#000000"/>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style="italic" style:font-style-asian="italic" style:font-style-complex="italic"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widows="0" fo:orphans="0" fo:text-align="justify" fo:text-indent="0.4923in" fo:background-color="#FFFFFF"/>
      <style:text-properties fo:color="#000000"/>
    </style:style>
    <style:style style:name="P2444" style:parent-style-name="Normal" style:family="paragraph">
      <style:paragraph-properties fo:widows="0" fo:orphans="0" fo:text-align="justify" fo:text-indent="0.4923in" fo:background-color="#FFFFFF"/>
      <style:text-properties fo:color="#000000"/>
    </style:style>
    <style:style style:name="P2445"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46"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47" style:parent-style-name="Normal" style:family="paragraph">
      <style:paragraph-properties fo:widows="0" fo:orphans="0" fo:text-align="justify" fo:text-indent="0.4923in" fo:background-color="#FFFFFF"/>
      <style:text-properties fo:color="#000000"/>
    </style:style>
    <style:style style:name="P2448"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4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5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5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52" style:parent-style-name="Normal" style:family="paragraph">
      <style:paragraph-properties fo:widows="0" fo:orphans="0" fo:text-align="justify" fo:text-indent="0.4923in" fo:background-color="#FFFFFF"/>
      <style:text-properties fo:color="#000000"/>
    </style:style>
    <style:style style:name="P2453" style:parent-style-name="Normal" style:family="paragraph">
      <style:paragraph-properties fo:widows="0" fo:orphans="0" fo:text-align="center" fo:background-color="#FFFFFF"/>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2459" style:parent-style-name="Normal" style:family="paragraph">
      <style:paragraph-properties fo:widows="0" fo:orphans="0" fo:text-align="justify" fo:text-indent="0.4923in" fo:background-color="#FFFFFF"/>
      <style:text-properties fo:color="#000000"/>
    </style:style>
    <style:style style:name="P2460"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61"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62" style:parent-style-name="Normal" style:family="paragraph">
      <style:paragraph-properties fo:widows="0" fo:orphans="0" fo:text-align="justify" fo:text-indent="0.4923in" fo:background-color="#FFFFFF"/>
      <style:text-properties fo:color="#000000"/>
    </style:style>
    <style:style style:name="P2463"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6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6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6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67" style:parent-style-name="Normal" style:family="paragraph">
      <style:paragraph-properties fo:widows="0" fo:orphans="0" fo:text-align="justify" fo:text-indent="0.4923in" fo:background-color="#FFFFFF"/>
      <style:text-properties fo:color="#000000"/>
    </style:style>
    <style:style style:name="P2468" style:parent-style-name="Normal" style:family="paragraph">
      <style:paragraph-properties fo:widows="0" fo:orphans="0" fo:text-align="center" fo:background-color="#FFFFFF"/>
      <style:text-properties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font-style="italic" style:font-style-asian="italic" style:font-style-complex="italic"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2475" style:parent-style-name="Normal" style:family="paragraph">
      <style:paragraph-properties fo:widows="0" fo:orphans="0" fo:text-align="justify" fo:text-indent="0.4923in" fo:background-color="#FFFFFF"/>
      <style:text-properties fo:color="#000000"/>
    </style:style>
    <style:style style:name="P2476"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77"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78" style:parent-style-name="Normal" style:family="paragraph">
      <style:paragraph-properties fo:widows="0" fo:orphans="0" fo:text-align="justify" fo:text-indent="0.4923in" fo:background-color="#FFFFFF"/>
      <style:text-properties fo:color="#000000"/>
    </style:style>
    <style:style style:name="P2479"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8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8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8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83" style:parent-style-name="Normal" style:family="paragraph">
      <style:paragraph-properties fo:widows="0" fo:orphans="0" fo:text-align="justify" fo:text-indent="0.4923in" fo:background-color="#FFFFFF"/>
      <style:text-properties fo:color="#000000"/>
    </style:style>
    <style:style style:name="P2484" style:parent-style-name="Normal" style:family="paragraph">
      <style:paragraph-properties fo:widows="0" fo:orphans="0" fo:text-align="center" fo:background-color="#FFFFFF"/>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style="italic" style:font-style-asian="italic" style:font-style-complex="italic"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widows="0" fo:orphans="0" fo:text-align="justify" fo:text-indent="0.4923in" fo:background-color="#FFFFFF">
        <style:tab-stops>
          <style:tab-stop style:type="left" style:leader-style="dotted" style:leader-text="." style:position="2.5902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2.5%"/>
    </style:style>
    <style:style style:name="T2493" style:parent-style-name="DefaultParagraphFont" style:family="text">
      <style:text-properties fo:font-size="10pt" style:font-size-asian="10pt"/>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text-properties fo:color="#000000"/>
    </style:style>
    <style:style style:name="P2497"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98"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99" style:parent-style-name="Normal" style:family="paragraph">
      <style:paragraph-properties fo:widows="0" fo:orphans="0" fo:text-align="justify" fo:text-indent="0.4923in" fo:background-color="#FFFFFF"/>
      <style:text-properties fo:color="#000000"/>
    </style:style>
    <style:style style:name="P2500"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50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0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0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04" style:parent-style-name="Normal" style:family="paragraph">
      <style:paragraph-properties fo:widows="0" fo:orphans="0" fo:text-align="justify" fo:text-indent="0.4923in" fo:background-color="#FFFFFF"/>
      <style:text-properties fo:color="#000000"/>
    </style:style>
    <style:style style:name="P2505" style:parent-style-name="Normal" style:family="paragraph">
      <style:paragraph-properties fo:widows="0" fo:orphans="0" fo:text-align="center" fo:background-color="#FFFFFF"/>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style="italic" style:font-style-asian="italic" style:font-style-complex="italic" fo:color="#000000"/>
    </style:style>
    <style:style style:name="T2509" style:parent-style-name="DefaultParagraphFont" style:family="text">
      <style:text-properties fo:font-style="italic" style:font-style-asian="italic" style:font-style-complex="italic"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2512" style:parent-style-name="Normal" style:family="paragraph">
      <style:paragraph-properties fo:widows="0" fo:orphans="0" fo:text-align="justify" fo:text-indent="0.4923in" fo:background-color="#FFFFFF"/>
      <style:text-properties fo:color="#000000"/>
    </style:style>
    <style:style style:name="P2513" style:parent-style-name="Normal" style:family="paragraph">
      <style:paragraph-properties fo:widows="0" fo:orphans="0" fo:text-align="justify" fo:text-indent="0.4923in" fo:background-color="#FFFFFF">
        <style:tab-stops>
          <style:tab-stop style:type="left" style:leader-style="dotted" style:leader-text="." style:position="4in"/>
        </style:tab-stops>
      </style:paragraph-properties>
      <style:text-properties fo:color="#000000"/>
    </style:style>
    <style:style style:name="P2514"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515" style:parent-style-name="Normal" style:family="paragraph">
      <style:paragraph-properties fo:widows="0" fo:orphans="0" fo:text-align="justify" fo:text-indent="0.4923in" fo:background-color="#FFFFFF"/>
      <style:text-properties fo:color="#000000"/>
    </style:style>
    <style:style style:name="P2516"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51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1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1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20" style:parent-style-name="Normal" style:family="paragraph">
      <style:paragraph-properties fo:widows="0" fo:orphans="0" fo:text-align="justify" fo:text-indent="0.4923in" fo:background-color="#FFFFFF"/>
      <style:text-properties fo:color="#000000"/>
    </style:style>
    <style:style style:name="P2521" style:parent-style-name="Normal" style:family="paragraph">
      <style:paragraph-properties fo:widows="0" fo:orphans="0" fo:text-align="center" fo:background-color="#FFFFFF"/>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2524" style:parent-style-name="Normal" style:family="paragraph">
      <style:paragraph-properties fo:widows="0" fo:orphans="0" fo:text-align="justify" fo:text-indent="0.4923in" fo:background-color="#FFFFFF"/>
      <style:text-properties fo:color="#000000"/>
    </style:style>
    <style:style style:name="P252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26"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527" style:parent-style-name="Normal" style:family="paragraph">
      <style:paragraph-properties fo:widows="0" fo:orphans="0" fo:text-align="justify" fo:text-indent="0.4923in" fo:background-color="#FFFFFF"/>
      <style:text-properties fo:color="#000000"/>
    </style:style>
    <style:style style:name="P2528"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52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3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3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32" style:parent-style-name="Normal" style:family="paragraph">
      <style:paragraph-properties fo:widows="0" fo:orphans="0" fo:text-align="justify" fo:text-indent="0.4923in" fo:background-color="#FFFFFF"/>
      <style:text-properties fo:color="#000000"/>
    </style:style>
    <style:style style:name="P2533" style:parent-style-name="Normal" style:family="paragraph">
      <style:paragraph-properties fo:widows="0" fo:orphans="0" fo:text-align="center" fo:background-color="#FFFFFF"/>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color="#000000"/>
    </style:style>
    <style:style style:name="P2537" style:parent-style-name="Normal" style:family="paragraph">
      <style:paragraph-properties fo:widows="0" fo:orphans="0" fo:break-before="page" fo:text-align="center" fo:background-color="#FFFFFF"/>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widows="0" fo:orphans="0" fo:text-align="center" fo:background-color="#FFFFFF"/>
      <style:text-properties fo:color="#000000"/>
    </style:style>
    <style:style style:name="P2540" style:parent-style-name="Normal" style:family="paragraph">
      <style:paragraph-properties fo:widows="0" fo:orphans="0" fo:text-align="center" fo:background-color="#FFFFFF"/>
      <style:text-properties fo:color="#000000"/>
    </style:style>
    <style:style style:name="P2541" style:parent-style-name="Normal" style:family="paragraph">
      <style:paragraph-properties fo:text-align="justify" fo:text-indent="0.4923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widows="0" fo:orphans="0" fo:text-align="justify" fo:background-color="#FFFFFF"/>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style:font-style-complex="italic" fo:color="#000000"/>
    </style:style>
    <style:style style:name="P2550" style:parent-style-name="Normal" style:family="paragraph">
      <style:paragraph-properties fo:text-align="justify"/>
      <style:text-properties fo:color="#000000"/>
    </style:style>
    <style:style style:name="P2551" style:parent-style-name="Normal" style:family="paragraph">
      <style:paragraph-properties fo:widows="0" fo:orphans="0" fo:text-align="justify" fo:background-color="#FFFFFF">
        <style:tab-stops>
          <style:tab-stop style:type="left" style:leader-style="dotted" style:leader-text="." style:position="4.6666in"/>
        </style:tab-stops>
      </style:paragraph-properties>
      <style:text-properties fo:color="#000000"/>
    </style:style>
    <style:style style:name="P2552" style:parent-style-name="Normal" style:family="paragraph">
      <style:paragraph-properties fo:widows="0" fo:orphans="0" fo:text-align="justify" fo:background-color="#FFFFFF">
        <style:tab-stops>
          <style:tab-stop style:type="left" style:leader-style="dotted" style:leader-text="." style:position="2.5701in"/>
          <style:tab-stop style:type="left" style:leader-style="dotted" style:leader-text="." style:position="4.6666in"/>
        </style:tab-stops>
      </style:paragraph-properties>
      <style:text-properties fo:color="#000000"/>
    </style:style>
    <style:style style:name="P2553" style:parent-style-name="Normal" style:family="paragraph">
      <style:paragraph-properties fo:widows="0" fo:orphans="0" fo:text-align="justify" fo:background-color="#FFFFFF">
        <style:tab-stops>
          <style:tab-stop style:type="left" style:leader-style="dotted" style:leader-text="." style:position="3.9187in"/>
          <style:tab-stop style:type="left" style:leader-style="dotted" style:leader-text="." style:position="4.6666in"/>
        </style:tab-stops>
      </style:paragraph-properties>
      <style:text-properties fo:color="#000000"/>
    </style:style>
    <style:style style:name="P255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text-properties fo:color="#000000"/>
    </style:style>
    <style:style style:name="P2555" style:parent-style-name="Normal" style:family="paragraph">
      <style:paragraph-properties fo:widows="0" fo:orphans="0" fo:text-align="justify" fo:background-color="#FFFFFF">
        <style:tab-stops>
          <style:tab-stop style:type="left" style:leader-style="dotted" style:leader-text="." style:position="6.7291in"/>
        </style:tab-stops>
      </style:paragraph-properties>
      <style:text-properties fo:color="#000000"/>
    </style:style>
    <style:style style:name="P2556" style:parent-style-name="Normal" style:family="paragraph">
      <style:paragraph-properties fo:text-align="justify" fo:text-indent="0.4923in"/>
    </style:style>
    <style:style style:name="P2557" style:parent-style-name="Normal" style:family="paragraph">
      <style:paragraph-properties fo:widows="0" fo:orphans="0" fo:text-align="justify" fo:text-indent="0.4923in" fo:background-color="#FFFFFF"/>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style:font-style-complex="italic" fo:color="#000000"/>
    </style:style>
    <style:style style:name="P2561" style:parent-style-name="Normal" style:family="paragraph">
      <style:paragraph-properties fo:widows="0" fo:orphans="0" fo:text-align="justify" fo:text-indent="0.4923in"/>
      <style:text-properties fo:color="#000000"/>
    </style:style>
    <style:style style:name="TableColumn2563" style:family="table-column">
      <style:table-column-properties style:column-width="5.0194in" style:use-optimal-column-width="false"/>
    </style:style>
    <style:style style:name="TableColumn2564" style:family="table-column">
      <style:table-column-properties style:column-width="1.6729in" style:use-optimal-column-width="false"/>
    </style:style>
    <style:style style:name="Table2562" style:family="table">
      <style:table-properties style:width="6.6923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color="#000000" fo:font-size="10pt" style:font-size-asian="10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fo:color="#000000" style:text-position="super 60%" fo:font-size="10pt" style:font-size-asian="10pt"/>
    </style:style>
    <style:style style:name="P2766" style:parent-style-name="Normal" style:family="paragraph">
      <style:paragraph-properties fo:widows="0" fo:orphans="0" fo:text-align="justify" fo:background-color="#FFFFFF">
        <style:tab-stops>
          <style:tab-stop style:type="left" style:position="0.1166in"/>
        </style:tab-stops>
      </style:paragraph-properties>
    </style:style>
    <style:style style:name="T2767" style:parent-style-name="DefaultParagraphFont" style:family="text">
      <style:text-properties fo:color="#000000"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color="#000000" style:text-position="super 60%" fo:font-size="10pt" style:font-size-asian="10pt"/>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color="#000000" fo:font-size="10pt" style:font-size-asian="10pt"/>
    </style:style>
    <style:style style:name="T2783" style:parent-style-name="DefaultParagraphFont" style:family="text">
      <style:text-properties fo:color="#000000" style:text-position="super 6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P2791" style:parent-style-name="Normal" style:family="paragraph">
      <style:paragraph-properties fo:text-align="justify" fo:text-indent="0.4923in"/>
    </style:style>
    <style:style style:name="P2792" style:parent-style-name="Normal" style:family="paragraph">
      <style:paragraph-properties fo:widows="0" fo:orphans="0" fo:text-align="justify" fo:text-indent="0.4923in" fo:background-color="#FFFFFF"/>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style:font-style-complex="italic"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fo:background-color="#FFFFFF">
        <style:tab-stops>
          <style:tab-stop style:type="left" style:position="0.2263in"/>
          <style:tab-stop style:type="left" style:leader-style="dotted" style:leader-text="." style:position="3.2833in"/>
        </style:tab-stops>
      </style:paragraph-properties>
      <style:text-properties fo:color="#000000"/>
    </style:style>
    <style:style style:name="P2798" style:parent-style-name="Normal" style:family="paragraph">
      <style:paragraph-properties fo:widows="0" fo:orphans="0" fo:text-align="justify" fo:text-indent="0.4923in" fo:background-color="#FFFFFF">
        <style:tab-stops>
          <style:tab-stop style:type="left" style:leader-style="dotted" style:leader-text="." style:position="5.225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fo:background-color="#FFFFFF">
        <style:tab-stops>
          <style:tab-stop style:type="left" style:leader-style="dotted" style:leader-text="." style:position="5.22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4923in" fo:background-color="#FFFFFF">
        <style:tab-stops>
          <style:tab-stop style:type="left" style:leader-style="dotted" style:leader-text="." style:position="5.225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font-style="italic" style:font-style-asian="italic" style:font-style-complex="italic" fo:color="#000000"/>
    </style:style>
    <style:style style:name="T2816" style:parent-style-name="DefaultParagraphFont" style:family="text">
      <style:text-properties fo:font-style="italic" style:font-style-asian="italic" style:font-style-complex="italic" fo:color="#000000" style:text-position="super 62.5%"/>
    </style:style>
    <style:style style:name="T2817" style:parent-style-name="DefaultParagraphFont" style:family="text">
      <style:text-properties fo:font-size="10pt" style:font-size-asian="10pt"/>
    </style:style>
    <style:style style:name="T2818" style:parent-style-name="DefaultParagraphFont" style:family="text">
      <style:text-properties fo:color="#000000" fo:font-size="10pt" style:font-size-asian="10pt"/>
    </style:style>
    <style:style style:name="P2819" style:parent-style-name="Normal" style:family="paragraph">
      <style:paragraph-properties fo:widows="0" fo:orphans="0" fo:text-align="justify" fo:text-indent="0.4923in" fo:background-color="#FFFFFF"/>
      <style:text-properties fo:color="#000000"/>
    </style:style>
    <style:style style:name="P2820" style:parent-style-name="Normal" style:family="paragraph">
      <style:paragraph-properties fo:widows="0" fo:orphans="0" fo:text-align="justify" fo:text-indent="0.4923in" fo:background-color="#FFFFFF"/>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4923in"/>
      <style:text-properties fo:color="#000000"/>
    </style:style>
    <style:style style:name="TableColumn2826" style:family="table-column">
      <style:table-column-properties style:column-width="3.3937in" style:use-optimal-column-width="false"/>
    </style:style>
    <style:style style:name="TableColumn2827" style:family="table-column">
      <style:table-column-properties style:column-width="1.602in" style:use-optimal-column-width="false"/>
    </style:style>
    <style:style style:name="TableColumn2828" style:family="table-column">
      <style:table-column-properties style:column-width="1.6965in" style:use-optimal-column-width="false"/>
    </style:style>
    <style:style style:name="Table2825" style:family="table">
      <style:table-properties style:width="6.6923in" fo:margin-left="0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text-properties fo:color="#000000" fo:font-size="10pt" style:font-size-asian="10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P2892" style:parent-style-name="Normal" style:family="paragraph">
      <style:paragraph-properties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indent="0.4923in"/>
      <style:text-properties fo:color="#000000"/>
    </style:style>
    <style:style style:name="TableColumn2898" style:family="table-column">
      <style:table-column-properties style:column-width="3.3479in" style:use-optimal-column-width="false"/>
    </style:style>
    <style:style style:name="TableColumn2899" style:family="table-column">
      <style:table-column-properties style:column-width="1.6479in" style:use-optimal-column-width="false"/>
    </style:style>
    <style:style style:name="TableColumn2900" style:family="table-column">
      <style:table-column-properties style:column-width="1.6965in" style:use-optimal-column-width="false"/>
    </style:style>
    <style:style style:name="Table2897" style:family="table">
      <style:table-properties style:width="6.6923in" fo:margin-left="0in" table:align="left"/>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Cell2904" style:family="table-cell">
      <style:table-cell-properties fo:border="0.0069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style>
    <style:style style:name="TableCell2906" style:family="table-cell">
      <style:table-cell-properties fo:border="0.0069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color="#000000"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P2936" style:parent-style-name="Normal" style:family="paragraph">
      <style:paragraph-properties fo:widows="0" fo:orphans="0" fo:text-align="justify" fo:text-indent="0.4923in" fo:background-color="#FFFFFF"/>
      <style:text-properties fo:color="#000000"/>
    </style:style>
    <style:style style:name="P2937" style:parent-style-name="Normal" style:family="paragraph">
      <style:paragraph-properties fo:widows="0" fo:orphans="0" fo:text-align="justify" fo:text-indent="0.4923in" fo:background-color="#FFFFFF"/>
      <style:text-properties fo:color="#000000"/>
    </style:style>
    <style:style style:name="P2938" style:parent-style-name="Normal" style:family="paragraph">
      <style:paragraph-properties fo:widows="0" fo:orphans="0" fo:text-align="justify" fo:text-indent="0.4923in" fo:background-color="#FFFFFF"/>
      <style:text-properties fo:color="#000000"/>
    </style:style>
    <style:style style:name="P2939" style:parent-style-name="Normal" style:family="paragraph">
      <style:paragraph-properties fo:widows="0" fo:orphans="0" fo:text-align="justify" fo:text-indent="0.4923in" fo:background-color="#FFFFFF">
        <style:tab-stops>
          <style:tab-stop style:type="left" style:leader-style="dotted" style:leader-text="." style:position="6.2937in"/>
        </style:tab-stops>
      </style:paragraph-properties>
      <style:text-properties fo:color="#000000"/>
    </style:style>
    <style:style style:name="P2940" style:parent-style-name="Normal" style:family="paragraph">
      <style:paragraph-properties fo:widows="0" fo:orphans="0" fo:text-align="justify" fo:text-indent="0.4923in" fo:background-color="#FFFFFF">
        <style:tab-stops>
          <style:tab-stop style:type="left" style:leader-style="dotted" style:leader-text="." style:position="5.3333in"/>
        </style:tab-stops>
      </style:paragraph-properties>
      <style:text-properties fo:color="#000000"/>
    </style:style>
    <style:style style:name="P2941" style:parent-style-name="Normal" style:family="paragraph">
      <style:paragraph-properties fo:widows="0" fo:orphans="0" fo:text-align="justify" fo:text-indent="0.4923in" fo:background-color="#FFFFFF">
        <style:tab-stops>
          <style:tab-stop style:type="left" style:leader-style="dotted" style:leader-text="." style:position="5.3333in"/>
        </style:tab-stops>
      </style:paragraph-properties>
      <style:text-properties fo:color="#000000"/>
    </style:style>
    <style:style style:name="P2942" style:parent-style-name="Normal" style:family="paragraph">
      <style:paragraph-properties fo:text-align="justify" fo:text-indent="0.4923in">
        <style:tab-stops>
          <style:tab-stop style:type="left" style:leader-style="dotted" style:leader-text="." style:position="5.3333in"/>
        </style:tab-stops>
      </style:paragraph-properties>
      <style:text-properties fo:color="#000000"/>
    </style:style>
    <style:style style:name="P2943" style:parent-style-name="Normal" style:family="paragraph">
      <style:paragraph-properties fo:text-align="justify" fo:text-indent="0.4923in">
        <style:tab-stops>
          <style:tab-stop style:type="left" style:leader-style="dotted" style:leader-text="." style:position="6.452in"/>
        </style:tab-stops>
      </style:paragraph-properties>
      <style:text-properties fo:color="#000000"/>
    </style:style>
    <style:style style:name="P2944" style:parent-style-name="Normal" style:family="paragraph">
      <style:paragraph-properties fo:widows="0" fo:orphans="0" fo:text-align="justify" fo:text-indent="0.4923in" fo:background-color="#FFFFFF"/>
      <style:text-properties fo:color="#000000"/>
    </style:style>
    <style:style style:name="P2945" style:parent-style-name="Normal" style:family="paragraph">
      <style:paragraph-properties fo:widows="0" fo:orphans="0" fo:text-align="justify" fo:text-indent="0.4923in" fo:background-color="#FFFFFF"/>
      <style:text-properties fo:color="#000000"/>
    </style:style>
    <style:style style:name="P2946" style:parent-style-name="Normal" style:family="paragraph">
      <style:paragraph-properties fo:widows="0" fo:orphans="0" fo:text-align="center" fo:background-color="#FFFFFF"/>
      <style:text-properties fo:color="#000000"/>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color="#000000"/>
    </style:style>
    <style:style style:name="P2949" style:parent-style-name="Normal" style:family="paragraph">
      <style:paragraph-properties fo:widows="0" fo:orphans="0" fo:break-before="page" fo:text-align="center" fo:background-color="#FFFFFF"/>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color="#000000"/>
    </style:style>
    <style:style style:name="P2954" style:parent-style-name="Normal" style:family="paragraph">
      <style:paragraph-properties fo:widows="0" fo:orphans="0" fo:text-align="center" fo:background-color="#FFFFFF"/>
      <style:text-properties fo:color="#000000"/>
    </style:style>
    <style:style style:name="P2955" style:parent-style-name="Normal" style:family="paragraph">
      <style:paragraph-properties fo:widows="0" fo:orphans="0" fo:text-align="center" fo:background-color="#FFFFFF"/>
      <style:text-properties fo:color="#000000"/>
    </style:style>
    <style:style style:name="P2956" style:parent-style-name="Normal" style:family="paragraph">
      <style:paragraph-properties fo:widows="0" fo:orphans="0" fo:text-align="center" fo:background-color="#FFFFFF"/>
      <style:text-properties fo:color="#000000"/>
    </style:style>
    <style:style style:name="P2957" style:parent-style-name="Normal" style:family="paragraph">
      <style:paragraph-properties fo:widows="0" fo:orphans="0" fo:text-align="justify" fo:text-indent="0.4923in" fo:background-color="#FFFFFF"/>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widows="0" fo:orphans="0" fo:text-align="justify" fo:text-indent="0.4923in" fo:background-color="#FFFFFF"/>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widows="0" fo:orphans="0" fo:text-align="center" fo:background-color="#FFFFFF">
        <style:tab-stops>
          <style:tab-stop style:type="left" style:leader-style="dotted" style:leader-text="." style:position="3.5229in"/>
        </style:tab-stops>
      </style:paragraph-properties>
      <style:text-properties fo:color="#000000"/>
    </style:style>
    <style:style style:name="P2962" style:parent-style-name="Normal" style:family="paragraph">
      <style:paragraph-properties fo:widows="0" fo:orphans="0" fo:text-align="center" fo:background-color="#FFFFFF"/>
      <style:text-properties fo:color="#000000" fo:font-size="10pt" style:font-size-asian="10pt"/>
    </style:style>
    <style:style style:name="P2963" style:parent-style-name="Normal" style:family="paragraph">
      <style:paragraph-properties fo:text-align="center">
        <style:tab-stops>
          <style:tab-stop style:type="left" style:leader-style="dotted" style:leader-text="." style:position="3.2062in"/>
        </style:tab-stops>
      </style:paragraph-properties>
      <style:text-properties fo:color="#000000"/>
    </style:style>
    <style:style style:name="P2964" style:parent-style-name="Normal" style:family="paragraph">
      <style:paragraph-properties fo:widows="0" fo:orphans="0" fo:text-align="center" fo:background-color="#FFFFFF"/>
      <style:text-properties fo:color="#000000" fo:font-size="10pt" style:font-size-asian="10pt"/>
    </style:style>
    <style:style style:name="P2965" style:parent-style-name="Normal" style:family="paragraph">
      <style:paragraph-properties fo:widows="0" fo:orphans="0" fo:text-align="justify" fo:text-indent="0.4923in" fo:background-color="#FFFFFF"/>
      <style:text-properties fo:color="#000000"/>
    </style:style>
    <style:style style:name="P2966" style:parent-style-name="Normal" style:family="paragraph">
      <style:paragraph-properties fo:widows="0" fo:orphans="0" fo:text-align="justify" fo:text-indent="0.4923in" fo:background-color="#FFFFFF"/>
    </style:style>
    <style:style style:name="T2967" style:parent-style-name="DefaultParagraphFont" style:family="text">
      <style:text-properties fo:font-style="italic" style:font-style-asian="italic" style:font-style-complex="italic" fo:color="#000000"/>
    </style:style>
    <style:style style:name="T2968" style:parent-style-name="DefaultParagraphFont" style:family="text">
      <style:text-properties fo:font-style="italic" style:font-style-asian="italic" style:font-style-complex="italic" fo:color="#000000" style:text-position="super 62.5%"/>
    </style:style>
    <style:style style:name="P2969" style:parent-style-name="Normal" style:family="paragraph">
      <style:paragraph-properties fo:widows="0" fo:orphans="0" fo:text-align="justify" fo:background-color="#FFFFFF"/>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fo:font-size="10pt" style:font-size-asian="10pt"/>
    </style:style>
    <style:style style:name="P2972" style:parent-style-name="Normal" style:family="paragraph">
      <style:paragraph-properties fo:widows="0" fo:orphans="0" fo:text-align="justify" fo:background-color="#FFFFFF"/>
    </style:style>
    <style:style style:name="T2973" style:parent-style-name="DefaultParagraphFont" style:family="text">
      <style:text-properties fo:color="#000000" style:text-position="super 60%" fo:font-size="10pt" style:font-size-asian="10pt"/>
    </style:style>
    <style:style style:name="T2974" style:parent-style-name="DefaultParagraphFont" style:family="text">
      <style:text-properties fo:color="#000000" fo:font-size="10pt" style:font-size-asian="10pt"/>
    </style:style>
    <style:style style:name="P2975" style:parent-style-name="Normal" style:family="paragraph">
      <style:paragraph-properties fo:widows="0" fo:orphans="0" fo:text-align="justify" fo:background-color="#FFFFFF">
        <style:tab-stops>
          <style:tab-stop style:type="left" style:position="0.0631in"/>
        </style:tab-stops>
      </style:paragraph-properties>
    </style:style>
    <style:style style:name="T2976" style:parent-style-name="DefaultParagraphFont" style:family="text">
      <style:text-properties fo:color="#000000" style:text-position="super 6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color="#000000" style:text-position="super 60%" fo:font-size="10pt" style:font-size-asian="10pt"/>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widows="0" fo:orphans="0" fo:text-align="justify" fo:text-indent="0.4923in" fo:background-color="#FFFFFF">
        <style:tab-stops>
          <style:tab-stop style:type="left" style:leader-style="dotted" style:leader-text="." style:position="2.7833in"/>
        </style:tab-stops>
      </style:paragraph-properties>
      <style:text-properties fo:color="#000000"/>
    </style:style>
    <style:style style:name="P2983"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5.977in"/>
        </style:tab-stops>
      </style:paragraph-properties>
      <style:text-properties fo:color="#000000"/>
    </style:style>
    <style:style style:name="P2984" style:parent-style-name="Normal" style:family="paragraph">
      <style:paragraph-properties fo:widows="0" fo:orphans="0" fo:text-align="justify" fo:text-indent="0.4923in" fo:background-color="#FFFFFF">
        <style:tab-stops>
          <style:tab-stop style:type="left" style:leader-style="dotted" style:leader-text="." style:position="2.9534in"/>
          <style:tab-stop style:type="left" style:leader-style="dotted" style:leader-text="." style:position="5.7395in"/>
          <style:tab-stop style:type="left" style:position="5.9375in"/>
          <style:tab-stop style:type="left" style:position="5.977in"/>
          <style:tab-stop style:type="left" style:position="6.0562in"/>
          <style:tab-stop style:type="left" style:position="6.2937in"/>
        </style:tab-stops>
      </style:paragraph-properties>
      <style:text-properties fo:color="#000000"/>
    </style:style>
    <style:style style:name="P2985"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5.977in"/>
          <style:tab-stop style:type="left" style:position="6.0562in"/>
          <style:tab-stop style:type="left" style:position="6.2937in"/>
        </style:tab-stops>
      </style:paragraph-properties>
      <style:text-properties fo:color="#000000"/>
    </style:style>
    <style:style style:name="P2986" style:parent-style-name="Normal" style:family="paragraph">
      <style:paragraph-properties fo:widows="0" fo:orphans="0" fo:text-align="justify" fo:text-indent="0.4923in" fo:background-color="#FFFFFF">
        <style:tab-stops>
          <style:tab-stop style:type="left" style:leader-style="dotted" style:leader-text="." style:position="2.7736in"/>
          <style:tab-stop style:type="left" style:leader-style="dotted" style:leader-text="." style:position="5.7395in"/>
          <style:tab-stop style:type="left" style:position="5.9375in"/>
          <style:tab-stop style:type="left" style:position="5.977in"/>
          <style:tab-stop style:type="left" style:position="6.0562in"/>
          <style:tab-stop style:type="left" style:position="6.2937in"/>
        </style:tab-stops>
      </style:paragraph-properties>
      <style:text-properties fo:color="#000000"/>
    </style:style>
    <style:style style:name="P2987"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5.977in"/>
          <style:tab-stop style:type="left" style:position="6.0562in"/>
          <style:tab-stop style:type="left" style:position="6.2937in"/>
        </style:tab-stops>
      </style:paragraph-properties>
      <style:text-properties fo:color="#000000"/>
    </style:style>
    <style:style style:name="P2988" style:parent-style-name="Normal" style:family="paragraph">
      <style:paragraph-properties fo:widows="0" fo:orphans="0" fo:text-align="justify" fo:text-indent="0.4923in" fo:background-color="#FFFFFF">
        <style:tab-stops>
          <style:tab-stop style:type="left" style:leader-style="dotted" style:leader-text="." style:position="2.893in"/>
          <style:tab-stop style:type="left" style:position="5.9375in"/>
          <style:tab-stop style:type="left" style:position="6.0562in"/>
          <style:tab-stop style:type="left" style:position="6.2937in"/>
        </style:tab-stops>
      </style:paragraph-properties>
      <style:text-properties fo:color="#000000"/>
    </style:style>
    <style:style style:name="P2989"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6.0562in"/>
          <style:tab-stop style:type="left" style:position="6.2937in"/>
        </style:tab-stops>
      </style:paragraph-properties>
      <style:text-properties fo:color="#000000"/>
    </style:style>
    <style:style style:name="P2990" style:parent-style-name="Normal" style:family="paragraph">
      <style:paragraph-properties fo:widows="0" fo:orphans="0" fo:text-align="justify" fo:text-indent="0.4923in" fo:background-color="#FFFFFF">
        <style:tab-stops>
          <style:tab-stop style:type="left" style:leader-style="dotted" style:leader-text="." style:position="2.7763in"/>
          <style:tab-stop style:type="left" style:position="5.9375in"/>
          <style:tab-stop style:type="left" style:position="6.0562in"/>
          <style:tab-stop style:type="left" style:position="6.2937in"/>
        </style:tab-stops>
      </style:paragraph-properties>
      <style:text-properties fo:color="#000000"/>
    </style:style>
    <style:style style:name="P2991"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6.0562in"/>
          <style:tab-stop style:type="left" style:position="6.2937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2.5%"/>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style:tab-stops>
          <style:tab-stop style:type="left" style:position="6.0562in"/>
          <style:tab-stop style:type="left" style:position="6.2937in"/>
        </style:tab-stops>
      </style:paragraph-properties>
      <style:text-properties fo:color="#000000"/>
    </style:style>
    <style:style style:name="P2996" style:parent-style-name="Normal" style:family="paragraph">
      <style:paragraph-properties fo:widows="0" fo:orphans="0" fo:text-align="justify" fo:text-indent="0.4923in" fo:background-color="#FFFFFF">
        <style:tab-stops>
          <style:tab-stop style:type="left" style:leader-style="dotted" style:leader-text="." style:position="5.7in"/>
          <style:tab-stop style:type="left" style:position="6.0562in"/>
          <style:tab-stop style:type="left" style:position="6.2937in"/>
        </style:tab-stops>
      </style:paragraph-properties>
      <style:text-properties fo:color="#000000"/>
    </style:style>
    <style:style style:name="P2997" style:parent-style-name="Normal" style:family="paragraph">
      <style:paragraph-properties fo:text-align="justify" fo:text-indent="0.4923in">
        <style:tab-stops>
          <style:tab-stop style:type="left" style:position="6.2937in"/>
        </style:tab-stops>
      </style:paragraph-properties>
      <style:text-properties fo:color="#000000"/>
    </style:style>
    <style:style style:name="P2998" style:parent-style-name="Normal" style:family="paragraph">
      <style:paragraph-properties fo:widows="0" fo:orphans="0" fo:text-align="justify" fo:text-indent="0.4923in" fo:background-color="#FFFFFF">
        <style:tab-stops>
          <style:tab-stop style:type="left" style:leader-style="dotted" style:leader-text="." style:position="6.2145in"/>
          <style:tab-stop style:type="left" style:position="6.2937in"/>
        </style:tab-stops>
      </style:paragraph-properties>
      <style:text-properties fo:color="#000000"/>
    </style:style>
    <style:style style:name="P2999" style:parent-style-name="Normal" style:family="paragraph">
      <style:paragraph-properties fo:widows="0" fo:orphans="0" fo:text-align="justify" fo:text-indent="0.4923in" fo:background-color="#FFFFFF">
        <style:tab-stops>
          <style:tab-stop style:type="left" style:leader-style="dotted" style:leader-text="." style:position="5.6208in"/>
          <style:tab-stop style:type="left" style:position="6.2937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2.5%"/>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text-properties fo:color="#000000"/>
    </style:style>
    <style:style style:name="P3004" style:parent-style-name="Normal" style:family="paragraph">
      <style:paragraph-properties fo:widows="0" fo:orphans="0" fo:text-align="justify" fo:text-indent="0.4923in" fo:background-color="#FFFFFF"/>
    </style:style>
    <style:style style:name="T3005" style:parent-style-name="DefaultParagraphFont" style:family="text">
      <style:text-properties fo:font-style="italic" style:font-style-asian="italic" style:font-style-complex="italic" fo:color="#000000"/>
    </style:style>
    <style:style style:name="T3006" style:parent-style-name="DefaultParagraphFont" style:family="text">
      <style:text-properties fo:color="#000000" style:text-position="super 62.5%"/>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widows="0" fo:orphans="0" fo:text-align="justify" fo:text-indent="0.4923in" fo:background-color="#FFFFFF"/>
      <style:text-properties fo:color="#000000"/>
    </style:style>
    <style:style style:name="P3009" style:parent-style-name="Normal" style:family="paragraph">
      <style:paragraph-properties fo:widows="0" fo:orphans="0" fo:text-align="justify" fo:text-indent="0.4923in" fo:background-color="#FFFFFF"/>
      <style:text-properties fo:color="#000000"/>
    </style:style>
    <style:style style:name="P3010" style:parent-style-name="Normal" style:family="paragraph">
      <style:paragraph-properties fo:widows="0" fo:orphans="0" fo:text-align="justify" fo:text-indent="0.4923in" fo:background-color="#FFFFFF"/>
      <style:text-properties fo:color="#000000"/>
    </style:style>
    <style:style style:name="P3011" style:parent-style-name="Normal" style:family="paragraph">
      <style:paragraph-properties fo:widows="0" fo:orphans="0" fo:text-align="justify" fo:text-indent="0.4923in" fo:background-color="#FFFFFF"/>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widows="0" fo:orphans="0" fo:text-align="justify" fo:text-indent="0.4923in" fo:background-color="#FFFFFF">
        <style:tab-stops>
          <style:tab-stop style:type="left" style:leader-style="dotted" style:leader-text="." style:position="4.5131in"/>
        </style:tab-stops>
      </style:paragraph-properties>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widows="0" fo:orphans="0" fo:text-align="justify" fo:text-indent="0.4923in" fo:background-color="#FFFFFF"/>
      <style:text-properties fo:color="#000000"/>
    </style:style>
    <style:style style:name="P3016" style:parent-style-name="Normal" style:family="paragraph">
      <style:paragraph-properties fo:widows="0" fo:orphans="0" fo:text-align="justify" fo:text-indent="0.4923in" fo:background-color="#FFFFFF"/>
      <style:text-properties fo:color="#000000"/>
    </style:style>
    <style:style style:name="P3017" style:parent-style-name="Normal" style:family="paragraph">
      <style:paragraph-properties fo:widows="0" fo:orphans="0" fo:text-align="justify" fo:text-indent="0.4923in" fo:background-color="#FFFFFF"/>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ab-stops>
          <style:tab-stop style:type="left" style:leader-style="dotted" style:leader-text="." style:position="2.2958in"/>
          <style:tab-stop style:type="left" style:leader-style="dotted" style:leader-text="." style:position="4.3145in"/>
        </style:tab-stops>
      </style:paragraph-properties>
      <style:text-properties fo:color="#000000"/>
    </style:style>
    <style:style style:name="P3032" style:parent-style-name="Normal" style:family="paragraph">
      <style:paragraph-properties fo:widows="0" fo:orphans="0" fo:text-align="justify" fo:text-indent="0.4923in" fo:background-color="#FFFFFF">
        <style:tab-stops>
          <style:tab-stop style:type="center" style:position="1.3854in"/>
        </style:tab-stops>
      </style:paragraph-properties>
    </style:style>
    <style:style style:name="T3033" style:parent-style-name="DefaultParagraphFont" style:family="text">
      <style:text-properties fo:color="#000000" fo:font-size="10pt" style:font-size-asian="10pt"/>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4923in" fo:background-color="#FFFFFF"/>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tab-stops>
          <style:tab-stop style:type="left" style:leader-style="dotted" style:leader-text="." style:position="1.1569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2.5%"/>
    </style:style>
    <style:style style:name="P3067" style:parent-style-name="Normal" style:family="paragraph">
      <style:paragraph-properties fo:widows="0" fo:orphans="0" fo:text-align="justify" fo:background-color="#FFFFFF">
        <style:tab-stops>
          <style:tab-stop style:type="left" style:position="0.0569in"/>
        </style:tab-stops>
      </style:paragraph-properties>
    </style:style>
    <style:style style:name="T3068" style:parent-style-name="DefaultParagraphFont" style:family="text">
      <style:text-properties fo:font-size="10pt" style:font-size-asian="10pt"/>
    </style:style>
    <style:style style:name="T3069" style:parent-style-name="DefaultParagraphFont" style:family="text">
      <style:text-properties fo:color="#000000" fo:font-size="10pt" style:font-size-asian="10pt"/>
    </style:style>
    <style:style style:name="T3070" style:parent-style-name="DefaultParagraphFont" style:family="text">
      <style:text-properties fo:color="#000000"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color="#000000" style:text-position="super 60%" fo:font-size="10pt" style:font-size-asian="10pt"/>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color="#000000" fo:font-size="10pt" style:font-size-asian="10pt"/>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2.5%"/>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4923in" fo:background-color="#FFFFFF"/>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text-properties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widows="0" fo:orphans="0" fo:text-align="justify" fo:text-indent="0.4923in" fo:background-color="#FFFFFF"/>
      <style:text-properties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justify" fo:text-indent="0.4923in">
        <style:tab-stops>
          <style:tab-stop style:type="left" style:leader-style="dotted" style:leader-text="." style:position="4.1562in"/>
        </style:tab-stops>
      </style:paragraph-properties>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widows="0" fo:orphans="0" fo:text-align="justify" fo:text-indent="0.4923in" fo:background-color="#FFFFFF"/>
      <style:text-properties fo:color="#000000"/>
    </style:style>
    <style:style style:name="P3089" style:parent-style-name="Normal" style:family="paragraph">
      <style:paragraph-properties fo:widows="0" fo:orphans="0" fo:text-align="justify" fo:text-indent="0.4923in" fo:background-color="#FFFFFF"/>
      <style:text-properties fo:color="#000000"/>
    </style:style>
    <style:style style:name="P3090" style:parent-style-name="Normal" style:family="paragraph">
      <style:paragraph-properties fo:widows="0" fo:orphans="0" fo:text-align="center" fo:background-color="#FFFFFF"/>
      <style:text-properties fo:color="#000000"/>
    </style:style>
    <style:style style:name="P3091" style:parent-style-name="Normal" style:family="paragraph">
      <style:paragraph-properties fo:widows="0" fo:orphans="0" fo:text-align="justify" fo:text-indent="0.4923in" fo:background-color="#FFFFFF"/>
      <style:text-properties fo:color="#000000"/>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style="italic" style:font-style-asian="italic" style:font-style-complex="italic" fo:color="#000000"/>
    </style:style>
    <style:style style:name="P3094" style:parent-style-name="Normal" style:family="paragraph">
      <style:paragraph-properties fo:text-align="justify" fo:text-indent="0.4923in"/>
      <style:text-properties fo:color="#000000"/>
    </style:style>
    <style:style style:name="P3095" style:parent-style-name="Normal" style:family="paragraph">
      <style:paragraph-properties fo:widows="0" fo:orphans="0" fo:text-align="justify" fo:text-indent="0.4923in" fo:background-color="#FFFFFF"/>
      <style:text-properties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3098" style:parent-style-name="Normal" style:family="paragraph">
      <style:paragraph-properties fo:widows="0" fo:orphans="0" fo:text-align="justify" fo:text-indent="0.4923in" fo:background-color="#FFFFFF">
        <style:tab-stops>
          <style:tab-stop style:type="left" style:leader-style="dotted" style:leader-text="." style:position="2.8902in"/>
        </style:tab-stops>
      </style:paragraph-properties>
      <style:text-properties fo:color="#000000"/>
    </style:style>
    <style:style style:name="P3099" style:parent-style-name="Normal" style:family="paragraph">
      <style:paragraph-properties fo:widows="0" fo:orphans="0" fo:text-align="justify" fo:text-indent="0.4923in" fo:background-color="#FFFFFF"/>
      <style:text-properties fo:color="#000000"/>
    </style:style>
    <style:style style:name="P3100"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0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0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0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04"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05" style:parent-style-name="Normal" style:family="paragraph">
      <style:paragraph-properties fo:widows="0" fo:orphans="0" fo:text-align="center" fo:background-color="#FFFFFF"/>
      <style:text-properties fo:color="#000000"/>
    </style:style>
    <style:style style:name="P3106" style:parent-style-name="Normal" style:family="paragraph">
      <style:paragraph-properties fo:widows="0" fo:orphans="0" fo:text-align="justify" fo:text-indent="0.4923in" fo:background-color="#FFFFFF">
        <style:tab-stops>
          <style:tab-stop style:type="left" style:leader-style="dotted" style:leader-text="." style:position="3.3in"/>
        </style:tab-stops>
      </style:paragraph-properties>
      <style:text-properties fo:color="#000000"/>
    </style:style>
    <style:style style:name="P3107"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text-position="super 62.5%"/>
    </style:style>
    <style:style style:name="T3110" style:parent-style-name="DefaultParagraphFont" style:family="text">
      <style:text-properties fo:font-size="10pt" style:font-size-asian="10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4923in" fo:background-color="#FFFFFF">
        <style:tab-stops>
          <style:tab-stop style:type="left" style:leader-style="dotted" style:leader-text="." style:position="3.3in"/>
        </style:tab-stops>
      </style:paragraph-properties>
      <style:text-properties fo:color="#000000"/>
    </style:style>
    <style:style style:name="P3115" style:parent-style-name="Normal" style:family="paragraph">
      <style:paragraph-properties fo:widows="0" fo:orphans="0" fo:text-align="justify" fo:text-indent="0.4923in" fo:background-color="#FFFFFF"/>
      <style:text-properties fo:color="#000000"/>
    </style:style>
    <style:style style:name="P3116"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17"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1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1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2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21"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22" style:parent-style-name="Normal" style:family="paragraph">
      <style:paragraph-properties fo:widows="0" fo:orphans="0" fo:text-align="center" fo:background-color="#FFFFFF"/>
      <style:text-properties fo:color="#000000"/>
    </style:style>
    <style:style style:name="P3123" style:parent-style-name="Normal" style:family="paragraph">
      <style:paragraph-properties fo:widows="0" fo:orphans="0" fo:text-align="justify" fo:text-indent="0.4923in" fo:background-color="#FFFFFF">
        <style:tab-stops>
          <style:tab-stop style:type="left" style:leader-style="dotted" style:leader-text="." style:position="3.3in"/>
        </style:tab-stops>
      </style:paragraph-properties>
      <style:text-properties fo:color="#000000"/>
    </style:style>
    <style:style style:name="P3124"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text-position="super 62.5%"/>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tab-stops>
          <style:tab-stop style:type="left" style:leader-style="dotted" style:leader-text="." style:position="3.3in"/>
        </style:tab-stops>
      </style:paragraph-properties>
      <style:text-properties fo:color="#000000"/>
    </style:style>
    <style:style style:name="P3130" style:parent-style-name="Normal" style:family="paragraph">
      <style:paragraph-properties fo:widows="0" fo:orphans="0" fo:text-align="justify" fo:text-indent="0.4923in" fo:background-color="#FFFFFF"/>
      <style:text-properties fo:color="#000000"/>
    </style:style>
    <style:style style:name="P3131"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3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3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3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35"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36" style:parent-style-name="Normal" style:family="paragraph">
      <style:paragraph-properties fo:widows="0" fo:orphans="0" fo:text-align="center" fo:background-color="#FFFFFF"/>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widows="0" fo:orphans="0" fo:text-align="justify" fo:text-indent="0.4923in" fo:background-color="#FFFFFF">
        <style:tab-stops>
          <style:tab-stop style:type="left" style:leader-style="dotted" style:leader-text="." style:position="5.1666in"/>
        </style:tab-stops>
      </style:paragraph-properties>
      <style:text-properties fo:color="#000000"/>
    </style:style>
    <style:style style:name="P3139" style:parent-style-name="Normal" style:family="paragraph">
      <style:paragraph-properties fo:widows="0" fo:orphans="0" fo:text-align="justify" fo:text-indent="0.4923in" fo:background-color="#FFFFFF">
        <style:tab-stops>
          <style:tab-stop style:type="left" style:leader-style="dotted" style:leader-text="." style:position="2.8902in"/>
        </style:tab-stops>
      </style:paragraph-properties>
      <style:text-properties fo:color="#000000"/>
    </style:style>
    <style:style style:name="P3140" style:parent-style-name="Normal" style:family="paragraph">
      <style:paragraph-properties fo:widows="0" fo:orphans="0" fo:text-align="justify" fo:text-indent="0.4923in" fo:background-color="#FFFFFF"/>
      <style:text-properties fo:color="#000000"/>
    </style:style>
    <style:style style:name="P3141"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4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4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4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45"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46" style:parent-style-name="Normal" style:family="paragraph">
      <style:paragraph-properties fo:widows="0" fo:orphans="0" fo:text-align="center" fo:background-color="#FFFFFF"/>
      <style:text-properties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style="italic" style:font-style-asian="italic" style:font-style-complex="italic"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widows="0" fo:orphans="0" fo:text-align="justify" fo:text-indent="0.4923in" fo:background-color="#FFFFFF"/>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text-position="super 62.5%"/>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3158" style:parent-style-name="Normal" style:family="paragraph">
      <style:paragraph-properties fo:widows="0" fo:orphans="0" fo:text-align="justify" fo:text-indent="0.4923in" fo:background-color="#FFFFFF">
        <style:tab-stops>
          <style:tab-stop style:type="left" style:leader-style="dotted" style:leader-text="." style:position="2.8902in"/>
        </style:tab-stops>
      </style:paragraph-properties>
      <style:text-properties fo:color="#000000"/>
    </style:style>
    <style:style style:name="P3159" style:parent-style-name="Normal" style:family="paragraph">
      <style:paragraph-properties fo:widows="0" fo:orphans="0" fo:text-align="justify" fo:text-indent="0.4923in" fo:background-color="#FFFFFF"/>
      <style:text-properties fo:color="#000000"/>
    </style:style>
    <style:style style:name="P3160"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6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6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6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64"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65" style:parent-style-name="Normal" style:family="paragraph">
      <style:paragraph-properties fo:widows="0" fo:orphans="0" fo:text-align="center" fo:background-color="#FFFFFF"/>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style="italic" style:font-style-asian="italic" style:font-style-complex="italic" fo:color="#000000"/>
    </style:style>
    <style:style style:name="T3169" style:parent-style-name="DefaultParagraphFont" style:family="text">
      <style:text-properties fo:font-style="italic" style:font-style-asian="italic" style:font-style-complex="italic" fo:color="#000000" style:text-position="super 62.5%"/>
    </style:style>
    <style:style style:name="T3170" style:parent-style-name="DefaultParagraphFont" style:family="text">
      <style:text-properties fo:font-size="10pt" style:font-size-asian="10pt"/>
    </style:style>
    <style:style style:name="T3171" style:parent-style-name="DefaultParagraphFont" style:family="text">
      <style:text-properties fo:color="#000000" fo:font-size="10pt" style:font-size-asian="10pt"/>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widows="0" fo:orphans="0" fo:text-align="justify" fo:text-indent="0.4923in" fo:background-color="#FFFFFF"/>
      <style:text-properties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3176" style:parent-style-name="Normal" style:family="paragraph">
      <style:paragraph-properties fo:widows="0" fo:orphans="0" fo:text-align="justify" fo:text-indent="0.4923in" fo:background-color="#FFFFFF">
        <style:tab-stops>
          <style:tab-stop style:type="left" style:leader-style="dotted" style:leader-text="." style:position="2.9666in"/>
        </style:tab-stops>
      </style:paragraph-properties>
      <style:text-properties fo:color="#000000"/>
    </style:style>
    <style:style style:name="P3177" style:parent-style-name="Normal" style:family="paragraph">
      <style:paragraph-properties fo:widows="0" fo:orphans="0" fo:text-align="justify" fo:text-indent="0.4923in" fo:background-color="#FFFFFF"/>
      <style:text-properties fo:color="#000000"/>
    </style:style>
    <style:style style:name="P3178" style:parent-style-name="Normal" style:family="paragraph">
      <style:paragraph-properties fo:widows="0" fo:orphans="0" fo:text-align="justify" fo:text-indent="0.4923in" fo:background-color="#FFFFFF">
        <style:tab-stops>
          <style:tab-stop style:type="left" style:leader-style="dotted" style:leader-text="." style:position="1.9965in"/>
        </style:tab-stops>
      </style:paragraph-properties>
      <style:text-properties fo:color="#000000"/>
    </style:style>
    <style:style style:name="P317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8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8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82" style:parent-style-name="Normal" style:family="paragraph">
      <style:paragraph-properties fo:widows="0" fo:orphans="0" fo:text-align="justify" fo:text-indent="0.4923in" fo:background-color="#FFFFFF"/>
      <style:text-properties fo:color="#000000"/>
    </style:style>
    <style:style style:name="P3183" style:parent-style-name="Normal" style:family="paragraph">
      <style:paragraph-properties fo:widows="0" fo:orphans="0" fo:text-align="justify" fo:text-indent="0.4923in" fo:background-color="#FFFFFF"/>
      <style:text-properties fo:color="#000000"/>
    </style:style>
    <style:style style:name="P3184" style:parent-style-name="Normal" style:family="paragraph">
      <style:paragraph-properties fo:widows="0" fo:orphans="0" fo:text-align="justify" fo:text-indent="0.4923in" fo:background-color="#FFFFFF">
        <style:tab-stops>
          <style:tab-stop style:type="left" style:leader-style="dotted" style:leader-text="." style:position="2.9569in"/>
        </style:tab-stops>
      </style:paragraph-properties>
      <style:text-properties fo:color="#000000"/>
    </style:style>
    <style:style style:name="P3185"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3186" style:parent-style-name="Normal" style:family="paragraph">
      <style:paragraph-properties fo:widows="0" fo:orphans="0" fo:text-align="justify" fo:text-indent="0.4923in" fo:background-color="#FFFFFF">
        <style:tab-stops>
          <style:tab-stop style:type="left" style:leader-style="dotted" style:leader-text="." style:position="2.9569in"/>
        </style:tab-stops>
      </style:paragraph-properties>
      <style:text-properties fo:color="#000000"/>
    </style:style>
    <style:style style:name="P3187" style:parent-style-name="Normal" style:family="paragraph">
      <style:paragraph-properties fo:widows="0" fo:orphans="0" fo:text-align="justify" fo:text-indent="0.4923in" fo:background-color="#FFFFFF"/>
      <style:text-properties fo:color="#000000"/>
    </style:style>
    <style:style style:name="P3188" style:parent-style-name="Normal" style:family="paragraph">
      <style:paragraph-properties fo:widows="0" fo:orphans="0" fo:text-align="justify" fo:text-indent="0.4923in" fo:background-color="#FFFFFF">
        <style:tab-stops>
          <style:tab-stop style:type="left" style:leader-style="dotted" style:leader-text="." style:position="1.9965in"/>
        </style:tab-stops>
      </style:paragraph-properties>
      <style:text-properties fo:color="#000000"/>
    </style:style>
    <style:style style:name="P318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9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9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92" style:parent-style-name="Normal" style:family="paragraph">
      <style:paragraph-properties fo:widows="0" fo:orphans="0" fo:text-align="justify" fo:text-indent="0.4923in" fo:background-color="#FFFFFF"/>
      <style:text-properties fo:color="#000000"/>
    </style:style>
    <style:style style:name="P3193" style:parent-style-name="Normal" style:family="paragraph">
      <style:paragraph-properties fo:widows="0" fo:orphans="0" fo:text-align="center" fo:background-color="#FFFFFF"/>
      <style:text-properties fo:color="#000000"/>
    </style:style>
    <style:style style:name="P3194" style:parent-style-name="Normal" style:family="paragraph">
      <style:paragraph-properties fo:widows="0" fo:orphans="0" fo:text-align="justify" fo:text-indent="0.4923in" fo:background-color="#FFFFFF"/>
      <style:text-properties fo:color="#000000"/>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style="italic" style:font-style-asian="italic" style:font-style-complex="italic" fo:color="#000000"/>
    </style:style>
    <style:style style:name="T3197" style:parent-style-name="DefaultParagraphFont" style:family="text">
      <style:text-properties fo:font-style="italic" style:font-style-asian="italic" style:font-style-complex="italic"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widows="0" fo:orphans="0" fo:text-align="justify" fo:text-indent="0.4923in" fo:background-color="#FFFFFF"/>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02" style:parent-style-name="Normal" style:family="paragraph">
      <style:paragraph-properties fo:widows="0" fo:orphans="0" fo:text-align="justify" fo:text-indent="0.4923in" fo:background-color="#FFFFFF">
        <style:tab-stops>
          <style:tab-stop style:type="left" style:leader-style="dotted" style:leader-text="." style:position="2.9069in"/>
        </style:tab-stops>
      </style:paragraph-properties>
      <style:text-properties fo:color="#000000"/>
    </style:style>
    <style:style style:name="P3203" style:parent-style-name="Normal" style:family="paragraph">
      <style:paragraph-properties fo:widows="0" fo:orphans="0" fo:text-align="justify" fo:text-indent="0.4923in" fo:background-color="#FFFFFF"/>
      <style:text-properties fo:color="#000000"/>
    </style:style>
    <style:style style:name="P3204"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05"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06"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07"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08"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09" style:parent-style-name="Normal" style:family="paragraph">
      <style:paragraph-properties fo:widows="0" fo:orphans="0" fo:text-align="center" fo:background-color="#FFFFFF"/>
      <style:text-properties fo:color="#000000"/>
    </style:style>
    <style:style style:name="P3210"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11"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2.5%"/>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3217" style:parent-style-name="Normal" style:family="paragraph">
      <style:paragraph-properties fo:widows="0" fo:orphans="0" fo:text-align="justify" fo:text-indent="0.4923in" fo:background-color="#FFFFFF"/>
      <style:text-properties fo:color="#000000"/>
    </style:style>
    <style:style style:name="P3218"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19"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20"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21"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22" style:parent-style-name="Normal" style:family="paragraph">
      <style:paragraph-properties fo:widows="0" fo:orphans="0" fo:text-align="justify" fo:text-indent="0.4923in" fo:background-color="#FFFFFF"/>
      <style:text-properties fo:color="#000000"/>
    </style:style>
    <style:style style:name="P3223" style:parent-style-name="Normal" style:family="paragraph">
      <style:paragraph-properties fo:widows="0" fo:orphans="0" fo:text-align="center" fo:background-color="#FFFFFF"/>
      <style:text-properties fo:color="#000000"/>
    </style:style>
    <style:style style:name="P3224"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25" style:parent-style-name="Normal" style:family="paragraph">
      <style:paragraph-properties fo:widows="0" fo:orphans="0" fo:text-align="justify" fo:text-indent="0.4923in" fo:background-color="#FFFFFF">
        <style:tab-stops>
          <style:tab-stop style:type="left" style:leader-style="dotted" style:leader-text="." style:position="4.4729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text-position="super 62.5%"/>
    </style:style>
    <style:style style:name="T3228" style:parent-style-name="DefaultParagraphFont" style:family="text">
      <style:text-properties fo:font-size="10pt" style:font-size-asian="10pt"/>
    </style:style>
    <style:style style:name="T3229" style:parent-style-name="DefaultParagraphFont" style:family="text">
      <style:text-properties fo:color="#000000" fo:font-size="10pt" style:font-size-asian="10p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33" style:parent-style-name="Normal" style:family="paragraph">
      <style:paragraph-properties fo:widows="0" fo:orphans="0" fo:text-align="justify" fo:text-indent="0.4923in" fo:background-color="#FFFFFF"/>
      <style:text-properties fo:color="#000000"/>
    </style:style>
    <style:style style:name="P3234"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35" style:parent-style-name="Normal" style:family="paragraph">
      <style:paragraph-properties fo:widows="0" fo:orphans="0" fo:text-align="justify" fo:text-indent="0.4923in" fo:background-color="#FFFFFF">
        <style:tab-stops>
          <style:tab-stop style:type="left" style:leader-style="dotted" style:leader-text="." style:position="2.5729in"/>
        </style:tab-stops>
      </style:paragraph-properties>
      <style:text-properties fo:color="#000000"/>
    </style:style>
    <style:style style:name="P3236"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37" style:parent-style-name="Normal" style:family="paragraph">
      <style:paragraph-properties fo:widows="0" fo:orphans="0" fo:text-align="justify" fo:text-indent="0.4923in" fo:background-color="#FFFFFF">
        <style:tab-stops>
          <style:tab-stop style:type="left" style:leader-style="dotted" style:leader-text="." style:position="2.5729in"/>
        </style:tab-stops>
      </style:paragraph-properties>
      <style:text-properties fo:color="#000000"/>
    </style:style>
    <style:style style:name="P3238" style:parent-style-name="Normal" style:family="paragraph">
      <style:paragraph-properties fo:widows="0" fo:orphans="0" fo:text-align="justify" fo:text-indent="0.4923in" fo:background-color="#FFFFFF"/>
      <style:text-properties fo:color="#000000"/>
    </style:style>
    <style:style style:name="P3239" style:parent-style-name="Normal" style:family="paragraph">
      <style:paragraph-properties fo:widows="0" fo:orphans="0" fo:text-align="center" fo:background-color="#FFFFFF"/>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widows="0" fo:orphans="0" fo:text-align="justify" fo:text-indent="0.4923in" fo:background-color="#FFFFFF">
        <style:tab-stops>
          <style:tab-stop style:type="left" style:leader-style="dotted" style:leader-text="." style:position="3.6812in"/>
        </style:tab-stops>
      </style:paragraph-properties>
      <style:text-properties fo:color="#000000"/>
    </style:style>
    <style:style style:name="P3242" style:parent-style-name="Normal" style:family="paragraph">
      <style:paragraph-properties fo:widows="0" fo:orphans="0" fo:text-align="justify" fo:text-indent="0.4923in" fo:background-color="#FFFFFF">
        <style:tab-stops>
          <style:tab-stop style:type="left" style:leader-style="dotted" style:leader-text="." style:position="2.9069in"/>
        </style:tab-stops>
      </style:paragraph-properties>
      <style:text-properties fo:color="#000000"/>
    </style:style>
    <style:style style:name="P3243" style:parent-style-name="Normal" style:family="paragraph">
      <style:paragraph-properties fo:widows="0" fo:orphans="0" fo:text-align="justify" fo:text-indent="0.4923in" fo:background-color="#FFFFFF"/>
      <style:text-properties fo:color="#000000"/>
    </style:style>
    <style:style style:name="P3244"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45" style:parent-style-name="Normal" style:family="paragraph">
      <style:paragraph-properties fo:widows="0" fo:orphans="0" fo:text-align="justify" fo:text-indent="0.4923in" fo:background-color="#FFFFFF">
        <style:tab-stops>
          <style:tab-stop style:type="left" style:leader-style="dotted" style:leader-text="." style:position="2.7312in"/>
        </style:tab-stops>
      </style:paragraph-properties>
      <style:text-properties fo:color="#000000"/>
    </style:style>
    <style:style style:name="P3246"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47" style:parent-style-name="Normal" style:family="paragraph">
      <style:paragraph-properties fo:widows="0" fo:orphans="0" fo:text-align="justify" fo:text-indent="0.4923in" fo:background-color="#FFFFFF">
        <style:tab-stops>
          <style:tab-stop style:type="left" style:leader-style="dotted" style:leader-text="." style:position="2.7708in"/>
        </style:tab-stops>
      </style:paragraph-properties>
      <style:text-properties fo:color="#000000"/>
    </style:style>
    <style:style style:name="P3248" style:parent-style-name="Normal" style:family="paragraph">
      <style:paragraph-properties fo:widows="0" fo:orphans="0" fo:text-align="justify" fo:text-indent="0.4923in" fo:background-color="#FFFFFF"/>
      <style:text-properties fo:color="#000000"/>
    </style:style>
    <style:style style:name="P3249" style:parent-style-name="Normal" style:family="paragraph">
      <style:paragraph-properties fo:widows="0" fo:orphans="0" fo:text-align="center" fo:background-color="#FFFFFF"/>
      <style:text-properties fo:color="#000000"/>
    </style:style>
    <style:style style:name="P3250"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style="italic" style:font-style-asian="italic" style:font-style-complex="italic"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2.5%"/>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widows="0" fo:orphans="0" fo:text-align="justify" fo:text-indent="0.4923in" fo:background-color="#FFFFFF">
        <style:tab-stops>
          <style:tab-stop style:type="left" style:leader-style="dotted" style:leader-text="." style:position="2.9069in"/>
        </style:tab-stops>
      </style:paragraph-properties>
      <style:text-properties fo:color="#000000"/>
    </style:style>
    <style:style style:name="P3261" style:parent-style-name="Normal" style:family="paragraph">
      <style:paragraph-properties fo:widows="0" fo:orphans="0" fo:text-align="justify" fo:text-indent="0.4923in" fo:background-color="#FFFFFF">
        <style:tab-stops>
          <style:tab-stop style:type="left" style:leader-style="dotted" style:leader-text="." style:position="2.9069in"/>
        </style:tab-stops>
      </style:paragraph-properties>
      <style:text-properties fo:color="#000000"/>
    </style:style>
    <style:style style:name="P3262" style:parent-style-name="Normal" style:family="paragraph">
      <style:paragraph-properties fo:widows="0" fo:orphans="0" fo:text-align="justify" fo:text-indent="0.4923in" fo:background-color="#FFFFFF"/>
      <style:text-properties fo:color="#000000"/>
    </style:style>
    <style:style style:name="P3263"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64"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65"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66"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67" style:parent-style-name="Normal" style:family="paragraph">
      <style:paragraph-properties fo:widows="0" fo:orphans="0" fo:text-align="justify" fo:text-indent="0.4923in" fo:background-color="#FFFFFF"/>
      <style:text-properties fo:color="#000000"/>
    </style:style>
    <style:style style:name="P3268" style:parent-style-name="Normal" style:family="paragraph">
      <style:paragraph-properties fo:widows="0" fo:orphans="0" fo:text-align="center" fo:background-color="#FFFFFF"/>
      <style:text-properties fo:color="#000000"/>
    </style:style>
    <style:style style:name="P3269"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style="italic" style:font-style-asian="italic" style:font-style-complex="italic"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widows="0" fo:orphans="0" fo:text-align="justify" fo:text-indent="0.4923in" fo:background-color="#FFFFFF"/>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76"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277" style:parent-style-name="Normal" style:family="paragraph">
      <style:paragraph-properties fo:widows="0" fo:orphans="0" fo:text-align="justify" fo:text-indent="0.4923in" fo:background-color="#FFFFFF"/>
      <style:text-properties fo:color="#000000"/>
    </style:style>
    <style:style style:name="P3278"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279"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80"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281"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82"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283" style:parent-style-name="Normal" style:family="paragraph">
      <style:paragraph-properties fo:widows="0" fo:orphans="0" fo:text-align="center" fo:background-color="#FFFFFF"/>
      <style:text-properties fo:color="#000000"/>
    </style:style>
    <style:style style:name="P3284" style:parent-style-name="Normal" style:family="paragraph">
      <style:paragraph-properties fo:widows="0" fo:orphans="0" fo:text-align="center" fo:background-color="#FFFFFF"/>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87"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288" style:parent-style-name="Normal" style:family="paragraph">
      <style:paragraph-properties fo:widows="0" fo:orphans="0" fo:text-align="justify" fo:text-indent="0.4923in" fo:background-color="#FFFFFF"/>
      <style:text-properties fo:color="#000000"/>
    </style:style>
    <style:style style:name="P328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29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9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292"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93"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294" style:parent-style-name="Normal" style:family="paragraph">
      <style:paragraph-properties fo:widows="0" fo:orphans="0" fo:text-align="center" fo:background-color="#FFFFFF"/>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97"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298" style:parent-style-name="Normal" style:family="paragraph">
      <style:paragraph-properties fo:widows="0" fo:orphans="0" fo:text-align="justify" fo:text-indent="0.4923in" fo:background-color="#FFFFFF"/>
      <style:text-properties fo:color="#000000"/>
    </style:style>
    <style:style style:name="P329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0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0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02"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03"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304" style:parent-style-name="Normal" style:family="paragraph">
      <style:paragraph-properties fo:widows="0" fo:orphans="0" fo:text-align="center" fo:background-color="#FFFFFF"/>
      <style:text-properties fo:color="#000000"/>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07"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308" style:parent-style-name="Normal" style:family="paragraph">
      <style:paragraph-properties fo:widows="0" fo:orphans="0" fo:text-align="justify" fo:text-indent="0.4923in" fo:background-color="#FFFFFF"/>
      <style:text-properties fo:color="#000000"/>
    </style:style>
    <style:style style:name="P330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1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1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12"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13"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314" style:parent-style-name="Normal" style:family="paragraph">
      <style:paragraph-properties fo:widows="0" fo:orphans="0" fo:text-align="center" fo:background-color="#FFFFFF"/>
      <style:text-properties fo:color="#000000"/>
    </style:style>
    <style:style style:name="P3315"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fo:font-style="italic" style:font-style-asian="italic" style:font-style-complex="italic"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widows="0" fo:orphans="0" fo:text-align="justify" fo:text-indent="0.4923in" fo:background-color="#FFFFFF"/>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22"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323" style:parent-style-name="Normal" style:family="paragraph">
      <style:paragraph-properties fo:widows="0" fo:orphans="0" fo:text-align="justify" fo:text-indent="0.4923in" fo:background-color="#FFFFFF"/>
      <style:text-properties fo:color="#000000"/>
    </style:style>
    <style:style style:name="P3324"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2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26"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27"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28"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329" style:parent-style-name="Normal" style:family="paragraph">
      <style:paragraph-properties fo:widows="0" fo:orphans="0" fo:text-align="center" fo:background-color="#FFFFFF"/>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font-style="italic" style:font-style-asian="italic" style:font-style-complex="italic"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37"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338" style:parent-style-name="Normal" style:family="paragraph">
      <style:paragraph-properties fo:widows="0" fo:orphans="0" fo:text-align="justify" fo:text-indent="0.4923in" fo:background-color="#FFFFFF"/>
      <style:text-properties fo:color="#000000"/>
    </style:style>
    <style:style style:name="P333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4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4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42"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43"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44" style:parent-style-name="Normal" style:family="paragraph">
      <style:paragraph-properties fo:widows="0" fo:orphans="0" fo:text-align="center" fo:background-color="#FFFFFF"/>
      <style:text-properties fo:color="#000000"/>
    </style:style>
    <style:style style:name="P3345" style:parent-style-name="Normal" style:family="paragraph">
      <style:paragraph-properties fo:widows="0" fo:orphans="0" fo:text-align="center" fo:background-color="#FFFFFF"/>
      <style:text-properties fo:color="#000000"/>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style="italic" style:font-style-asian="italic" style:font-style-complex="italic"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52"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353" style:parent-style-name="Normal" style:family="paragraph">
      <style:paragraph-properties fo:widows="0" fo:orphans="0" fo:text-align="justify" fo:text-indent="0.4923in" fo:background-color="#FFFFFF"/>
      <style:text-properties fo:color="#000000"/>
    </style:style>
    <style:style style:name="P3354"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5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56"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57"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58"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59" style:parent-style-name="Normal" style:family="paragraph">
      <style:paragraph-properties fo:widows="0" fo:orphans="0" fo:text-align="center" fo:background-color="#FFFFFF"/>
      <style:text-properties fo:color="#000000"/>
    </style:style>
    <style:style style:name="P336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style="italic" style:font-style-asian="italic" style:font-style-complex="italic"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widows="0" fo:orphans="0" fo:text-align="justify" fo:text-indent="0.4923in" fo:background-color="#FFFFFF">
        <style:tab-stops>
          <style:tab-stop style:type="left" style:leader-style="dotted" style:leader-text="." style:position="5.7791in"/>
          <style:tab-stop style:type="left" style:leader-style="dotted" style:leader-text="." style:position="6.65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text-position="super 62.5%"/>
    </style:style>
    <style:style style:name="T3368" style:parent-style-name="DefaultParagraphFont" style:family="text">
      <style:text-properties fo:font-size="10pt" style:font-size-asian="10pt"/>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color="#000000" fo:font-size="10pt" style:font-size-asian="10pt"/>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ext-properties fo:color="#000000"/>
    </style:style>
    <style:style style:name="P3374"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75"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376" style:parent-style-name="Normal" style:family="paragraph">
      <style:paragraph-properties fo:widows="0" fo:orphans="0" fo:text-align="justify" fo:text-indent="0.4923in" fo:background-color="#FFFFFF"/>
      <style:text-properties fo:color="#000000"/>
    </style:style>
    <style:style style:name="P3377"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78"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7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8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8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82" style:parent-style-name="Normal" style:family="paragraph">
      <style:paragraph-properties fo:widows="0" fo:orphans="0" fo:text-align="center" fo:background-color="#FFFFFF"/>
      <style:text-properties fo:color="#000000"/>
    </style:style>
    <style:style style:name="P3383" style:parent-style-name="Normal" style:family="paragraph">
      <style:paragraph-properties fo:widows="0" fo:orphans="0" fo:text-align="justify" fo:text-indent="0.4923in" fo:background-color="#FFFFFF"/>
      <style:text-properties fo:color="#000000"/>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style="italic" style:font-style-asian="italic" style:font-style-complex="italic" fo:color="#000000"/>
    </style:style>
    <style:style style:name="T3386" style:parent-style-name="DefaultParagraphFont" style:family="text">
      <style:text-properties fo:font-style="italic" style:font-style-asian="italic" style:font-style-complex="italic" fo:color="#000000"/>
    </style:style>
    <style:style style:name="P3387" style:parent-style-name="Normal" style:family="paragraph">
      <style:paragraph-properties fo:text-align="justify" fo:text-indent="0.4923in"/>
      <style:text-properties fo:color="#000000"/>
    </style:style>
    <style:style style:name="P3388" style:parent-style-name="Normal" style:family="paragraph">
      <style:paragraph-properties fo:widows="0" fo:orphans="0" fo:text-align="justify" fo:text-indent="0.4923in" fo:background-color="#FFFFFF">
        <style:tab-stops>
          <style:tab-stop style:type="left" style:leader-style="dotted" style:leader-text="." style:position="4.5916in"/>
        </style:tab-stops>
      </style:paragraph-properties>
      <style:text-properties fo:color="#000000"/>
    </style:style>
    <style:style style:name="P3389" style:parent-style-name="Normal" style:family="paragraph">
      <style:paragraph-properties fo:widows="0" fo:orphans="0" fo:text-align="justify" fo:text-indent="0.4923in" fo:background-color="#FFFFFF">
        <style:tab-stops>
          <style:tab-stop style:type="left" style:leader-style="dotted" style:leader-text="." style:position="2.4263in"/>
        </style:tab-stops>
      </style:paragraph-properties>
      <style:text-properties fo:color="#000000"/>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92"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393" style:parent-style-name="Normal" style:family="paragraph">
      <style:paragraph-properties fo:widows="0" fo:orphans="0" fo:text-align="justify" fo:text-indent="0.4923in" fo:background-color="#FFFFFF"/>
      <style:text-properties fo:color="#000000"/>
    </style:style>
    <style:style style:name="P3394"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9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96"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97"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98"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99" style:parent-style-name="Normal" style:family="paragraph">
      <style:paragraph-properties fo:widows="0" fo:orphans="0" fo:text-align="center" fo:background-color="#FFFFFF"/>
      <style:text-properties fo:color="#000000"/>
    </style:style>
    <style:style style:name="P3400" style:parent-style-name="Normal" style:family="paragraph">
      <style:paragraph-properties fo:widows="0" fo:orphans="0" fo:text-align="justify" fo:text-indent="0.4923in" fo:background-color="#FFFFFF"/>
      <style:text-properties fo:color="#000000"/>
    </style:style>
    <style:style style:name="P3401" style:parent-style-name="Normal" style:family="paragraph">
      <style:paragraph-properties fo:widows="0" fo:orphans="0" fo:text-align="justify" fo:text-indent="0.4923in" fo:background-color="#FFFFFF">
        <style:tab-stops>
          <style:tab-stop style:type="left" style:leader-style="dotted" style:leader-text="." style:position="2.4034in"/>
        </style:tab-stops>
      </style:paragraph-properties>
      <style:text-properties fo:color="#000000"/>
    </style:style>
    <style:style style:name="P3402" style:parent-style-name="Normal" style:family="paragraph">
      <style:paragraph-properties fo:text-align="justify" fo:text-indent="0.4923in"/>
      <style:text-properties fo:color="#000000"/>
    </style:style>
    <style:style style:name="P3403"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404"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405" style:parent-style-name="Normal" style:family="paragraph">
      <style:paragraph-properties fo:widows="0" fo:orphans="0" fo:text-align="justify" fo:text-indent="0.4923in" fo:background-color="#FFFFFF"/>
      <style:text-properties fo:color="#000000"/>
    </style:style>
    <style:style style:name="P3406"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407"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408"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409"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410"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color="#000000"/>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fo:font-weight="bold" style:font-weight-asian="bold" fo:color="#000000"/>
    </style:style>
    <style:style style:name="P3415" style:parent-style-name="Normal" style:family="paragraph">
      <style:paragraph-properties fo:widows="0" fo:orphans="0" fo:break-before="page" fo:text-align="center" fo:background-color="#FFFFFF"/>
      <style:text-properties fo:font-weight="bold" style:font-weight-asian="bold" fo:color="#000000"/>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widows="0" fo:orphans="0" fo:text-align="center" fo:background-color="#FFFFFF"/>
      <style:text-properties fo:color="#000000"/>
    </style:style>
    <style:style style:name="P3420" style:parent-style-name="Normal" style:family="paragraph">
      <style:paragraph-properties fo:text-align="justify" fo:text-indent="0.4923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widows="0" fo:orphans="0" fo:text-align="justify" fo:text-indent="0.4923in" fo:background-color="#FFFFFF"/>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font-style="italic" style:font-style-asian="italic" style:font-style-complex="italic" fo:color="#000000"/>
    </style:style>
    <style:style style:name="P3429" style:parent-style-name="Normal" style:family="paragraph">
      <style:paragraph-properties fo:text-align="justify" fo:text-indent="0.4923in"/>
      <style:text-properties fo:color="#000000"/>
    </style:style>
    <style:style style:name="P3430"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431"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432" style:parent-style-name="Normal" style:family="paragraph">
      <style:paragraph-properties fo:widows="0" fo:orphans="0" fo:text-align="justify" fo:text-indent="0.4923in" fo:background-color="#FFFFFF">
        <style:tab-stops>
          <style:tab-stop style:type="left" style:leader-style="dotted" style:leader-text="." style:position="2.8166in"/>
        </style:tab-stops>
      </style:paragraph-properties>
      <style:text-properties fo:color="#000000"/>
    </style:style>
    <style:style style:name="P3433" style:parent-style-name="Normal" style:family="paragraph">
      <style:paragraph-properties fo:widows="0" fo:orphans="0" fo:text-align="justify" fo:text-indent="0.4923in" fo:background-color="#FFFFFF"/>
      <style:text-properties fo:color="#000000"/>
    </style:style>
    <style:style style:name="P3434" style:parent-style-name="Normal" style:family="paragraph">
      <style:paragraph-properties fo:text-align="justify" fo:text-indent="0.4923in">
        <style:tab-stops>
          <style:tab-stop style:type="left" style:leader-style="dotted" style:leader-text="." style:position="5.5416in"/>
        </style:tab-stops>
      </style:paragraph-properties>
      <style:text-properties fo:color="#000000"/>
    </style:style>
    <style:style style:name="P3435" style:parent-style-name="Normal" style:family="paragraph">
      <style:paragraph-properties fo:text-align="justify" fo:text-indent="0.4923in"/>
    </style:style>
    <style:style style:name="P3436" style:parent-style-name="Normal" style:family="paragraph">
      <style:paragraph-properties fo:widows="0" fo:orphans="0" fo:text-align="justify" fo:text-indent="0.4923in" fo:background-color="#FFFFFF"/>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style="italic" style:font-style-asian="italic" style:font-style-complex="italic" fo:color="#000000"/>
    </style:style>
    <style:style style:name="T3440" style:parent-style-name="DefaultParagraphFont" style:family="text">
      <style:text-properties fo:font-style="italic" style:font-style-asian="italic" style:font-style-complex="italic" fo:color="#000000"/>
    </style:style>
    <style:style style:name="P3441" style:parent-style-name="Normal" style:family="paragraph">
      <style:paragraph-properties fo:text-indent="0.4923in"/>
      <style:text-properties fo:color="#000000"/>
    </style:style>
    <style:style style:name="TableColumn3443" style:family="table-column">
      <style:table-column-properties style:column-width="3.8909in" style:use-optimal-column-width="false"/>
    </style:style>
    <style:style style:name="TableColumn3444" style:family="table-column">
      <style:table-column-properties style:column-width="1.2847in" style:use-optimal-column-width="false"/>
    </style:style>
    <style:style style:name="TableColumn3445" style:family="table-column">
      <style:table-column-properties style:column-width="1.5166in" style:use-optimal-column-width="false"/>
    </style:style>
    <style:style style:name="Table3442" style:family="table">
      <style:table-properties style:width="6.6923in" fo:margin-left="0in" table:align="lef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background-color="#FFFFFF">
        <style:tab-stops>
          <style:tab-stop style:type="left" style:leader-style="dotted" style:leader-text="." style:position="1.9201in"/>
        </style:tab-stops>
      </style:paragraph-properties>
      <style:text-properties fo:color="#000000" fo:font-size="10pt" style:font-size-asian="10p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069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069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069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069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069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style:text-position="super 60%"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00" fo:font-size="10pt" style:font-size-asian="10pt"/>
    </style:style>
    <style:style style:name="P3680" style:parent-style-name="Normal" style:family="paragraph">
      <style:paragraph-properties fo:widows="0" fo:orphans="0" fo:text-align="justify" fo:background-color="#FFFFFF"/>
    </style:style>
    <style:style style:name="T3681" style:parent-style-name="DefaultParagraphFont" style:family="text">
      <style:text-properties fo:color="#000000" style:text-position="super 60%" fo:font-size="10pt" style:font-size-asian="10pt"/>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color="#000000" style:text-position="super 60%" fo:font-size="10pt" style:font-size-asian="10pt"/>
    </style:style>
    <style:style style:name="T3686" style:parent-style-name="DefaultParagraphFont" style:family="text">
      <style:text-properties fo:color="#000000" fo:font-size="10pt" style:font-size-asian="10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P3719" style:parent-style-name="Normal" style:family="paragraph">
      <style:paragraph-properties fo:text-align="justify" fo:text-indent="0.4923in"/>
    </style:style>
    <style:style style:name="P3720" style:parent-style-name="Normal" style:family="paragraph">
      <style:paragraph-properties fo:widows="0" fo:orphans="0" fo:text-align="justify" fo:text-indent="0.4923in" fo:background-color="#FFFFFF"/>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style="italic" style:font-style-asian="italic" style:font-style-complex="italic" fo:color="#000000"/>
    </style:style>
    <style:style style:name="P3724" style:parent-style-name="Normal" style:family="paragraph">
      <style:paragraph-properties fo:widows="0" fo:orphans="0" fo:text-align="justify" fo:text-indent="0.4923in"/>
      <style:text-properties fo:color="#000000"/>
    </style:style>
    <style:style style:name="TableColumn3726" style:family="table-column">
      <style:table-column-properties style:column-width="5.2451in" style:use-optimal-column-width="false"/>
    </style:style>
    <style:style style:name="TableColumn3727" style:family="table-column">
      <style:table-column-properties style:column-width="1.4472in" style:use-optimal-column-width="false"/>
    </style:style>
    <style:style style:name="Table3725" style:family="table">
      <style:table-properties style:width="6.6923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color="#000000"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style:font-style-complex="italic"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4923in" fo:background-color="#FFFFFF">
        <style:tab-stops>
          <style:tab-stop style:type="left" style:leader-style="dotted" style:leader-text="." style:position="5.1854in"/>
        </style:tab-stops>
      </style:paragraph-properties>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4923in" fo:background-color="#FFFFFF">
        <style:tab-stops>
          <style:tab-stop style:type="left" style:leader-style="dotted" style:leader-text="." style:position="5.1854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4923in" fo:background-color="#FFFFFF">
        <style:tab-stops>
          <style:tab-stop style:type="left" style:leader-style="dotted" style:leader-text="." style:position="5.1854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4923in" fo:background-color="#FFFFFF">
        <style:tab-stops>
          <style:tab-stop style:type="left" style:position="0.2298in"/>
          <style:tab-stop style:type="left" style:leader-style="dotted" style:leader-text="." style:position="3.393in"/>
        </style:tab-stops>
      </style:paragraph-properties>
    </style:style>
    <style:style style:name="P3963" style:parent-style-name="Normal" style:family="paragraph">
      <style:paragraph-properties fo:widows="0" fo:orphans="0" fo:text-align="justify" fo:text-indent="0.4923in" fo:background-color="#FFFFFF"/>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font-style="italic" style:font-style-asian="italic" style:font-style-complex="italic" fo:color="#000000"/>
    </style:style>
    <style:style style:name="T3967" style:parent-style-name="DefaultParagraphFont" style:family="text">
      <style:text-properties fo:font-style="italic" style:font-style-asian="italic" style:font-style-complex="italic" fo:color="#000000" style:text-position="super 62.5%"/>
    </style:style>
    <style:style style:name="T3968" style:parent-style-name="DefaultParagraphFont" style:family="text">
      <style:text-properties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style:text-position="super 60%" fo:font-size="10pt" style:font-size-asian="10pt"/>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fo:font-size="10pt" style:font-size-asian="10pt"/>
    </style:style>
    <style:style style:name="P3973" style:parent-style-name="Normal" style:family="paragraph">
      <style:paragraph-properties fo:widows="0" fo:orphans="0" fo:text-align="justify" fo:text-indent="0.4923in" fo:background-color="#FFFFFF"/>
      <style:text-properties fo:color="#000000"/>
    </style:style>
    <style:style style:name="P3974" style:parent-style-name="Normal" style:family="paragraph">
      <style:paragraph-properties fo:widows="0" fo:orphans="0" fo:text-align="justify" fo:text-indent="0.4923in" fo:background-color="#FFFFFF"/>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indent="0.4923in"/>
      <style:text-properties fo:color="#000000"/>
    </style:style>
    <style:style style:name="TableColumn3979" style:family="table-column">
      <style:table-column-properties style:column-width="3.6986in" style:use-optimal-column-width="false"/>
    </style:style>
    <style:style style:name="TableColumn3980" style:family="table-column">
      <style:table-column-properties style:column-width="1.5847in" style:use-optimal-column-width="false"/>
    </style:style>
    <style:style style:name="TableColumn3981" style:family="table-column">
      <style:table-column-properties style:column-width="1.409in" style:use-optimal-column-width="false"/>
    </style:style>
    <style:style style:name="Table3978" style:family="table">
      <style:table-properties style:width="6.6923in" fo:margin-left="0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color="#000000"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P4045" style:parent-style-name="Normal" style:family="paragraph">
      <style:paragraph-properties fo:text-align="justify" fo:text-indent="0.4923in"/>
    </style:style>
    <style:style style:name="P4046" style:parent-style-name="Normal" style:family="paragraph">
      <style:paragraph-properties fo:widows="0" fo:orphans="0" fo:text-align="justify" fo:text-indent="0.4923in" fo:background-color="#FFFFFF"/>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indent="0.4923in"/>
      <style:text-properties fo:color="#000000"/>
    </style:style>
    <style:style style:name="TableColumn4052" style:family="table-column">
      <style:table-column-properties style:column-width="3.6986in" style:use-optimal-column-width="false"/>
    </style:style>
    <style:style style:name="TableColumn4053" style:family="table-column">
      <style:table-column-properties style:column-width="1.5847in" style:use-optimal-column-width="false"/>
    </style:style>
    <style:style style:name="TableColumn4054" style:family="table-column">
      <style:table-column-properties style:column-width="1.409in" style:use-optimal-column-width="false"/>
    </style:style>
    <style:style style:name="Table4051" style:family="table">
      <style:table-properties style:width="6.6923in" fo:margin-left="0in" table:align="lef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P4090" style:parent-style-name="Normal" style:family="paragraph">
      <style:paragraph-properties fo:widows="0" fo:orphans="0" fo:text-align="justify" fo:text-indent="0.4923in" fo:background-color="#FFFFFF"/>
    </style:style>
    <style:style style:name="P4091" style:parent-style-name="Normal" style:family="paragraph">
      <style:paragraph-properties fo:widows="0" fo:orphans="0" fo:text-align="justify" fo:text-indent="0.4923in" fo:background-color="#FFFFFF"/>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style="italic" style:font-style-asian="italic" style:font-style-complex="italic" fo:color="#000000"/>
    </style:style>
    <style:style style:name="T4095" style:parent-style-name="DefaultParagraphFont" style:family="text">
      <style:text-properties fo:font-style="italic" style:font-style-asian="italic" style:font-style-complex="italic" fo:color="#000000"/>
    </style:style>
    <style:style style:name="T4096" style:parent-style-name="DefaultParagraphFont" style:family="text">
      <style:text-properties fo:color="#000000" style:text-position="super 62.5%"/>
    </style:style>
    <style:style style:name="P4097" style:parent-style-name="Normal" style:family="paragraph">
      <style:paragraph-properties fo:text-indent="0.4923in"/>
      <style:text-properties fo:color="#000000"/>
    </style:style>
    <style:style style:name="TableColumn4099" style:family="table-column">
      <style:table-column-properties style:column-width="5.1701in" style:use-optimal-column-width="false"/>
    </style:style>
    <style:style style:name="TableColumn4100" style:family="table-column">
      <style:table-column-properties style:column-width="1.5222in" style:use-optimal-column-width="false"/>
    </style:style>
    <style:style style:name="Table4098" style:family="table">
      <style:table-properties style:width="6.6923in" fo:margin-left="0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P4136" style:parent-style-name="Normal" style:family="paragraph">
      <style:paragraph-properties fo:widows="0" fo:orphans="0" fo:text-align="justify" fo:text-indent="0.4923in" fo:background-color="#FFFFFF"/>
      <style:text-properties fo:color="#000000"/>
    </style:style>
    <style:style style:name="P4137" style:parent-style-name="Normal" style:family="paragraph">
      <style:paragraph-properties fo:widows="0" fo:orphans="0" fo:text-align="justify" fo:text-indent="0.4923in" fo:background-color="#FFFFFF"/>
      <style:text-properties fo:color="#000000"/>
    </style:style>
    <style:style style:name="P4138" style:parent-style-name="Normal" style:family="paragraph">
      <style:paragraph-properties fo:widows="0" fo:orphans="0" fo:text-align="justify" fo:text-indent="0.4923in" fo:background-color="#FFFFFF">
        <style:tab-stops>
          <style:tab-stop style:type="left" style:leader-style="dotted" style:leader-text="." style:position="5.4229in"/>
        </style:tab-stops>
      </style:paragraph-properties>
      <style:text-properties fo:color="#000000"/>
    </style:style>
    <style:style style:name="P4139" style:parent-style-name="Normal" style:family="paragraph">
      <style:paragraph-properties fo:widows="0" fo:orphans="0" fo:text-align="justify" fo:text-indent="0.4923in" fo:background-color="#FFFFFF"/>
      <style:text-properties fo:color="#000000"/>
    </style:style>
    <style:style style:name="P4140"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4141" style:parent-style-name="Normal" style:family="paragraph">
      <style:paragraph-properties fo:widows="0" fo:orphans="0" fo:text-align="justify" fo:text-indent="0.4923in" fo:background-color="#FFFFFF"/>
      <style:text-properties fo:color="#000000"/>
    </style:style>
    <style:style style:name="P4142" style:parent-style-name="Normal" style:family="paragraph">
      <style:paragraph-properties fo:widows="0" fo:orphans="0" fo:text-align="justify" fo:text-indent="0.4923in" fo:background-color="#FFFFFF"/>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widows="0" fo:orphans="0" fo:text-align="center" fo:background-color="#FFFFFF"/>
      <style:text-properties fo:color="#000000"/>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color="#000000"/>
    </style:style>
    <style:style style:name="P4147" style:parent-style-name="Normal" style:family="paragraph">
      <style:paragraph-properties fo:widows="0" fo:orphans="0" fo:break-before="page" fo:text-align="center" fo:background-color="#FFFFFF"/>
    </style:style>
    <style:style style:name="T4148" style:parent-style-name="DefaultParagraphFont" style:family="text">
      <style:text-properties fo:color="#000000"/>
    </style:style>
    <style:style style:name="P4149" style:parent-style-name="Normal" style:family="paragraph">
      <style:paragraph-properties fo:widows="0" fo:orphans="0" fo:text-align="center" fo:background-color="#FFFFFF"/>
      <style:text-properties fo:color="#000000"/>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color="#000000"/>
    </style:style>
    <style:style style:name="P4152" style:parent-style-name="Normal" style:family="paragraph">
      <style:paragraph-properties fo:widows="0" fo:orphans="0" fo:text-align="center" fo:background-color="#FFFFFF"/>
      <style:text-properties fo:color="#000000"/>
    </style:style>
    <style:style style:name="P4153" style:parent-style-name="Normal" style:family="paragraph">
      <style:paragraph-properties fo:widows="0" fo:orphans="0" fo:text-align="justify" fo:text-indent="0.4923in" fo:background-color="#FFFFFF"/>
      <style:text-properties fo:color="#000000"/>
    </style:style>
    <style:style style:name="P4154" style:parent-style-name="Normal" style:family="paragraph">
      <style:paragraph-properties fo:text-align="justify" fo:text-indent="0.4923in"/>
      <style:text-properties fo:color="#000000"/>
    </style:style>
    <style:style style:name="P4155" style:parent-style-name="Normal" style:family="paragraph">
      <style:paragraph-properties fo:widows="0" fo:orphans="0" fo:text-align="justify" fo:text-indent="0.4923in" fo:background-color="#FFFFFF"/>
      <style:text-properties fo:color="#000000"/>
    </style:style>
    <style:style style:name="P4156" style:parent-style-name="Normal" style:family="paragraph">
      <style:paragraph-properties fo:text-align="justify" fo:text-indent="0.4923in"/>
      <style:text-properties fo:color="#000000"/>
    </style:style>
    <style:style style:name="P4157" style:parent-style-name="Normal" style:family="paragraph">
      <style:paragraph-properties fo:widows="0" fo:orphans="0" fo:text-align="center" fo:background-color="#FFFFFF">
        <style:tab-stops>
          <style:tab-stop style:type="left" style:leader-style="dotted" style:leader-text="." style:position="3.5229in"/>
        </style:tab-stops>
      </style:paragraph-properties>
      <style:text-properties fo:color="#000000"/>
    </style:style>
    <style:style style:name="P4158" style:parent-style-name="Normal" style:family="paragraph">
      <style:paragraph-properties fo:widows="0" fo:orphans="0" fo:text-align="center" fo:background-color="#FFFFFF"/>
      <style:text-properties fo:color="#000000" fo:font-size="10pt" style:font-size-asian="10pt"/>
    </style:style>
    <style:style style:name="P4159" style:parent-style-name="Normal" style:family="paragraph">
      <style:paragraph-properties fo:text-align="center"/>
      <style:text-properties fo:color="#000000"/>
    </style:style>
    <style:style style:name="P4160" style:parent-style-name="Normal" style:family="paragraph">
      <style:paragraph-properties fo:widows="0" fo:orphans="0" fo:text-align="center" fo:background-color="#FFFFFF"/>
      <style:text-properties fo:color="#000000" fo:font-size="10pt" style:font-size-asian="10pt"/>
    </style:style>
    <style:style style:name="P4161" style:parent-style-name="Normal" style:family="paragraph">
      <style:paragraph-properties fo:text-align="center"/>
      <style:text-properties fo:color="#000000"/>
    </style:style>
    <style:style style:name="P4162" style:parent-style-name="Normal" style:family="paragraph">
      <style:paragraph-properties fo:widows="0" fo:orphans="0" fo:text-align="justify" fo:background-color="#FFFFFF"/>
    </style:style>
    <style:style style:name="T4163" style:parent-style-name="DefaultParagraphFont" style:family="text">
      <style:text-properties fo:font-style="italic" style:font-style-asian="italic" style:font-style-complex="italic" fo:color="#000000"/>
    </style:style>
    <style:style style:name="T4164" style:parent-style-name="DefaultParagraphFont" style:family="text">
      <style:text-properties fo:font-style="italic" style:font-style-asian="italic" style:font-style-complex="italic" fo:color="#000000"/>
    </style:style>
    <style:style style:name="T4165" style:parent-style-name="DefaultParagraphFont" style:family="text">
      <style:text-properties fo:font-style="italic" style:font-style-asian="italic" style:font-style-complex="italic" fo:color="#000000" style:text-position="super 62.5%"/>
    </style:style>
    <style:style style:name="P4166" style:parent-style-name="Normal" style:family="paragraph">
      <style:paragraph-properties fo:widows="0" fo:orphans="0" fo:text-align="justify" fo:background-color="#FFFFFF"/>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color="#000000" style:text-position="super 60%" fo:font-size="10pt" style:font-size-asian="10pt"/>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color="#000000" fo:font-size="10pt" style:font-size-asian="10pt"/>
    </style:style>
    <style:style style:name="P4171" style:parent-style-name="Normal" style:family="paragraph">
      <style:paragraph-properties fo:text-align="justify"/>
      <style:text-properties fo:color="#000000"/>
    </style:style>
    <style:style style:name="P4172"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3"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4"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5"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6"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7"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8"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9"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80"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2.5%"/>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style:text-properties fo:color="#000000"/>
    </style:style>
    <style:style style:name="P4186" style:parent-style-name="Normal" style:family="paragraph">
      <style:paragraph-properties fo:widows="0" fo:orphans="0" fo:text-align="justify" fo:background-color="#FFFFFF"/>
      <style:text-properties fo:color="#000000"/>
    </style:style>
    <style:style style:name="P4187" style:parent-style-name="Normal" style:family="paragraph">
      <style:paragraph-properties fo:text-align="justify"/>
      <style:text-properties fo:color="#000000"/>
    </style:style>
    <style:style style:name="P4188" style:parent-style-name="Normal" style:family="paragraph">
      <style:paragraph-properties fo:widows="0" fo:orphans="0" fo:text-align="justify" fo:background-color="#FFFFFF">
        <style:tab-stops>
          <style:tab-stop style:type="left" style:leader-style="dotted" style:leader-text="." style:position="3.9187in"/>
        </style:tab-stops>
      </style:paragraph-properties>
      <style:text-properties fo:color="#000000"/>
    </style:style>
    <style:style style:name="P4189" style:parent-style-name="Normal" style:family="paragraph">
      <style:paragraph-properties fo:text-align="justify"/>
      <style:text-properties fo:color="#000000"/>
    </style:style>
    <style:style style:name="P4190" style:parent-style-name="Normal" style:family="paragraph">
      <style:paragraph-properties fo:widows="0" fo:orphans="0" fo:text-align="justify" fo:background-color="#FFFFFF"/>
      <style:text-properties fo:color="#000000"/>
    </style:style>
    <style:style style:name="P4191"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419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4193"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419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419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4196" style:parent-style-name="Normal" style:family="paragraph">
      <style:paragraph-properties fo:widows="0" fo:orphans="0" fo:text-align="justify" fo:background-color="#FFFFFF">
        <style:tab-stops>
          <style:tab-stop style:type="left" style:leader-style="dotted" style:leader-text="." style:position="2.6916in"/>
          <style:tab-stop style:type="left" style:leader-style="dotted" style:leader-text="." style:position="3.5902in"/>
        </style:tab-stops>
      </style:paragraph-properties>
      <style:text-properties fo:color="#000000"/>
    </style:style>
    <style:style style:name="P4197"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198" style:parent-style-name="Normal" style:family="paragraph">
      <style:paragraph-properties fo:widows="0" fo:orphans="0" fo:text-align="justify" fo:background-color="#FFFFFF">
        <style:tab-stops>
          <style:tab-stop style:type="left" style:leader-style="dotted" style:leader-text="." style:position="2.243in"/>
        </style:tab-stops>
      </style:paragraph-properties>
      <style:text-properties fo:color="#000000"/>
    </style:style>
    <style:style style:name="P4199" style:parent-style-name="Normal" style:family="paragraph">
      <style:paragraph-properties fo:widows="0" fo:orphans="0" fo:text-align="justify" fo:background-color="#FFFFFF"/>
      <style:text-properties fo:color="#000000"/>
    </style:style>
    <style:style style:name="P4200" style:parent-style-name="Normal" style:family="paragraph">
      <style:paragraph-properties fo:text-align="justify"/>
      <style:text-properties fo:color="#000000"/>
    </style:style>
    <style:style style:name="P4201"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02" style:parent-style-name="Normal" style:family="paragraph">
      <style:paragraph-properties fo:text-align="justify"/>
      <style:text-properties fo:color="#000000"/>
    </style:style>
    <style:style style:name="P4203" style:parent-style-name="Normal" style:family="paragraph">
      <style:paragraph-properties fo:widows="0" fo:orphans="0" fo:text-align="justify" fo:background-color="#FFFFFF"/>
      <style:text-properties fo:color="#000000"/>
    </style:style>
    <style:style style:name="P4204" style:parent-style-name="Normal" style:family="paragraph">
      <style:paragraph-properties fo:text-align="justify"/>
      <style:text-properties fo:color="#000000"/>
    </style:style>
    <style:style style:name="P4205" style:parent-style-name="Normal" style:family="paragraph">
      <style:paragraph-properties fo:widows="0" fo:orphans="0" fo:text-align="center" fo:background-color="#FFFFFF"/>
      <style:text-properties fo:color="#000000"/>
    </style:style>
    <style:style style:name="P4206" style:parent-style-name="Normal" style:family="paragraph">
      <style:paragraph-properties fo:text-align="justify"/>
      <style:text-properties fo:color="#000000"/>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style="italic" style:font-style-asian="italic" style:font-style-complex="italic" fo:color="#000000"/>
    </style:style>
    <style:style style:name="T4209" style:parent-style-name="DefaultParagraphFont" style:family="text">
      <style:text-properties fo:font-style="italic" style:font-style-asian="italic" style:font-style-complex="italic" fo:color="#000000"/>
    </style:style>
    <style:style style:name="P4210" style:parent-style-name="Normal" style:family="paragraph">
      <style:paragraph-properties fo:text-align="justify"/>
      <style:text-properties fo:color="#000000"/>
    </style:style>
    <style:style style:name="P4211" style:parent-style-name="Normal" style:family="paragraph">
      <style:paragraph-properties fo:widows="0" fo:orphans="0" fo:text-align="justify" fo:background-color="#FFFFFF">
        <style:tab-stops>
          <style:tab-stop style:type="left" style:leader-style="dotted" style:leader-text="." style:position="4.7895in"/>
        </style:tab-stops>
      </style:paragraph-properties>
      <style:text-properties fo:color="#000000"/>
    </style:style>
    <style:style style:name="P4212" style:parent-style-name="Normal" style:family="paragraph">
      <style:paragraph-properties fo:text-align="justify"/>
      <style:text-properties fo:color="#000000"/>
    </style:style>
    <style:style style:name="P4213"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14" style:parent-style-name="Normal" style:family="paragraph">
      <style:paragraph-properties fo:widows="0" fo:orphans="0" fo:text-align="justify" fo:background-color="#FFFFFF">
        <style:tab-stops>
          <style:tab-stop style:type="left" style:leader-style="dotted" style:leader-text="." style:position="1.7368in"/>
        </style:tab-stops>
      </style:paragraph-properties>
      <style:text-properties fo:color="#000000"/>
    </style:style>
    <style:style style:name="P4215" style:parent-style-name="Normal" style:family="paragraph">
      <style:paragraph-properties fo:widows="0" fo:orphans="0" fo:text-align="justify" fo:background-color="#FFFFFF"/>
      <style:text-properties fo:color="#000000"/>
    </style:style>
    <style:style style:name="P4216" style:parent-style-name="Normal" style:family="paragraph">
      <style:paragraph-properties fo:widows="0" fo:orphans="0" fo:text-align="justify" fo:background-color="#FFFFFF"/>
      <style:text-properties fo:color="#000000"/>
    </style:style>
    <style:style style:name="P4217"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18" style:parent-style-name="Normal" style:family="paragraph">
      <style:paragraph-properties fo:widows="0" fo:orphans="0" fo:text-align="justify" fo:background-color="#FFFFFF">
        <style:tab-stops>
          <style:tab-stop style:type="left" style:leader-style="dotted" style:leader-text="." style:position="1.7201in"/>
        </style:tab-stops>
      </style:paragraph-properties>
      <style:text-properties fo:color="#000000"/>
    </style:style>
    <style:style style:name="P4219"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20" style:parent-style-name="Normal" style:family="paragraph">
      <style:paragraph-properties fo:widows="0" fo:orphans="0" fo:text-align="justify" fo:background-color="#FFFFFF">
        <style:tab-stops>
          <style:tab-stop style:type="left" style:leader-style="dotted" style:leader-text="." style:position="1.7166in"/>
        </style:tab-stops>
      </style:paragraph-properties>
      <style:text-properties fo:color="#000000"/>
    </style:style>
    <style:style style:name="P4221" style:parent-style-name="Normal" style:family="paragraph">
      <style:paragraph-properties fo:widows="0" fo:orphans="0" fo:text-align="center" fo:background-color="#FFFFFF"/>
      <style:text-properties fo:color="#000000"/>
    </style:style>
    <style:style style:name="P4222" style:parent-style-name="Normal" style:family="paragraph">
      <style:paragraph-properties fo:widows="0" fo:orphans="0" fo:text-align="center" fo:background-color="#FFFFFF"/>
      <style:text-properties fo:color="#000000"/>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style="italic" style:font-style-asian="italic" style:font-style-complex="italic" fo:color="#000000"/>
    </style:style>
    <style:style style:name="P4225" style:parent-style-name="Normal" style:family="paragraph">
      <style:paragraph-properties fo:text-align="justify"/>
      <style:text-properties fo:color="#000000"/>
    </style:style>
    <style:style style:name="P4226" style:parent-style-name="Normal" style:family="paragraph">
      <style:paragraph-properties fo:widows="0" fo:orphans="0" fo:text-align="justify" fo:background-color="#FFFFFF">
        <style:tab-stops>
          <style:tab-stop style:type="left" style:leader-style="dotted" style:leader-text="." style:position="4.5916in"/>
        </style:tab-stops>
      </style:paragraph-properties>
      <style:text-properties fo:color="#000000"/>
    </style:style>
    <style:style style:name="P4227" style:parent-style-name="Normal" style:family="paragraph">
      <style:paragraph-properties fo:text-align="justify"/>
      <style:text-properties fo:color="#000000"/>
    </style:style>
    <style:style style:name="P4228"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29" style:parent-style-name="Normal" style:family="paragraph">
      <style:paragraph-properties fo:widows="0" fo:orphans="0" fo:text-align="justify" fo:background-color="#FFFFFF">
        <style:tab-stops>
          <style:tab-stop style:type="left" style:leader-style="dotted" style:leader-text="." style:position="1.7368in"/>
        </style:tab-stops>
      </style:paragraph-properties>
      <style:text-properties fo:color="#000000"/>
    </style:style>
    <style:style style:name="P4230" style:parent-style-name="Normal" style:family="paragraph">
      <style:paragraph-properties fo:widows="0" fo:orphans="0" fo:text-align="justify" fo:background-color="#FFFFFF"/>
      <style:text-properties fo:color="#000000"/>
    </style:style>
    <style:style style:name="P4231" style:parent-style-name="Normal" style:family="paragraph">
      <style:paragraph-properties fo:widows="0" fo:orphans="0" fo:text-align="justify" fo:background-color="#FFFFFF"/>
      <style:text-properties fo:color="#000000"/>
    </style:style>
    <style:style style:name="P4232"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33" style:parent-style-name="Normal" style:family="paragraph">
      <style:paragraph-properties fo:widows="0" fo:orphans="0" fo:text-align="justify" fo:background-color="#FFFFFF">
        <style:tab-stops>
          <style:tab-stop style:type="left" style:leader-style="dotted" style:leader-text="." style:position="1.7201in"/>
        </style:tab-stops>
      </style:paragraph-properties>
      <style:text-properties fo:color="#000000"/>
    </style:style>
    <style:style style:name="P4234"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35" style:parent-style-name="Normal" style:family="paragraph">
      <style:paragraph-properties fo:widows="0" fo:orphans="0" fo:text-align="justify" fo:background-color="#FFFFFF">
        <style:tab-stops>
          <style:tab-stop style:type="left" style:leader-style="dotted" style:leader-text="." style:position="1.7166in"/>
        </style:tab-stops>
      </style:paragraph-properties>
      <style:text-properties fo:color="#000000"/>
    </style:style>
    <style:style style:name="P4236" style:parent-style-name="Normal" style:family="paragraph">
      <style:paragraph-properties fo:widows="0" fo:orphans="0" fo:text-align="center" fo:background-color="#FFFFFF"/>
      <style:text-properties fo:color="#000000"/>
    </style:style>
    <style:style style:name="P4237" style:parent-style-name="Normal" style:family="paragraph">
      <style:paragraph-properties fo:widows="0" fo:orphans="0" fo:text-align="justify" fo:text-indent="0.4923in" fo:background-color="#FFFFFF"/>
      <style:text-properties fo:color="#000000"/>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style="italic" style:font-style-asian="italic" style:font-style-complex="italic" fo:color="#000000"/>
    </style:style>
    <style:style style:name="T4240" style:parent-style-name="DefaultParagraphFont" style:family="text">
      <style:text-properties fo:font-style="italic" style:font-style-asian="italic" style:font-style-complex="italic"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widows="0" fo:orphans="0" fo:text-align="justify" fo:background-color="#FFFFFF">
        <style:tab-stops>
          <style:tab-stop style:type="left" style:leader-style="dotted" style:leader-text="." style:position="5.1854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style:font-style-complex="italic" fo:color="#000000"/>
    </style:style>
    <style:style style:name="T4245" style:parent-style-name="DefaultParagraphFont" style:family="text">
      <style:text-properties fo:font-style="italic" style:font-style-asian="italic" style:font-style-complex="italic" fo:color="#000000" style:text-position="super 62.5%"/>
    </style:style>
    <style:style style:name="T4246" style:parent-style-name="DefaultParagraphFont" style:family="text">
      <style:text-properties fo:font-size="10pt" style:font-size-asian="10pt"/>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fo:font-style="italic" style:font-style-asian="italic" style:font-style-complex="italic"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style:text-properties fo:color="#000000"/>
    </style:style>
    <style:style style:name="P4253"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54" style:parent-style-name="Normal" style:family="paragraph">
      <style:paragraph-properties fo:widows="0" fo:orphans="0" fo:text-align="justify" fo:background-color="#FFFFFF">
        <style:tab-stops>
          <style:tab-stop style:type="left" style:leader-style="dotted" style:leader-text="." style:position="1.7368in"/>
        </style:tab-stops>
      </style:paragraph-properties>
      <style:text-properties fo:color="#000000"/>
    </style:style>
    <style:style style:name="P4255" style:parent-style-name="Normal" style:family="paragraph">
      <style:paragraph-properties fo:widows="0" fo:orphans="0" fo:text-align="justify" fo:background-color="#FFFFFF"/>
      <style:text-properties fo:color="#000000"/>
    </style:style>
    <style:style style:name="P4256" style:parent-style-name="Normal" style:family="paragraph">
      <style:paragraph-properties fo:widows="0" fo:orphans="0" fo:text-align="justify" fo:background-color="#FFFFFF"/>
      <style:text-properties fo:color="#000000"/>
    </style:style>
    <style:style style:name="P4257"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58"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59" style:parent-style-name="Normal" style:family="paragraph">
      <style:paragraph-properties fo:widows="0" fo:orphans="0" fo:text-align="justify" fo:background-color="#FFFFFF">
        <style:tab-stops>
          <style:tab-stop style:type="left" style:leader-style="dotted" style:leader-text="." style:position="1.7166in"/>
        </style:tab-stops>
      </style:paragraph-properties>
      <style:text-properties fo:color="#000000"/>
    </style:style>
    <style:style style:name="P4260" style:parent-style-name="Normal" style:family="paragraph">
      <style:paragraph-properties fo:widows="0" fo:orphans="0" fo:text-align="center" fo:background-color="#FFFFFF"/>
      <style:text-properties fo:color="#000000"/>
    </style:style>
    <style:style style:name="P4261" style:parent-style-name="Normal" style:family="paragraph">
      <style:paragraph-properties fo:widows="0" fo:orphans="0" fo:text-align="center" fo:background-color="#FFFFFF"/>
      <style:text-properties fo:color="#000000"/>
    </style:style>
    <style:style style:name="P4262" style:parent-style-name="Normal" style:family="paragraph">
      <style:paragraph-properties fo:break-before="page" fo:text-align="center"/>
    </style:style>
    <style:style style:name="T4263" style:parent-style-name="DefaultParagraphFont" style:family="text">
      <style:text-properties fo:font-weight="bold" style:font-weight-asian="bold" fo:color="#000000"/>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justify" fo:text-indent="0.4923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font-weight="bold" style:font-weight-asian="bold"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widows="0" fo:orphans="0" fo:text-align="justify" fo:text-indent="0.4923in" fo:background-color="#FFFFFF"/>
      <style:text-properties fo:color="#000000"/>
    </style:style>
    <style:style style:name="P4272" style:parent-style-name="Normal" style:family="paragraph">
      <style:paragraph-properties fo:widows="0" fo:orphans="0" fo:text-align="justify" fo:text-indent="0.4923in" fo:background-color="#FFFFFF"/>
      <style:text-properties fo:color="#000000"/>
    </style:style>
    <style:style style:name="P4273" style:parent-style-name="Normal" style:family="paragraph">
      <style:paragraph-properties fo:widows="0" fo:orphans="0" fo:text-align="justify" fo:text-indent="0.4923in" fo:background-color="#FFFFFF"/>
      <style:text-properties fo:color="#000000"/>
    </style:style>
    <style:style style:name="P4274" style:parent-style-name="Normal" style:family="paragraph">
      <style:paragraph-properties fo:widows="0" fo:orphans="0" fo:text-align="justify" fo:text-indent="0.4923in" fo:background-color="#FFFFFF"/>
      <style:text-properties fo:color="#000000"/>
    </style:style>
    <style:style style:name="P4275" style:parent-style-name="Normal" style:family="paragraph">
      <style:paragraph-properties fo:widows="0" fo:orphans="0" fo:text-align="justify" fo:text-indent="0.4923in" fo:background-color="#FFFFFF"/>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4923in" fo:background-color="#FFFFFF"/>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4923in" fo:background-color="#FFFFFF"/>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4923in" fo:background-color="#FFFFFF"/>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4923in" fo:background-color="#FFFFFF"/>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center"/>
    </style:style>
    <style:style style:name="T4296" style:parent-style-name="DefaultParagraphFont" style:family="text">
      <style:text-properties fo:color="#000000"/>
    </style:style>
    <style:style style:name="P4297" style:parent-style-name="Normal" style:family="paragraph">
      <style:paragraph-properties fo:widows="0" fo:orphans="0" fo:break-before="page" fo:text-indent="3.543in" fo:background-color="#FFFFFF"/>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weight="bold" style:font-weight-asian="bold" fo:color="#000000"/>
    </style:style>
    <style:style style:name="T4302" style:parent-style-name="DefaultParagraphFont" style:family="text">
      <style:text-properties fo:font-weight="bold" style:font-weight-asian="bold" fo:color="#0000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widows="0" fo:orphans="0" fo:text-align="justify" fo:text-indent="0.4923in" fo:background-color="#FFFFFF"/>
      <style:text-properties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weight="bold" style:font-weight-asian="bold" fo:color="#000000"/>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weight="bold" style:font-weight-asian="bold" fo:color="#000000"/>
    </style:style>
    <style:style style:name="P4310" style:parent-style-name="Normal" style:family="paragraph">
      <style:paragraph-properties fo:text-align="justify" fo:text-indent="0.4923in"/>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font-weight="bold" style:font-weight-asian="bold"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widows="0" fo:orphans="0" fo:text-align="justify" fo:text-indent="0.4923in" fo:background-color="#FFFFFF"/>
      <style:text-properties fo:color="#000000"/>
    </style:style>
    <style:style style:name="P4316" style:parent-style-name="Normal" style:family="paragraph">
      <style:paragraph-properties fo:widows="0" fo:orphans="0" fo:text-align="justify" fo:text-indent="0.4923in" fo:background-color="#FFFFFF"/>
      <style:text-properties fo:color="#000000"/>
    </style:style>
    <style:style style:name="P4317" style:parent-style-name="Normal" style:family="paragraph">
      <style:paragraph-properties fo:widows="0" fo:orphans="0" fo:text-align="justify" fo:text-indent="0.4923in" fo:background-color="#FFFFFF"/>
      <style:text-properties fo:color="#000000"/>
    </style:style>
    <style:style style:name="P4318" style:parent-style-name="Normal" style:family="paragraph">
      <style:paragraph-properties fo:widows="0" fo:orphans="0" fo:text-align="justify" fo:text-indent="0.4923in" fo:background-color="#FFFFFF"/>
      <style:text-properties fo:color="#000000"/>
    </style:style>
    <style:style style:name="P4319" style:parent-style-name="Normal" style:family="paragraph">
      <style:paragraph-properties fo:widows="0" fo:orphans="0" fo:text-align="justify" fo:text-indent="0.4923in" fo:background-color="#FFFFFF"/>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4923in" fo:background-color="#FFFFFF"/>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4923in" fo:background-color="#FFFFFF"/>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4923in" fo:background-color="#FFFFFF"/>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4923in" fo:background-color="#FFFFFF"/>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4923in" fo:background-color="#FFFFFF"/>
      <style:text-properties fo:color="#000000"/>
    </style:style>
    <style:style style:name="P4341" style:parent-style-name="Normal" style:family="paragraph">
      <style:paragraph-properties fo:widows="0" fo:orphans="0" fo:text-align="center" fo:background-color="#FFFFFF"/>
      <style:text-properties fo:font-weight="bold" style:font-weight-asian="bold" fo:color="#000000"/>
    </style:style>
    <style:style style:name="P4342" style:parent-style-name="Normal" style:family="paragraph">
      <style:paragraph-properties fo:text-align="justify" fo:text-indent="0.4923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fo:color="#000000"/>
    </style:style>
    <style:style style:name="P4345" style:parent-style-name="Normal" style:family="paragraph">
      <style:paragraph-properties fo:text-align="justify" fo:text-indent="0.4923in"/>
      <style:text-properties fo:font-weight="bold" style:font-weight-asian="bold" fo:color="#000000"/>
    </style:style>
    <style:style style:name="P4346" style:parent-style-name="Normal" style:family="paragraph">
      <style:paragraph-properties fo:widows="0" fo:orphans="0" fo:text-align="center" fo:background-color="#FFFFFF"/>
      <style:text-properties fo:font-weight="bold" style:font-weight-asian="bold" fo:color="#000000"/>
    </style:style>
    <style:style style:name="P4347" style:parent-style-name="Normal" style:family="paragraph">
      <style:paragraph-properties fo:text-align="justify" fo:text-indent="0.4923in"/>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text-align="justify" fo:text-indent="0.4923in"/>
    </style:style>
    <style:style style:name="P4352" style:parent-style-name="Normal" style:family="paragraph">
      <style:paragraph-properties fo:widows="0" fo:orphans="0" fo:text-align="justify" fo:text-indent="0.4923in" fo:background-color="#FFFFFF"/>
    </style:style>
    <style:style style:name="T4353" style:parent-style-name="DefaultParagraphFont" style:family="text">
      <style:text-properties fo:font-weight="bold" style:font-weight-asian="bold" style:font-weight-complex="bold" fo:color="#000000"/>
    </style:style>
    <style:style style:name="P4354" style:parent-style-name="Normal" style:family="paragraph">
      <style:paragraph-properties fo:widows="0" fo:orphans="0" fo:text-align="justify" fo:text-indent="0.4923in" fo:background-color="#FFFFFF"/>
      <style:text-properties fo:color="#000000"/>
    </style:style>
    <style:style style:name="P4355" style:parent-style-name="Normal" style:family="paragraph">
      <style:paragraph-properties fo:widows="0" fo:orphans="0" fo:text-align="justify" fo:text-indent="0.4923in" fo:background-color="#FFFFFF"/>
    </style:style>
    <style:style style:name="T4356" style:parent-style-name="DefaultParagraphFont" style:family="text">
      <style:text-properties style:font-weight-complex="bold" fo:color="#000000"/>
    </style:style>
    <style:style style:name="T4357" style:parent-style-name="DefaultParagraphFont" style:family="text">
      <style:text-properties style:font-weight-complex="bold" fo:color="#000000"/>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4923in" fo:background-color="#FFFFFF"/>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font-weight="bold" style:font-weight-asian="bold" style:font-weight-complex="bold" fo:color="#000000"/>
    </style:style>
    <style:style style:name="P4364" style:parent-style-name="Normal" style:family="paragraph">
      <style:paragraph-properties fo:text-align="justify" fo:text-indent="0.4923in"/>
      <style:text-properties fo:color="#000000"/>
    </style:style>
    <style:style style:name="TableColumn4366" style:family="table-column">
      <style:table-column-properties style:column-width="4.834in"/>
    </style:style>
    <style:style style:name="TableColumn4367" style:family="table-column">
      <style:table-column-properties style:column-width="1.8583in"/>
    </style:style>
    <style:style style:name="Table4365" style:family="table">
      <style:table-properties style:width="6.6923in" fo:margin-left="0in" table:align="left"/>
    </style:style>
    <style:style style:name="TableRow4368" style:family="table-row">
      <style:table-row-propertie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background-color="#FFFFFF"/>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style:text-position="super 60%"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background-color="#FFFFFF"/>
      <style:text-properties fo:color="#000000" fo:font-size="10pt" style:font-size-asian="10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background-color="#FFFFFF"/>
      <style:text-properties fo:color="#000000" fo:font-size="10pt" style:font-size-asian="10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background-color="#FFFFFF"/>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background-color="#FFFFFF"/>
      <style:text-properties fo:color="#000000" fo:font-size="10pt" style:font-size-asian="10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background-color="#FFFFFF"/>
      <style:text-properties fo:color="#000000" fo:font-size="10pt" style:font-size-asian="10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background-color="#FFFFFF"/>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background-color="#FFFFFF"/>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background-color="#FFFFFF"/>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style:text-position="super 60%" fo:font-size="10pt" style:font-size-asian="10pt"/>
    </style:style>
    <style:style style:name="T4427" style:parent-style-name="DefaultParagraphFont" style:family="text">
      <style:text-properties style:font-size-complex="12pt"/>
    </style:style>
    <style:style style:name="T4428" style:parent-style-name="DefaultParagraphFont" style:family="text">
      <style:text-properties style:font-style-complex="italic" fo:color="#000000" fo:font-size="10pt" style:font-size-asian="10pt"/>
    </style:style>
    <style:style style:name="T4429" style:parent-style-name="DefaultParagraphFont" style:family="text">
      <style:text-properties fo:font-style="italic" style:font-style-asian="italic" style:font-style-complex="italic" fo:color="#000000" fo:font-size="10pt" style:font-size-asian="10pt"/>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background-color="#FFFFFF"/>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background-color="#FFFFFF"/>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font-style="italic" style:font-style-asian="italic" style:font-style-complex="italic" fo:color="#000000" fo:font-size="10pt" style:font-size-asian="10pt"/>
    </style:style>
    <style:style style:name="T4468" style:parent-style-name="DefaultParagraphFont" style:family="text">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background-color="#FFFFFF"/>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background-color="#FFFFFF"/>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background-color="#FFFFFF"/>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background-color="#FFFFFF"/>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background-color="#FFFFFF"/>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background-color="#FFFFFF"/>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P4541" style:parent-style-name="Normal" style:family="paragraph">
      <style:paragraph-properties fo:widows="0" fo:orphans="0" fo:text-align="justify" fo:text-indent="0.4923in" fo:background-color="#FFFFFF"/>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fo:color="#000000"/>
    </style:style>
    <style:style style:name="P4544" style:parent-style-name="Normal" style:family="paragraph">
      <style:paragraph-properties fo:widows="0" fo:orphans="0" fo:text-align="center" fo:background-color="#FFFFFF"/>
      <style:text-properties fo:color="#000000"/>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center" fo:background-color="#FFFFFF"/>
      <style:text-properties fo:color="#000000"/>
    </style:style>
    <style:style style:name="P4549" style:parent-style-name="Normal" style:family="paragraph">
      <style:paragraph-properties fo:widows="0" fo:orphans="0" fo:text-align="center" fo:background-color="#FFFFFF"/>
    </style:style>
    <style:style style:name="T4550" style:parent-style-name="DefaultParagraphFont" style:family="text">
      <style:text-properties fo:font-weight="bold" style:font-weight-asian="bold" fo:color="#000000"/>
    </style:style>
    <style:style style:name="T4551" style:parent-style-name="DefaultParagraphFont" style:family="text">
      <style:text-properties fo:color="#000000"/>
    </style:style>
    <style:style style:name="T4552" style:parent-style-name="DefaultParagraphFont" style:family="text">
      <style:text-properties fo:font-weight="bold" style:font-weight-asian="bold" style:font-weight-complex="bold" fo:color="#000000"/>
    </style:style>
    <style:style style:name="P4553" style:parent-style-name="Normal" style:family="paragraph">
      <style:paragraph-properties fo:text-align="justify" fo:text-indent="0.4923in"/>
      <style:text-properties fo:color="#000000"/>
    </style:style>
    <style:style style:name="TableColumn4555" style:family="table-column">
      <style:table-column-properties style:column-width="4.834in"/>
    </style:style>
    <style:style style:name="TableColumn4556" style:family="table-column">
      <style:table-column-properties style:column-width="1.8583in"/>
    </style:style>
    <style:style style:name="Table4554" style:family="table">
      <style:table-properties style:width="6.6923in" fo:margin-left="0in" table:align="lef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background-color="#FFFFFF"/>
      <style:text-properties fo:color="#000000"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fo:background-color="#FFFFFF"/>
      <style:text-properties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background-color="#FFFFFF"/>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0%" fo:font-size="10pt" style:font-size-asian="10pt"/>
    </style:style>
    <style:style style:name="P4597" style:parent-style-name="Normal" style:family="paragraph">
      <style:paragraph-properties fo:widows="0" fo:orphans="0" fo:text-align="justify" fo:background-color="#FFFFFF"/>
    </style:style>
    <style:style style:name="T4598" style:parent-style-name="DefaultParagraphFont" style:family="text">
      <style:text-properties fo:color="#000000"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color="#000000"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fo:background-color="#FFFFFF"/>
      <style:text-properties fo:color="#000000"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fo:background-color="#FFFFFF"/>
      <style:text-properties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background-color="#FFFFFF"/>
      <style:text-properties fo:color="#000000"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fo:background-color="#FFFFFF"/>
      <style:text-properties fo:color="#000000"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fo:background-color="#FFFFFF"/>
      <style:text-properties fo:color="#000000"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fo:background-color="#FFFFFF"/>
      <style:text-properties fo:color="#000000"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fo:background-color="#FFFFFF"/>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style="italic" style:font-style-asian="italic" style:font-style-complex="italic" fo:color="#000000" fo:font-size="10pt" style:font-size-asian="10pt"/>
    </style:style>
    <style:style style:name="T4653" style:parent-style-name="DefaultParagraphFont" style:family="text">
      <style:text-properties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fo:background-color="#FFFFFF"/>
      <style:text-properties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fo:background-color="#FFFFFF"/>
      <style:text-properties fo:color="#000000"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fo:background-color="#FFFFFF"/>
      <style:text-properties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background-color="#FFFFFF"/>
      <style:text-properties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background-color="#FFFFFF"/>
      <style:text-properties fo:color="#000000"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fo:background-color="#FFFFFF"/>
      <style:text-properties fo:color="#000000"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fo:background-color="#FFFFFF"/>
      <style:text-properties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fo:background-color="#FFFFFF"/>
      <style:text-properties fo:color="#000000"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fo:background-color="#FFFFFF"/>
      <style:text-properties fo:color="#000000"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fo:background-color="#FFFFFF"/>
      <style:text-properties fo:color="#000000"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fo:background-color="#FFFFFF"/>
      <style:text-properties fo:color="#000000"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fo:background-color="#FFFFFF"/>
      <style:text-properties fo:color="#000000"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widows="0" fo:orphans="0" fo:text-align="center" fo:background-color="#FFFFFF"/>
    </style:style>
    <style:style style:name="T4733" style:parent-style-name="DefaultParagraphFont" style:family="text">
      <style:text-properties fo:font-weight="bold" style:font-weight-asian="bold" style:font-weight-complex="bold"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4923in" fo:background-color="#FFFFFF"/>
    </style:style>
    <style:style style:name="P4736" style:parent-style-name="Normal" style:family="paragraph">
      <style:paragraph-properties fo:widows="0" fo:orphans="0" fo:text-align="justify" fo:text-indent="0.4923in" fo:background-color="#FFFFFF"/>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4923in" fo:background-color="#FFFFFF"/>
      <style:text-properties fo:font-weight="bold" style:font-weight-asian="bold" fo:color="#000000"/>
    </style:style>
    <style:style style:name="P4740" style:parent-style-name="Normal" style:family="paragraph">
      <style:paragraph-properties fo:widows="0" fo:orphans="0" fo:text-align="center" fo:background-color="#FFFFFF"/>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style:font-weight-complex="bold" fo:color="#000000"/>
    </style:style>
    <style:style style:name="P4743" style:parent-style-name="Normal" style:family="paragraph">
      <style:paragraph-properties fo:text-align="justify" fo:text-indent="0.4923in"/>
      <style:text-properties fo:color="#000000"/>
    </style:style>
    <style:style style:name="TableColumn4745" style:family="table-column">
      <style:table-column-properties style:column-width="4.834in"/>
    </style:style>
    <style:style style:name="TableColumn4746" style:family="table-column">
      <style:table-column-properties style:column-width="1.8583in"/>
    </style:style>
    <style:style style:name="Table4744" style:family="table">
      <style:table-properties style:width="6.6923in" fo:margin-left="0in" table:align="left"/>
    </style:style>
    <style:style style:name="TableRow4747" style:family="table-row">
      <style:table-row-properties/>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fo:background-color="#FFFFFF"/>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per 60%" fo:font-size="10pt" style:font-size-asian="10pt"/>
    </style:style>
    <style:style style:name="P4757" style:parent-style-name="Normal" style:family="paragraph">
      <style:paragraph-properties fo:widows="0" fo:orphans="0" fo:text-align="justify" fo:background-color="#FFFFFF"/>
    </style:style>
    <style:style style:name="T4758" style:parent-style-name="DefaultParagraphFont" style:family="text">
      <style:text-properties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color="#000000"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background-color="#FFFFFF"/>
      <style:text-properties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background-color="#FFFFFF"/>
      <style:text-properties fo:color="#000000"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fo:background-color="#FFFFFF"/>
      <style:text-properties fo:color="#000000"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fo:background-color="#FFFFFF"/>
      <style:text-properties fo:color="#000000"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fo:background-color="#FFFFFF"/>
      <style:text-properties fo:color="#000000"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fo:background-color="#FFFFFF"/>
      <style:text-properties fo:color="#000000"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fo:background-color="#FFFFFF"/>
      <style:text-properties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fo:background-color="#FFFFFF"/>
      <style:text-properties fo:color="#000000"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fo:background-color="#FFFFFF"/>
      <style:text-properties fo:color="#000000"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fo:background-color="#FFFFFF"/>
      <style:text-properties fo:color="#000000"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fo:background-color="#FFFFFF"/>
      <style:text-properties fo:color="#000000"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fo:background-color="#FFFFFF"/>
      <style:text-properties fo:color="#000000"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fo:background-color="#FFFFFF"/>
      <style:text-properties fo:color="#000000"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fo:background-color="#FFFFFF"/>
      <style:text-properties fo:color="#000000"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fo:background-color="#FFFFFF"/>
      <style:text-properties fo:color="#000000"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fo:background-color="#FFFFFF"/>
      <style:text-properties fo:color="#000000"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fo:background-color="#FFFFFF">
        <style:tab-stops>
          <style:tab-stop style:type="left" style:leader-style="dotted" style:leader-text="." style:position="1.3805in"/>
        </style:tab-stops>
      </style:paragraph-properties>
    </style:style>
    <style:style style:name="T4920" style:parent-style-name="DefaultParagraphFont" style:family="text">
      <style:text-properties fo:color="#000000" fo:font-size="10pt" style:font-size-asian="10pt"/>
    </style:style>
    <style:style style:name="P4921" style:parent-style-name="Normal" style:family="paragraph">
      <style:paragraph-properties fo:widows="0" fo:orphans="0" fo:text-align="center" fo:background-color="#FFFFFF"/>
    </style:style>
    <style:style style:name="T4922" style:parent-style-name="DefaultParagraphFont" style:family="text">
      <style:text-properties fo:font-weight="bold" style:font-weight-asian="bold" fo:color="#000000"/>
    </style:style>
    <style:style style:name="P4923" style:parent-style-name="Normal" style:family="paragraph">
      <style:paragraph-properties fo:widows="0" fo:orphans="0" fo:break-before="page" fo:text-align="center" fo:background-color="#FFFFFF"/>
      <style:text-properties fo:font-weight="bold" style:font-weight-asian="bold" fo:color="#000000"/>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font-weight="bold" style:font-weight-asian="bold" fo:color="#000000"/>
    </style:style>
    <style:style style:name="P4926" style:parent-style-name="Normal" style:family="paragraph">
      <style:paragraph-properties fo:text-align="justify" fo:text-indent="0.4923in"/>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fo:font-weight="bold" style:font-weight-asian="bold" fo:color="#000000"/>
    </style:style>
    <style:style style:name="T4929" style:parent-style-name="DefaultParagraphFont" style:family="text">
      <style:text-properties fo:font-weight="bold" style:font-weight-asian="bold" fo:color="#000000"/>
    </style:style>
    <style:style style:name="P4930" style:parent-style-name="Normal" style:family="paragraph">
      <style:paragraph-properties fo:text-align="justify" fo:text-indent="0.4923in"/>
      <style:text-properties fo:font-weight="bold" style:font-weight-asian="bold" fo:color="#000000"/>
    </style:style>
    <style:style style:name="P4931" style:parent-style-name="Normal" style:family="paragraph">
      <style:paragraph-properties fo:widows="0" fo:orphans="0" fo:text-align="justify" fo:text-indent="0.4923in" fo:background-color="#FFFFFF"/>
      <style:text-properties fo:color="#000000"/>
    </style:style>
    <style:style style:name="P4932" style:parent-style-name="Normal" style:family="paragraph">
      <style:paragraph-properties fo:widows="0" fo:orphans="0" fo:text-align="justify" fo:text-indent="0.4923in" fo:background-color="#FFFFFF"/>
      <style:text-properties fo:color="#000000"/>
    </style:style>
    <style:style style:name="P4933" style:parent-style-name="Normal" style:family="paragraph">
      <style:paragraph-properties fo:widows="0" fo:orphans="0" fo:text-align="justify" fo:text-indent="0.4923in" fo:background-color="#FFFFFF"/>
      <style:text-properties fo:color="#000000"/>
    </style:style>
    <style:style style:name="P4934" style:parent-style-name="Normal" style:family="paragraph">
      <style:paragraph-properties fo:widows="0" fo:orphans="0" fo:text-align="justify" fo:text-indent="0.4923in" fo:background-color="#FFFFFF"/>
      <style:text-properties fo:color="#000000"/>
    </style:style>
    <style:style style:name="P4935" style:parent-style-name="Normal" style:family="paragraph">
      <style:paragraph-properties fo:widows="0" fo:orphans="0" fo:text-align="justify" fo:text-indent="0.4923in" fo:background-color="#FFFFFF"/>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4923in" fo:background-color="#FFFFFF"/>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4923in" fo:background-color="#FFFFFF"/>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4923in" fo:background-color="#FFFFFF"/>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4923in" fo:background-color="#FFFFFF"/>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center" fo:background-color="#FFFFFF"/>
    </style:style>
    <style:style style:name="T4957" style:parent-style-name="DefaultParagraphFont" style:family="text">
      <style:text-properties fo:color="#000000"/>
    </style:style>
    <style:style style:name="P4958" style:parent-style-name="Normal" style:family="paragraph">
      <style:paragraph-properties fo:widows="0" fo:orphans="0" fo:break-before="page" fo:text-indent="3.543in" fo:background-color="#FFFFFF"/>
    </style:style>
    <style:style style:name="T4959" style:parent-style-name="DefaultParagraphFont" style:family="text">
      <style:text-properties fo:font-weight="bold" style:font-weight-asian="bold" fo:color="#000000"/>
    </style:style>
    <style:style style:name="P4960" style:parent-style-name="Normal" style:family="paragraph">
      <style:paragraph-properties fo:text-align="justify" fo:text-indent="0.4923in"/>
      <style:text-properties fo:font-weight="bold" style:font-weight-asian="bold" fo:color="#000000"/>
    </style:style>
    <style:style style:name="P4961" style:parent-style-name="Normal" style:family="paragraph">
      <style:paragraph-properties fo:widows="0" fo:orphans="0" fo:text-align="center" fo:background-color="#FFFFFF"/>
      <style:text-properties fo:font-weight="bold" style:font-weight-asian="bold" fo:color="#000000"/>
    </style:style>
    <style:style style:name="P4962" style:parent-style-name="Normal" style:family="paragraph">
      <style:paragraph-properties fo:text-align="justify" fo:text-indent="0.4923in"/>
      <style:text-properties fo:font-weight="bold" style:font-weight-asian="bold" fo:color="#000000"/>
    </style:style>
    <style:style style:name="P4963" style:parent-style-name="Normal" style:family="paragraph">
      <style:paragraph-properties fo:widows="0" fo:orphans="0" fo:text-align="center" fo:background-color="#FFFFFF"/>
      <style:text-properties fo:font-weight="bold" style:font-weight-asian="bold" fo:color="#000000"/>
    </style:style>
    <style:style style:name="P4964" style:parent-style-name="Normal" style:family="paragraph">
      <style:paragraph-properties fo:text-align="justify" fo:text-indent="0.4923in"/>
      <style:text-properties fo:font-weight="bold" style:font-weight-asian="bold" fo:color="#000000"/>
    </style:style>
    <style:style style:name="P4965" style:parent-style-name="Normal" style:family="paragraph">
      <style:paragraph-properties fo:widows="0" fo:orphans="0" fo:text-align="center" fo:background-color="#FFFFFF"/>
    </style:style>
    <style:style style:name="T4966" style:parent-style-name="DefaultParagraphFont" style:family="text">
      <style:text-properties fo:font-weight="bold" style:font-weight-asian="bold" fo:color="#000000"/>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widows="0" fo:orphans="0" fo:text-align="justify" fo:text-indent="0.4923in" fo:background-color="#FFFFFF"/>
    </style:style>
    <style:style style:name="T4969" style:parent-style-name="DefaultParagraphFont" style:family="text">
      <style:text-properties fo:font-weight="bold" style:font-weight-asian="bold" style:font-weight-complex="bold" fo:color="#000000"/>
    </style:style>
    <style:style style:name="P4970" style:parent-style-name="Normal" style:family="paragraph">
      <style:paragraph-properties fo:widows="0" fo:orphans="0" fo:text-align="justify" fo:text-indent="0.4923in" fo:background-color="#FFFFFF"/>
      <style:text-properties fo:color="#000000"/>
    </style:style>
    <style:style style:name="P4971" style:parent-style-name="Normal" style:family="paragraph">
      <style:paragraph-properties fo:widows="0" fo:orphans="0" fo:text-align="justify" fo:text-indent="0.4923in" fo:background-color="#FFFFFF"/>
    </style:style>
    <style:style style:name="T4972" style:parent-style-name="DefaultParagraphFont" style:family="text">
      <style:text-properties fo:font-weight="bold" style:font-weight-asian="bold" style:font-weight-complex="bold"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4923in" fo:background-color="#FFFFFF"/>
    </style:style>
    <style:style style:name="P4977" style:parent-style-name="Normal" style:family="paragraph">
      <style:paragraph-properties fo:widows="0" fo:orphans="0" fo:text-align="justify" fo:text-indent="0.4923in" fo:background-color="#FFFFFF"/>
    </style:style>
    <style:style style:name="T4978" style:parent-style-name="DefaultParagraphFont" style:family="text">
      <style:text-properties fo:font-weight="bold" style:font-weight-asian="bold" style:font-weight-complex="bold" fo:color="#000000"/>
    </style:style>
    <style:style style:name="P497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4980" style:parent-style-name="Normal" style:family="paragraph">
      <style:paragraph-properties fo:widows="0" fo:orphans="0" fo:text-align="justify" fo:text-indent="0.4923in" fo:background-color="#FFFFFF"/>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4923in" fo:background-color="#FFFFFF"/>
    </style:style>
    <style:style style:name="P4984" style:parent-style-name="Normal" style:family="paragraph">
      <style:paragraph-properties fo:widows="0" fo:orphans="0" fo:text-align="justify" fo:text-indent="0.4923in" fo:background-color="#FFFFFF"/>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4923in" fo:background-color="#FFFFFF"/>
    </style:style>
    <style:style style:name="P4988" style:parent-style-name="Normal" style:family="paragraph">
      <style:paragraph-properties fo:widows="0" fo:orphans="0" fo:text-align="justify" fo:text-indent="0.4923in" fo:background-color="#FFFFFF"/>
    </style:style>
    <style:style style:name="T4989" style:parent-style-name="DefaultParagraphFont" style:family="text">
      <style:text-properties fo:font-weight="bold" style:font-weight-asian="bold" style:font-weight-complex="bold" fo:color="#000000"/>
    </style:style>
    <style:style style:name="T4990" style:parent-style-name="DefaultParagraphFont" style:family="text">
      <style:text-properties fo:font-weight="bold" style:font-weight-asian="bold" style:font-weight-complex="bold" fo:color="#000000"/>
    </style:style>
    <style:style style:name="P4991" style:parent-style-name="Normal" style:family="paragraph">
      <style:paragraph-properties fo:widows="0" fo:orphans="0" fo:text-align="justify" fo:text-indent="0.4923in" fo:background-color="#FFFFFF"/>
      <style:text-properties fo:color="#000000"/>
    </style:style>
    <style:style style:name="P4992" style:parent-style-name="Normal" style:family="paragraph">
      <style:paragraph-properties fo:widows="0" fo:orphans="0" fo:text-align="justify" fo:text-indent="0.4923in" fo:background-color="#FFFFFF"/>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center" fo:background-color="#FFFFFF"/>
    </style:style>
    <style:style style:name="T4996" style:parent-style-name="DefaultParagraphFont" style:family="text">
      <style:text-properties fo:font-weight="bold" style:font-weight-asian="bold" fo:color="#000000"/>
    </style:style>
    <style:style style:name="P4997" style:parent-style-name="Normal" style:family="paragraph">
      <style:paragraph-properties fo:widows="0" fo:orphans="0" fo:break-before="page" fo:text-align="center" fo:background-color="#FFFFFF"/>
      <style:text-properties fo:font-weight="bold" style:font-weight-asian="bold" fo:color="#000000"/>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font-weight="bold" style:font-weight-asian="bold" fo:color="#000000"/>
    </style:style>
    <style:style style:name="P5000" style:parent-style-name="Normal" style:family="paragraph">
      <style:paragraph-properties fo:text-align="justify" fo:text-indent="0.4923in"/>
    </style:style>
    <style:style style:name="P5001" style:parent-style-name="Normal" style:family="paragraph">
      <style:paragraph-properties fo:widows="0" fo:orphans="0" fo:text-align="center" fo:background-color="#FFFFFF"/>
    </style:style>
    <style:style style:name="T5002" style:parent-style-name="DefaultParagraphFont" style:family="text">
      <style:text-properties fo:font-weight="bold" style:font-weight-asian="bold" fo:color="#000000"/>
    </style:style>
    <style:style style:name="T5003" style:parent-style-name="DefaultParagraphFont" style:family="text">
      <style:text-properties fo:font-weight="bold" style:font-weight-asian="bold" fo:color="#000000"/>
    </style:style>
    <style:style style:name="P5004" style:parent-style-name="Normal" style:family="paragraph">
      <style:paragraph-properties fo:text-align="justify" fo:text-indent="0.4923in"/>
      <style:text-properties fo:font-weight="bold" style:font-weight-asian="bold" fo:color="#000000"/>
    </style:style>
    <style:style style:name="P5005" style:parent-style-name="Normal" style:family="paragraph">
      <style:paragraph-properties fo:widows="0" fo:orphans="0" fo:text-align="justify" fo:text-indent="0.4923in" fo:background-color="#FFFFFF"/>
      <style:text-properties fo:color="#000000"/>
    </style:style>
    <style:style style:name="P5006" style:parent-style-name="Normal" style:family="paragraph">
      <style:paragraph-properties fo:widows="0" fo:orphans="0" fo:text-align="justify" fo:text-indent="0.4923in" fo:background-color="#FFFFFF"/>
      <style:text-properties fo:color="#000000"/>
    </style:style>
    <style:style style:name="P5007" style:parent-style-name="Normal" style:family="paragraph">
      <style:paragraph-properties fo:widows="0" fo:orphans="0" fo:text-align="justify" fo:text-indent="0.4923in" fo:background-color="#FFFFFF"/>
      <style:text-properties fo:color="#000000"/>
    </style:style>
    <style:style style:name="P5008" style:parent-style-name="Normal" style:family="paragraph">
      <style:paragraph-properties fo:widows="0" fo:orphans="0" fo:text-align="justify" fo:text-indent="0.4923in" fo:background-color="#FFFFFF"/>
      <style:text-properties fo:color="#000000"/>
    </style:style>
    <style:style style:name="P5009" style:parent-style-name="Normal" style:family="paragraph">
      <style:paragraph-properties fo:widows="0" fo:orphans="0" fo:text-align="justify" fo:text-indent="0.4923in" fo:background-color="#FFFFFF"/>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4923in" fo:background-color="#FFFFFF"/>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4923in" fo:background-color="#FFFFFF"/>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4923in" fo:background-color="#FFFFFF"/>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4923in" fo:background-color="#FFFFFF"/>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center"/>
    </style:style>
    <style:style style:name="T5030" style:parent-style-name="DefaultParagraphFont" style:family="text">
      <style:text-properties fo:color="#000000"/>
    </style:style>
    <style:style style:name="P5031" style:parent-style-name="Normal" style:family="paragraph">
      <style:paragraph-properties fo:break-before="page" fo:text-indent="3.543in"/>
    </style:style>
    <style:style style:name="T5032" style:parent-style-name="DefaultParagraphFont" style:family="text">
      <style:text-properties fo:font-weight="bold" style:font-weight-asian="bold" fo:color="#000000"/>
    </style:style>
    <style:style style:name="P5033" style:parent-style-name="Normal" style:family="paragraph">
      <style:paragraph-properties fo:text-align="justify" fo:text-indent="0.4923in"/>
      <style:text-properties fo:font-weight="bold" style:font-weight-asian="bold" fo:color="#000000"/>
    </style:style>
    <style:style style:name="P5034" style:parent-style-name="Normal" style:family="paragraph">
      <style:paragraph-properties fo:widows="0" fo:orphans="0" fo:text-align="center" fo:background-color="#FFFFFF"/>
      <style:text-properties fo:font-weight="bold" style:font-weight-asian="bold" fo:color="#000000"/>
    </style:style>
    <style:style style:name="P5035" style:parent-style-name="Normal" style:family="paragraph">
      <style:paragraph-properties fo:text-align="justify" fo:text-indent="0.4923in"/>
      <style:text-properties fo:font-weight="bold" style:font-weight-asian="bold" fo:color="#000000"/>
    </style:style>
    <style:style style:name="P5036" style:parent-style-name="Normal" style:family="paragraph">
      <style:paragraph-properties fo:widows="0" fo:orphans="0" fo:text-align="center" fo:background-color="#FFFFFF"/>
      <style:text-properties fo:font-weight="bold" style:font-weight-asian="bold" fo:color="#000000"/>
    </style:style>
    <style:style style:name="P5037" style:parent-style-name="Normal" style:family="paragraph">
      <style:paragraph-properties fo:text-align="justify" fo:text-indent="0.4923in"/>
      <style:text-properties fo:font-weight="bold" style:font-weight-asian="bold" fo:color="#000000"/>
    </style:style>
    <style:style style:name="P5038" style:parent-style-name="Normal" style:family="paragraph">
      <style:paragraph-properties fo:widows="0" fo:orphans="0" fo:text-align="center" fo:background-color="#FFFFFF"/>
    </style:style>
    <style:style style:name="T5039" style:parent-style-name="DefaultParagraphFont" style:family="text">
      <style:text-properties fo:font-weight="bold" style:font-weight-asian="bold" fo:color="#000000"/>
    </style:style>
    <style:style style:name="P5040" style:parent-style-name="Normal" style:family="paragraph">
      <style:paragraph-properties fo:text-align="justify" fo:text-indent="0.4923in"/>
      <style:text-properties fo:color="#000000"/>
    </style:style>
    <style:style style:name="P5041" style:parent-style-name="Normal" style:family="paragraph">
      <style:paragraph-properties fo:widows="0" fo:orphans="0" fo:text-align="justify" fo:text-indent="0.4923in" fo:background-color="#FFFFFF"/>
    </style:style>
    <style:style style:name="T5042" style:parent-style-name="DefaultParagraphFont" style:family="text">
      <style:text-properties fo:font-weight="bold" style:font-weight-asian="bold" style:font-weight-complex="bold" fo:color="#000000"/>
    </style:style>
    <style:style style:name="P5043" style:parent-style-name="Normal" style:family="paragraph">
      <style:paragraph-properties fo:widows="0" fo:orphans="0" fo:text-align="justify" fo:text-indent="0.4923in" fo:background-color="#FFFFFF"/>
      <style:text-properties fo:color="#000000"/>
    </style:style>
    <style:style style:name="P5044" style:parent-style-name="Normal" style:family="paragraph">
      <style:paragraph-properties fo:widows="0" fo:orphans="0" fo:text-align="justify" fo:text-indent="0.4923in" fo:background-color="#FFFFFF"/>
    </style:style>
    <style:style style:name="T5045" style:parent-style-name="DefaultParagraphFont" style:family="text">
      <style:text-properties style:font-weight-complex="bold" fo:color="#000000"/>
    </style:style>
    <style:style style:name="T5046" style:parent-style-name="DefaultParagraphFont" style:family="text">
      <style:text-properties style:font-weight-complex="bold"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4923in" fo:background-color="#FFFFFF"/>
    </style:style>
    <style:style style:name="P5049" style:parent-style-name="Normal" style:family="paragraph">
      <style:paragraph-properties fo:widows="0" fo:orphans="0" fo:text-align="justify" fo:text-indent="0.4923in" fo:background-color="#FFFFFF"/>
    </style:style>
    <style:style style:name="T5050" style:parent-style-name="DefaultParagraphFont" style:family="text">
      <style:text-properties fo:font-weight="bold" style:font-weight-asian="bold" style:font-weight-complex="bold" fo:color="#000000"/>
    </style:style>
    <style:style style:name="P505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052" style:parent-style-name="Normal" style:family="paragraph">
      <style:paragraph-properties fo:widows="0" fo:orphans="0" fo:text-align="justify" fo:text-indent="0.4923in" fo:background-color="#FFFFFF"/>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center" fo:background-color="#FFFFFF"/>
    </style:style>
    <style:style style:name="T5057" style:parent-style-name="DefaultParagraphFont" style:family="text">
      <style:text-properties fo:font-weight="bold" style:font-weight-asian="bold" fo:color="#000000"/>
    </style:style>
    <style:style style:name="P5058" style:parent-style-name="Normal" style:family="paragraph">
      <style:paragraph-properties fo:widows="0" fo:orphans="0" fo:break-before="page" fo:text-align="center" fo:background-color="#FFFFFF"/>
      <style:text-properties fo:font-weight="bold" style:font-weight-asian="bold" fo:color="#000000"/>
    </style:style>
    <style:style style:name="P5059" style:parent-style-name="Normal" style:family="paragraph">
      <style:paragraph-properties fo:widows="0" fo:orphans="0" fo:text-align="center" fo:background-color="#FFFFFF"/>
    </style:style>
    <style:style style:name="T5060" style:parent-style-name="DefaultParagraphFont" style:family="text">
      <style:text-properties fo:font-weight="bold" style:font-weight-asian="bold" fo:color="#000000"/>
    </style:style>
    <style:style style:name="P5061" style:parent-style-name="Normal" style:family="paragraph">
      <style:paragraph-properties fo:text-align="justify" fo:text-indent="0.4923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font-weight="bold" style:font-weight-asian="bold"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widows="0" fo:orphans="0" fo:text-align="justify" fo:text-indent="0.4923in" fo:background-color="#FFFFFF"/>
      <style:text-properties fo:color="#000000"/>
    </style:style>
    <style:style style:name="P5066" style:parent-style-name="Normal" style:family="paragraph">
      <style:paragraph-properties fo:widows="0" fo:orphans="0" fo:text-align="justify" fo:text-indent="0.4923in" fo:background-color="#FFFFFF"/>
      <style:text-properties fo:color="#000000"/>
    </style:style>
    <style:style style:name="P5067" style:parent-style-name="Normal" style:family="paragraph">
      <style:paragraph-properties fo:widows="0" fo:orphans="0" fo:text-align="justify" fo:text-indent="0.4923in" fo:background-color="#FFFFFF"/>
      <style:text-properties fo:color="#000000"/>
    </style:style>
    <style:style style:name="P5068" style:parent-style-name="Normal" style:family="paragraph">
      <style:paragraph-properties fo:widows="0" fo:orphans="0" fo:text-align="justify" fo:text-indent="0.4923in" fo:background-color="#FFFFFF"/>
      <style:text-properties fo:color="#000000"/>
    </style:style>
    <style:style style:name="P5069" style:parent-style-name="Normal" style:family="paragraph">
      <style:paragraph-properties fo:widows="0" fo:orphans="0" fo:text-align="justify" fo:text-indent="0.4923in" fo:background-color="#FFFFFF"/>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4923in" fo:background-color="#FFFFFF"/>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4923in" fo:background-color="#FFFFFF"/>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4923in" fo:background-color="#FFFFFF"/>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widows="0" fo:orphans="0" fo:text-align="justify" fo:text-indent="0.4923in" fo:background-color="#FFFFFF"/>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center"/>
    </style:style>
    <style:style style:name="T5091" style:parent-style-name="DefaultParagraphFont" style:family="text">
      <style:text-properties fo:color="#000000"/>
    </style:style>
    <style:style style:name="P5092" style:parent-style-name="Normal" style:family="paragraph">
      <style:paragraph-properties fo:widows="0" fo:orphans="0" fo:break-before="page" fo:text-indent="3.543in" fo:background-color="#FFFFFF"/>
    </style:style>
    <style:style style:name="T5093" style:parent-style-name="DefaultParagraphFont" style:family="text">
      <style:text-properties fo:font-weight="bold" style:font-weight-asian="bold" fo:color="#000000"/>
    </style:style>
    <style:style style:name="P5094" style:parent-style-name="Normal" style:family="paragraph">
      <style:paragraph-properties fo:text-align="justify" fo:text-indent="0.4923in"/>
      <style:text-properties fo:font-weight="bold" style:font-weight-asian="bold" fo:color="#000000"/>
    </style:style>
    <style:style style:name="P5095" style:parent-style-name="Normal" style:family="paragraph">
      <style:paragraph-properties fo:widows="0" fo:orphans="0" fo:text-align="center" fo:background-color="#FFFFFF"/>
      <style:text-properties fo:font-weight="bold" style:font-weight-asian="bold" fo:color="#000000"/>
    </style:style>
    <style:style style:name="P5096" style:parent-style-name="Normal" style:family="paragraph">
      <style:paragraph-properties fo:text-align="justify" fo:text-indent="0.4923in"/>
      <style:text-properties fo:font-weight="bold" style:font-weight-asian="bold" fo:color="#000000"/>
    </style:style>
    <style:style style:name="P5097" style:parent-style-name="Normal" style:family="paragraph">
      <style:paragraph-properties fo:widows="0" fo:orphans="0" fo:text-align="center" fo:background-color="#FFFFFF"/>
      <style:text-properties fo:font-weight="bold" style:font-weight-asian="bold" fo:color="#000000"/>
    </style:style>
    <style:style style:name="P5098" style:parent-style-name="Normal" style:family="paragraph">
      <style:paragraph-properties fo:text-align="justify" fo:text-indent="0.4923in"/>
      <style:text-properties fo:font-weight="bold" style:font-weight-asian="bold" fo:color="#000000"/>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fo:font-weight="bold" style:font-weight-asian="bold" fo:color="#000000"/>
    </style:style>
    <style:style style:name="T5101" style:parent-style-name="DefaultParagraphFont" style:family="text">
      <style:text-properties fo:font-weight="bold" style:font-weight-asian="bold" fo:color="#000000"/>
    </style:style>
    <style:style style:name="P5102" style:parent-style-name="Normal" style:family="paragraph">
      <style:paragraph-properties fo:text-align="justify" fo:text-indent="0.4923in"/>
      <style:text-properties fo:font-weight="bold" style:font-weight-asian="bold" fo:color="#000000"/>
    </style:style>
    <style:style style:name="P5103" style:parent-style-name="Normal" style:family="paragraph">
      <style:paragraph-properties fo:widows="0" fo:orphans="0" fo:text-align="center" fo:background-color="#FFFFFF"/>
    </style:style>
    <style:style style:name="T5104" style:parent-style-name="DefaultParagraphFont" style:family="text">
      <style:text-properties fo:font-weight="bold" style:font-weight-asian="bold" style:font-weight-complex="bold" fo:color="#000000"/>
    </style:style>
    <style:style style:name="P5105" style:parent-style-name="Normal" style:family="paragraph">
      <style:paragraph-properties fo:text-align="justify" fo:text-indent="0.4923in"/>
      <style:text-properties fo:color="#000000"/>
    </style:style>
    <style:style style:name="P5106" style:parent-style-name="Normal" style:family="paragraph">
      <style:paragraph-properties fo:widows="0" fo:orphans="0" fo:text-align="justify" fo:text-indent="0.4923in" fo:background-color="#FFFFFF"/>
    </style:style>
    <style:style style:name="T5107" style:parent-style-name="DefaultParagraphFont" style:family="text">
      <style:text-properties style:font-weight-complex="bold" fo:color="#000000"/>
    </style:style>
    <style:style style:name="T5108" style:parent-style-name="DefaultParagraphFont" style:family="text">
      <style:text-properties style:font-weight-complex="bold" fo:color="#000000"/>
    </style:style>
    <style:style style:name="T5109" style:parent-style-name="DefaultParagraphFont" style:family="text">
      <style:text-properties fo:font-weight="bold" style:font-weight-asian="bold" style:font-weight-complex="bold"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widows="0" fo:orphans="0" fo:text-align="justify" fo:text-indent="0.4923in" fo:background-color="#FFFFFF">
        <style:tab-stops>
          <style:tab-stop style:type="left" style:leader-style="dotted" style:leader-text="." style:position="3.4833in"/>
        </style:tab-stops>
      </style:paragraph-properties>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4923in" fo:background-color="#FFFFFF"/>
    </style:style>
    <style:style style:name="T5116" style:parent-style-name="DefaultParagraphFont" style:family="text">
      <style:text-properties fo:font-style="italic" style:font-style-asian="italic" style:font-style-complex="italic" fo:color="#000000"/>
    </style:style>
    <style:style style:name="P5117" style:parent-style-name="Normal" style:family="paragraph">
      <style:paragraph-properties fo:text-align="justify" fo:text-indent="0.4923in"/>
    </style:style>
    <style:style style:name="P5118" style:parent-style-name="Normal" style:family="paragraph">
      <style:paragraph-properties fo:widows="0" fo:orphans="0" fo:text-align="center" fo:background-color="#FFFFFF"/>
    </style:style>
    <style:style style:name="T5119" style:parent-style-name="DefaultParagraphFont" style:family="text">
      <style:text-properties fo:font-weight="bold" style:font-weight-asian="bold" style:font-weight-complex="bold" fo:color="#000000"/>
    </style:style>
    <style:style style:name="T5120" style:parent-style-name="DefaultParagraphFont" style:family="text">
      <style:text-properties fo:font-weight="bold" style:font-weight-asian="bold" style:font-weight-complex="bold" fo:color="#000000"/>
    </style:style>
    <style:style style:name="P5121" style:parent-style-name="Normal" style:family="paragraph">
      <style:paragraph-properties fo:text-align="justify" fo:text-indent="0.4923in"/>
      <style:text-properties fo:color="#000000"/>
    </style:style>
    <style:style style:name="P5122" style:parent-style-name="Normal" style:family="paragraph">
      <style:paragraph-properties fo:widows="0" fo:orphans="0" fo:text-align="justify" fo:text-indent="0.4923in" fo:background-color="#FFFFFF"/>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text-properties fo:color="#000000"/>
    </style:style>
    <style:style style:name="P5126" style:parent-style-name="Normal" style:family="paragraph">
      <style:paragraph-properties fo:widows="0" fo:orphans="0" fo:text-align="justify" fo:text-indent="0.4923in" fo:background-color="#FFFFFF">
        <style:tab-stops>
          <style:tab-stop style:type="left" style:leader-style="dotted" style:leader-text="." style:position="3.5097in"/>
        </style:tab-stops>
      </style:paragraph-properties>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4923in" fo:background-color="#FFFFFF"/>
    </style:style>
    <style:style style:name="T5130" style:parent-style-name="DefaultParagraphFont" style:family="text">
      <style:text-properties fo:font-style="italic" style:font-style-asian="italic" style:font-style-complex="italic" fo:color="#000000"/>
    </style:style>
    <style:style style:name="P5131" style:parent-style-name="Normal" style:family="paragraph">
      <style:paragraph-properties fo:text-align="justify" fo:text-indent="0.4923in"/>
    </style:style>
    <style:style style:name="P5132" style:parent-style-name="Normal" style:family="paragraph">
      <style:paragraph-properties fo:widows="0" fo:orphans="0" fo:text-align="center" fo:background-color="#FFFFFF"/>
    </style:style>
    <style:style style:name="T5133" style:parent-style-name="DefaultParagraphFont" style:family="text">
      <style:text-properties fo:font-weight="bold" style:font-weight-asian="bold" style:font-weight-complex="bold" fo:color="#000000"/>
    </style:style>
    <style:style style:name="P5134" style:parent-style-name="Normal" style:family="paragraph">
      <style:paragraph-properties fo:text-align="justify" fo:text-indent="0.4923in"/>
      <style:text-properties fo:color="#000000"/>
    </style:style>
    <style:style style:name="P5135" style:parent-style-name="Normal" style:family="paragraph">
      <style:paragraph-properties fo:widows="0" fo:orphans="0" fo:text-align="justify" fo:text-indent="0.4923in" fo:background-color="#FFFFFF"/>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widows="0" fo:orphans="0" fo:text-align="justify" fo:text-indent="0.4923in" fo:background-color="#FFFFFF">
        <style:tab-stops>
          <style:tab-stop style:type="left" style:leader-style="dotted" style:leader-text="." style:position="3.5097in"/>
        </style:tab-stops>
      </style:paragraph-properties>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4923in" fo:background-color="#FFFFFF"/>
    </style:style>
    <style:style style:name="T5143" style:parent-style-name="DefaultParagraphFont" style:family="text">
      <style:text-properties fo:font-style="italic" style:font-style-asian="italic" style:font-style-complex="italic" fo:color="#000000"/>
    </style:style>
    <style:style style:name="P5144" style:parent-style-name="Normal" style:family="paragraph">
      <style:paragraph-properties fo:widows="0" fo:orphans="0" fo:text-align="center" fo:background-color="#FFFFFF"/>
    </style:style>
    <style:style style:name="P5145" style:parent-style-name="Normal" style:family="paragraph">
      <style:paragraph-properties fo:widows="0" fo:orphans="0" fo:text-align="center" fo:background-color="#FFFFFF"/>
    </style:style>
    <style:style style:name="T5146" style:parent-style-name="DefaultParagraphFont" style:family="text">
      <style:text-properties fo:font-weight="bold" style:font-weight-asian="bold" style:font-weight-complex="bold" fo:color="#000000"/>
    </style:style>
    <style:style style:name="T5147" style:parent-style-name="DefaultParagraphFont" style:family="text">
      <style:text-properties fo:font-weight="bold" style:font-weight-asian="bold" style:font-weight-complex="bold" fo:color="#000000"/>
    </style:style>
    <style:style style:name="P5148" style:parent-style-name="Normal" style:family="paragraph">
      <style:paragraph-properties fo:widows="0" fo:orphans="0" fo:text-align="justify" fo:text-indent="0.4923in" fo:background-color="#FFFFFF"/>
      <style:text-properties fo:color="#000000"/>
    </style:style>
    <style:style style:name="P5149" style:parent-style-name="Normal" style:family="paragraph">
      <style:paragraph-properties fo:widows="0" fo:orphans="0" fo:text-align="justify" fo:text-indent="0.4923in" fo:background-color="#FFFFFF"/>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4923in" fo:background-color="#FFFFFF"/>
      <style:text-properties fo:color="#000000"/>
    </style:style>
    <style:style style:name="P5153" style:parent-style-name="Normal" style:family="paragraph">
      <style:paragraph-properties fo:widows="0" fo:orphans="0" fo:text-align="justify" fo:text-indent="0.4923in" fo:background-color="#FFFFFF"/>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4923in" fo:background-color="#FFFFFF"/>
      <style:text-properties fo:color="#000000"/>
    </style:style>
    <style:style style:name="TableColumn5159" style:family="table-column">
      <style:table-column-properties style:column-width="4.834in"/>
    </style:style>
    <style:style style:name="TableColumn5160" style:family="table-column">
      <style:table-column-properties style:column-width="1.8583in"/>
    </style:style>
    <style:style style:name="Table5158" style:family="table">
      <style:table-properties style:width="6.6923in" fo:margin-left="0in" table:align="left"/>
    </style:style>
    <style:style style:name="TableRow5161" style:family="table-row">
      <style:table-row-properties/>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fo:background-color="#FFFFFF"/>
    </style:style>
    <style:style style:name="T5169" style:parent-style-name="DefaultParagraphFont" style:family="text">
      <style:text-properties fo:color="#000000" fo:font-size="10pt" style:font-size-asian="10pt"/>
    </style:style>
    <style:style style:name="T5170" style:parent-style-name="DefaultParagraphFont" style:family="text">
      <style:text-properties fo:color="#000000" style:text-position="super 60%" fo:font-size="10pt" style:font-size-asian="10pt"/>
    </style:style>
    <style:style style:name="P5171" style:parent-style-name="Normal" style:family="paragraph">
      <style:paragraph-properties fo:widows="0" fo:orphans="0" fo:text-align="justify" fo:background-color="#FFFFFF"/>
    </style:style>
    <style:style style:name="T5172" style:parent-style-name="DefaultParagraphFont" style:family="text">
      <style:text-properties fo:color="#000000" fo:font-size="10pt" style:font-size-asian="10pt"/>
    </style:style>
    <style:style style:name="T5173" style:parent-style-name="DefaultParagraphFont" style:family="text">
      <style:text-properties fo:color="#000000" fo:font-size="10pt" style:font-size-asian="10pt"/>
    </style:style>
    <style:style style:name="T5174" style:parent-style-name="DefaultParagraphFont" style:family="text">
      <style:text-properties fo:color="#000000"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fo:background-color="#FFFFFF"/>
      <style:text-properties fo:color="#000000"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fo:background-color="#FFFFFF"/>
      <style:text-properties fo:color="#000000"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fo:background-color="#FFFFFF"/>
      <style:text-properties fo:color="#000000"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fo:background-color="#FFFFFF"/>
      <style:text-properties fo:color="#000000"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fo:background-color="#FFFFFF"/>
      <style:text-properties fo:color="#000000"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fo:background-color="#FFFFFF"/>
      <style:text-properties fo:color="#000000"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fo:background-color="#FFFFFF"/>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fo:background-color="#FFFFFF"/>
      <style:text-properties fo:color="#000000"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fo:background-color="#FFFFFF"/>
      <style:text-properties fo:color="#000000"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fo:background-color="#FFFFFF"/>
      <style:text-properties fo:color="#000000"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widows="0" fo:orphans="0" fo:background-color="#FFFFFF"/>
      <style:text-properties fo:color="#000000"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fo:background-color="#FFFFFF"/>
      <style:text-properties fo:color="#000000"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fo:background-color="#FFFFFF"/>
      <style:text-properties fo:color="#000000"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fo:background-color="#FFFFFF"/>
      <style:text-properties fo:color="#000000"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fo:background-color="#FFFFFF"/>
      <style:text-properties fo:color="#000000"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fo:background-color="#FFFFFF"/>
      <style:text-properties fo:color="#000000"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fo:background-color="#FFFFFF"/>
      <style:text-properties fo:color="#000000"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fo:background-color="#FFFFFF"/>
      <style:text-properties fo:color="#000000"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P5342" style:parent-style-name="Normal" style:family="paragraph">
      <style:paragraph-properties fo:text-align="justify" fo:text-indent="0.4923in"/>
    </style:style>
    <style:style style:name="P5343" style:parent-style-name="Normal" style:family="paragraph">
      <style:paragraph-properties fo:widows="0" fo:orphans="0" fo:text-align="center" fo:background-color="#FFFFFF"/>
    </style:style>
    <style:style style:name="T5344" style:parent-style-name="DefaultParagraphFont" style:family="text">
      <style:text-properties fo:font-weight="bold" style:font-weight-asian="bold" style:font-weight-complex="bold" fo:color="#000000"/>
    </style:style>
    <style:style style:name="P5345" style:parent-style-name="Normal" style:family="paragraph">
      <style:paragraph-properties fo:widows="0" fo:orphans="0" fo:text-align="justify" fo:text-indent="0.4923in" fo:background-color="#FFFFFF"/>
      <style:text-properties fo:color="#000000"/>
    </style:style>
    <style:style style:name="P5346" style:parent-style-name="Normal" style:family="paragraph">
      <style:paragraph-properties fo:widows="0" fo:orphans="0" fo:text-align="justify" fo:text-indent="0.4923in" fo:background-color="#FFFFFF"/>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4923in" fo:background-color="#FFFFFF"/>
      <style:text-properties fo:color="#000000"/>
    </style:style>
    <style:style style:name="P5351" style:parent-style-name="Normal" style:family="paragraph">
      <style:paragraph-properties fo:widows="0" fo:orphans="0" fo:text-align="justify" fo:text-indent="0.4923in" fo:background-color="#FFFFFF"/>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4923in" fo:background-color="#FFFFFF"/>
    </style:style>
    <style:style style:name="T5354" style:parent-style-name="DefaultParagraphFont" style:family="text">
      <style:text-properties fo:font-style="italic" style:font-style-asian="italic" fo:color="#000000"/>
    </style:style>
    <style:style style:name="P5355" style:parent-style-name="Normal" style:family="paragraph">
      <style:paragraph-properties fo:widows="0" fo:orphans="0" fo:text-align="justify" fo:text-indent="0.4923in" fo:background-color="#FFFFFF"/>
    </style:style>
    <style:style style:name="P5356" style:parent-style-name="Normal" style:family="paragraph">
      <style:paragraph-properties fo:widows="0" fo:orphans="0" fo:text-align="center" fo:background-color="#FFFFFF"/>
    </style:style>
    <style:style style:name="T5357" style:parent-style-name="DefaultParagraphFont" style:family="text">
      <style:text-properties fo:font-weight="bold" style:font-weight-asian="bold" fo:color="#000000"/>
    </style:style>
    <style:style style:name="P5358" style:parent-style-name="Normal" style:family="paragraph">
      <style:paragraph-properties fo:widows="0" fo:orphans="0" fo:text-align="justify" fo:text-indent="0.4923in" fo:background-color="#FFFFFF"/>
      <style:text-properties fo:color="#000000"/>
    </style:style>
    <style:style style:name="P5359" style:parent-style-name="Normal" style:family="paragraph">
      <style:paragraph-properties fo:widows="0" fo:orphans="0" fo:text-align="justify" fo:text-indent="0.4923in" fo:background-color="#FFFFFF"/>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4923in" fo:background-color="#FFFFFF"/>
      <style:text-properties fo:color="#000000"/>
    </style:style>
    <style:style style:name="P5364" style:parent-style-name="Normal" style:family="paragraph">
      <style:paragraph-properties fo:widows="0" fo:orphans="0" fo:text-align="justify" fo:text-indent="0.4923in" fo:background-color="#FFFFFF"/>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4923in" fo:background-color="#FFFFFF"/>
    </style:style>
    <style:style style:name="T5367" style:parent-style-name="DefaultParagraphFont" style:family="text">
      <style:text-properties fo:font-style="italic" style:font-style-asian="italic" fo:color="#000000"/>
    </style:style>
    <style:style style:name="P5368" style:parent-style-name="Normal" style:family="paragraph">
      <style:paragraph-properties fo:widows="0" fo:orphans="0" fo:text-align="justify" fo:text-indent="0.4923in" fo:background-color="#FFFFFF"/>
    </style:style>
    <style:style style:name="P5369" style:parent-style-name="Normal" style:family="paragraph">
      <style:paragraph-properties fo:widows="0" fo:orphans="0" fo:text-align="center" fo:background-color="#FFFFFF"/>
    </style:style>
    <style:style style:name="T5370" style:parent-style-name="DefaultParagraphFont" style:family="text">
      <style:text-properties fo:font-weight="bold" style:font-weight-asian="bold" fo:color="#000000"/>
    </style:style>
    <style:style style:name="P5371" style:parent-style-name="Normal" style:family="paragraph">
      <style:paragraph-properties fo:widows="0" fo:orphans="0" fo:text-align="justify" fo:text-indent="0.4923in" fo:background-color="#FFFFFF"/>
      <style:text-properties fo:color="#000000"/>
    </style:style>
    <style:style style:name="P5372" style:parent-style-name="Normal" style:family="paragraph">
      <style:paragraph-properties fo:widows="0" fo:orphans="0" fo:text-align="justify" fo:text-indent="0.4923in" fo:background-color="#FFFFFF"/>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4923in" fo:background-color="#FFFFFF"/>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4923in" fo:background-color="#FFFFFF"/>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4923in" fo:background-color="#FFFFFF"/>
      <style:text-properties fo:color="#000000"/>
    </style:style>
    <style:style style:name="P5383" style:parent-style-name="Normal" style:family="paragraph">
      <style:paragraph-properties fo:widows="0" fo:orphans="0" fo:text-align="justify" fo:text-indent="0.4923in" fo:background-color="#FFFFFF"/>
      <style:text-properties fo:color="#000000"/>
    </style:style>
    <style:style style:name="P5384"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1974 M. TARPTAUTINĖS KONVENCIJOS DĖL ŽMOGAUS GYVYBĖS APSAUGOS JŪROJE 1988 M. PROTOKOLAS</text:span></text:p>
      <text:p text:style-name="P12"/>
      <text:p text:style-name="P13"><text:span text:style-name="T14">ŠIO PROTOKOLO ŠALYS,</text:span></text:p>
      <text:p text:style-name="P15"><text:span text:style-name="T16">kurios yra ir<text:s/></text:span><text:span text:style-name="T17">1974 m. lapkričio 1 d. Londone pasirašytos Tarptautinės konvencijos dėl žmogaus gyvybės apsaugo</text:span><text:span text:style-name="T18">s jūroje Šalys,</text:span></text:p>
      <text:p text:style-name="P19"><text:span text:style-name="T20">suvokdamos,<text:s/></text:span><text:span text:style-name="T21">kad nurodytą Konvenciją reikia papildyti nuostatomis dėl apžiūrų ir liudijimų išdavimo, suderintomis su atitinkamomis kitų tarptautinių dokumentų nuostatomis,</text:span></text:p>
      <text:p text:style-name="P22"><text:span text:style-name="T23">manydamos,<text:s/></text:span><text:span text:style-name="T24">kad geriausiai šio tikslo galima pasiekti priėmus 1974 m.<text:s/></text:span><text:span text:style-name="T25">Tarptautinės konvencijos dėl žmogaus gyvybės apsaugos jūroje Protokolą,</text:span></text:p>
      <text:p text:style-name="P26"><text:span text:style-name="T27">susitarė:</text:span></text:p>
      <text:p text:style-name="P28"/>
      <text:p text:style-name="P29"><text:span text:style-name="T30">I straipsnis</text:span></text:p>
      <text:p text:style-name="P31"><text:span text:style-name="T32">Bendrieji įsipareigojimai</text:span></text:p>
      <text:p text:style-name="P33"/>
      <text:p text:style-name="P34"><text:span text:style-name="T35">1</text:span><text:span text:style-name="T36">. Šio Protokolo Šalys įsipareigoja įgyvendinti šio Protokolo ir jo Priedo, kuris yra neatskiriama Protokolo dalis, nuostatas.<text:s/></text:span><text:span text:style-name="T37">Bet kuri nuoroda į šį Protokolą kartu reiškia ir nuorodą į jo Priedą.</text:span></text:p>
      <text:p text:style-name="P38"><text:span text:style-name="T39">2</text:span><text:span text:style-name="T40">. Iš dalies pakeistos 1974 m. Tarptautinės konvencijos dėl žmogaus gyvybės apsaugos jūroje (toliau – Konvencija) nuostatos Šalims taikomos atsižvelgiant į šiame Protokole nurodytus<text:s/></text:span><text:span text:style-name="T41">šių nuostatų pakeitimus ir papildymus.</text:span></text:p>
      <text:p text:style-name="P42"><text:span text:style-name="T43">3</text:span><text:span text:style-name="T44">. Laivams, turintiems teisę plaukioti su valstybės, kuri nėra nei Konvencijos, nei šio Protokolo Šalis, vėliava, šio Protokolo Šalys taiko Konvencijos ir šio Protokolo reikalavimus tada, kai būtina užtikrinti, ka</text:span><text:span text:style-name="T45">d šiems laivams nebūtų taikomas palankesnis negu šio Protokolo Šalių laivams taikomas režimas.</text:span></text:p>
      <text:p text:style-name="P46"/>
      <text:p text:style-name="P47"><text:span text:style-name="T48">II straipsnis</text:span></text:p>
      <text:p text:style-name="P49"><text:span text:style-name="T50">Ankstesnės sutartys</text:span></text:p>
      <text:p text:style-name="P51"/>
      <text:p text:style-name="P52"><text:span text:style-name="T53">1</text:span><text:span text:style-name="T54">. Šis Protokolas jo Šalims pakeičia ir panaikina Konvencijos 1978 m. Protokolą.</text:span></text:p>
      <text:p text:style-name="P55"><text:span text:style-name="T56">2</text:span><text:span text:style-name="T57">. Nepaisant bet kokių kitų šio<text:s/></text:span><text:span text:style-name="T58">Protokolo reikalavimų, kiekvienas pagal Konvencijos nuostatas išduotas bei jas atitinkantis liudijimas ir kiekvienas pagal šio Protokolo įsigaliojimo metu taikomas Konvencijos 1978 m. Protokolo nuostatas išduotas bei jas atitinkantis tokio liudijimo prieda</text:span><text:span text:style-name="T59">s ir toliau galioja visą jiems pagal Konvencijos arba jos 1978 m. Protokolo nuostatas nurodytą galiojimo laiką, atsižvelgiant į tai, kurios iš šių nuostatų tinka konkrečiu atveju.</text:span></text:p>
      <text:p text:style-name="P60"><text:span text:style-name="T61">3</text:span><text:span text:style-name="T62">. Protokolo Šalis negali išduoti liudijimų pagal 1974 m. lapkričio 1 d.</text:span><text:span text:style-name="T63"><text:s/>priimtos 1974 m. Tarptautinės konvencijos dėl žmogaus gyvybės apsaugos jūroje nuostatas.</text:span></text:p>
      <text:p text:style-name="P64"/>
      <text:p text:style-name="P65"><text:span text:style-name="T66">III straipsnis</text:span></text:p>
      <text:p text:style-name="P67"><text:span text:style-name="T68">Informacijos teikimas</text:span></text:p>
      <text:p text:style-name="P69"/>
      <text:p text:style-name="P70">Protokolo Šalys įsipareigoja Tarptautinės jūrų organizacijos (toliau – Organizacija) generaliniam sekretoriui pranešti ir<text:s/>jam deponuoti:</text:p>
      <text:p text:style-name="P71"><text:span text:style-name="T72">a) jų skelbiamų įstatymų, potvarkių, įsakymų, taisyklių ir kitų teisės dokumentų tais klausimais, kuriuos apima šis Protokolas, tekstus;</text:span></text:p>
      <text:p text:style-name="P73"><text:span text:style-name="T74">b) jų paskirtų apžiūros ekspertų arba jų pripažintų organizacijų, įgaliotų Šalių vardu įgyvendinti žm</text:span><text:span text:style-name="T75">ogaus gyvybės apsaugai jūroje skirtas priemones, sąrašus, tam, kad jie būtų perduoti kitų Šalių pareigūnams susipažinti kartu su informacija apie konkrečiai tokiems paskirtiems ekspertams ir tokioms pripažintoms organizacijoms nustatytą ypatingą jų atsakom</text:span><text:span text:style-name="T76">ybę ir jiems suteiktų įgaliojimų mastą;</text:span></text:p>
      <text:p text:style-name="P77"><text:span text:style-name="T78">c) pakankamą pagal šio Protokolo nuostatas išduodamų liudijimų pavyzdžių skaičių.</text:span></text:p>
      <text:p text:style-name="P79"/>
      <text:p text:style-name="P80"><text:span text:style-name="T81">IV straipsnis</text:span></text:p>
      <text:p text:style-name="P82"><text:span text:style-name="T83">Pasirašymas, ratifikavimas, priėmimas, patvirtinimas ir prisijungimas</text:span></text:p>
      <text:p text:style-name="P84"/>
      <text:p text:style-name="P85"><text:span text:style-name="T86">1</text:span><text:span text:style-name="T87">. Protokolas pateikiamas pasirašyti O</text:span><text:span text:style-name="T88">rganizacijos būstinėje nuo 1989 m. kovo 1 d. iki 1990 m. vasario 28 d., o vėliau prie jo bus galima prisijungti. Atsižvelgiant į 3 dalies nuostatas, valstybės gali išreikšti sutikimą būti saistomomis šio Protokolo bet kuriuo iš šių būdų:</text:span></text:p>
      <text:p text:style-name="P89"><text:span text:style-name="T90">a) jį pasirašydamo</text:span><text:span text:style-name="T91">s be išlygų dėl ratifikavimo, priėmimo arba patvirtinimo;</text:span></text:p>
      <text:p text:style-name="P92"><text:span text:style-name="T93">b) jį pasirašydamos su išlygomis dėl ratifikavimo, priėmimo arba patvirtinimo, o vėliau jį ratifikuodamos, jam pritardamos arba jį patvirtindamos;</text:span></text:p>
      <text:p text:style-name="P94"><text:span text:style-name="T95">c) prie jo prisijungdamos.</text:span></text:p>
      <text:p text:style-name="P96"><text:span text:style-name="T97">2</text:span><text:span text:style-name="T98">. Ratifikavim</text:span><text:span text:style-name="T99">o, priėmimo, patvirtinimo arba prisijungimo dokumentai deponuojami Organizacijos generaliniam sekretoriui.</text:span></text:p>
      <text:p text:style-name="P100"><text:span text:style-name="T101">3</text:span><text:span text:style-name="T102">. Šį Protokolą be išlygų pasirašyti, jį ratifikuoti, priimti, patvirtinti arba prie jo prisijungti gali tik valstybės, be išlygų pasirašiusios K</text:span><text:span text:style-name="T103">onvenciją, ją ratifikavusios, priėmusios, patvirtinusios arba prie jos prisijungusios.</text:span></text:p>
      <text:p text:style-name="P104"/>
      <text:p text:style-name="P105"><text:span text:style-name="T106">V straipsnis</text:span></text:p>
      <text:p text:style-name="P107"><text:span text:style-name="T108">Įsigaliojimas</text:span></text:p>
      <text:p text:style-name="P109"/>
      <text:p text:style-name="P110"><text:span text:style-name="T111">1</text:span><text:span text:style-name="T112">. Protokolas įsigalioja praėjus dvylikai mėnesių nuo dienos, kai įvykdomos abi šios sąlygos:</text:span></text:p>
      <text:p text:style-name="P113"><text:span text:style-name="T114">a) ne mažiau kaip penkiolika<text:s/></text:span><text:span text:style-name="T115">valstybių, kurių prekybos laivynai kartu imant sudaro ne mažiau kaip penkiasdešimt procentų pasaulio prekybos laivynų bendrosios talpos, išreiškia sutikimą būti Protokolo saistomos pagal jo IV straipsnio nuostatas;</text:span></text:p>
      <text:p text:style-name="P116"><text:span text:style-name="T117">b) įvykdomos 1966 m. Tarptautinės konve</text:span><text:span text:style-name="T118">ncijos dėl laivų krovininės vaterlinijos nustatymo 1988 m. Protokolo įsigaliojimo sąlygos;</text:span></text:p>
      <text:p text:style-name="P119"><text:span text:style-name="T120">tačiau šis Protokolas neturi įsigalioti anksčiau kaip 1992 m. vasario 1 d.</text:span></text:p>
      <text:p text:style-name="P121"><text:span text:style-name="T122">2</text:span><text:span text:style-name="T123">. Valstybėms, deponavusioms šio Protokolo ratifikavimo, priėmimo, patvirtinimo arba</text:span><text:span text:style-name="T124"><text:s/>prisijungimo dokumentą tuo metu, kai abi sąlygos dėl Protokolo įsigaliojimo jau patenkintos, tačiau Protokolas dar neįsigaliojo, toks ratifikavimas, priėmimas, patvirtinimas arba prisijungimas įsigalioja Protokolo įsigaliojimo dieną arba praėjus trims mėn</text:span><text:span text:style-name="T125">esiams nuo atitinkamo dokumento deponavimo, atsižvelgiant į tai, kuri iš šių dviejų datų yra vėlesnė.</text:span></text:p>
      <text:p text:style-name="P126"><text:span text:style-name="T127">3</text:span><text:span text:style-name="T128">. Kiekvienas po šio Protokolo įsigaliojimo datos deponuotas ratifikavimo, priėmimo, patvirtinimo arba prisijungimo prie jo dokumentas įsigalioja praė</text:span><text:span text:style-name="T129">jus trims mėnesiams nuo jo deponavimo dienos.</text:span></text:p>
      <text:p text:style-name="P130"><text:span text:style-name="T131">4</text:span><text:span text:style-name="T132">. Bet kuris deponuotas Konvencijos ratifikavimo, priėmimo, patvirtinimo arba prisijungimo prie jos dokumentas nuo dienos, laikomos pritarimo šio Protokolo pakeitimui pagal VI straipsnio sąlygas data, yra t</text:span><text:span text:style-name="T133">aikomas iš dalies pakeistam Protokolui.</text:span></text:p>
      <text:p text:style-name="P134"/>
      <text:p text:style-name="P135"><text:span text:style-name="T136">VI straipsnis</text:span></text:p>
      <text:p text:style-name="P137"><text:span text:style-name="T138">Pakeitimai</text:span></text:p>
      <text:p text:style-name="P139"/>
      <text:p text:style-name="P140">Konvencijos VIII straipsnyje nurodyta tvarka taikoma ir iš dalies keičiant šį Protokolą, jeigu:</text:p>
      <text:p text:style-name="P141"><text:span text:style-name="T142">a) straipsnio nuorodos į Konvenciją ir Susitariančiąsias Vyriausybes atitinkamai laikom</text:span><text:span text:style-name="T143">os nuorodomis į šį Protokolą ir į Protokolo Šalis;</text:span></text:p>
      <text:p text:style-name="P144"><text:span text:style-name="T145">b) Protokolo ir jo Priedo straipsnių daliniai pakeitimai patvirtinami ir įsigalioja pagal tvarką, taikomą Konvencijos straipsnių arba jos Priedo I skyriaus daliniams pakeitimams;</text:span></text:p>
      <text:p text:style-name="P146"><text:span text:style-name="T147">c) Protokolo Priedo pr</text:span><text:span text:style-name="T148">iedėlio daliniai pakeitimai gali būti patvirtinami ir gali įsigalioti pagal tvarką, taikomą Konvencijos priedo, išskyrus jo I skyrių, daliniams pakeitimams.</text:span></text:p>
      <text:p text:style-name="P149"/>
      <text:p text:style-name="P150"><text:span text:style-name="T151">VII straipsnis</text:span></text:p>
      <text:p text:style-name="P152"><text:span text:style-name="T153">Denonsavimas</text:span></text:p>
      <text:p text:style-name="P154"/>
      <text:p text:style-name="P155"><text:span text:style-name="T156">1</text:span><text:span text:style-name="T157">. Bet kuri Šalis gali denonsuoti Protokolą bet kuriuo metu<text:s/></text:span><text:span text:style-name="T158">praėjus penkeriems metams nuo Protokolo įsigaliojimo tai Šaliai dienos.</text:span></text:p>
      <text:p text:style-name="P159"><text:span text:style-name="T160">2</text:span><text:span text:style-name="T161">. Protokolas denonsuojamas deponuojant denonsavimo dokumentą Organizacijos generaliniam sekretoriui.</text:span></text:p>
      <text:p text:style-name="P162"><text:span text:style-name="T163">3</text:span><text:span text:style-name="T164">. Denonsavimas įsigalioja praėjus vieneriems metams arba ilgesniam denons</text:span><text:span text:style-name="T165">avimo dokumente nurodytam laikui po to, kai jį gauna Organizacijos generalinis sekretorius.</text:span></text:p>
      <text:p text:style-name="P166"><text:span text:style-name="T167">4</text:span><text:span text:style-name="T168">. Jei Šalis denonsuoja Konvenciją, laikoma, kad ji denonsuoja ir Protokolą. Protokolo denonsavimas įsigalioja tą pačią dieną, kai pagal Konvencijos XI straipsn</text:span><text:span text:style-name="T169">io c dalyje nurodytas sąlygas įsigalioja Konvencijos denonsavimas.</text:span></text:p>
      <text:p text:style-name="P170"/>
      <text:p text:style-name="P171"><text:span text:style-name="T172">VIII straipsnis</text:span></text:p>
      <text:p text:style-name="P173"><text:span text:style-name="T174">Depozitaras</text:span></text:p>
      <text:p text:style-name="P175"/>
      <text:p text:style-name="P176"><text:span text:style-name="T177">1</text:span><text:span text:style-name="T178">. Šis Protokolas deponuojamas Organizacijos generaliniam sekretoriui (toliau – depozitaras).</text:span></text:p>
      <text:p text:style-name="P179"><text:span text:style-name="T180">2</text:span><text:span text:style-name="T181">. Depozitaras:</text:span></text:p>
      <text:p text:style-name="P182"><text:span text:style-name="T183">a) praneša visų šį Protokolą pasiraši</text:span><text:span text:style-name="T184">usių arba prie jo prisijungusių valstybių vyriausybėms:</text:span></text:p>
      <text:p text:style-name="P185"><text:span text:style-name="T186">i) apie kiekvieną naują pasirašymą arba ratifikavimo, priėmimo, patvirtinimo ar prisijungimo dokumento deponavimą ir pasirašymo arba deponavimo datą;</text:span></text:p>
      <text:p text:style-name="P187"><text:span text:style-name="T188">ii) šio Protokolo įsigaliojimo datą;</text:span></text:p>
      <text:p text:style-name="P189"><text:span text:style-name="T190">iii)<text:s/></text:span><text:span text:style-name="T191">apie kiekvieno šio Protokolo denonsavimo dokumento deponavimą bei jo gavimo ir denonsavimo įsigaliojimo datas.</text:span></text:p>
      <text:p text:style-name="P192"><text:span text:style-name="T193">b) siunčia patvirtintas šio Protokolo kopijas visų Protokolą pasirašiusių ar prie jo prisijungusių valstybių vyriausybėms.</text:span></text:p>
      <text:p text:style-name="P194"><text:span text:style-name="T195">3</text:span><text:span text:style-name="T196">. Tuoj pat po</text:span><text:span text:style-name="T197"><text:s/>šio Protokolo įsigaliojimo depozitaras perduoda patvirtintą jo kopiją Jungtinių Tautų Sekretoriatui tam, kad jis būtų įregistruotas ir paskelbtas pagal Jungtinių Tautų Chartijos 102 straipsnį.</text:span></text:p>
      <text:p text:style-name="P198"/>
      <text:p text:style-name="P199"><text:span text:style-name="T200">IX straipsnis</text:span></text:p>
      <text:p text:style-name="P201"><text:span text:style-name="T202">Kalbos</text:span></text:p>
      <text:p text:style-name="P203"/>
      <text:p text:style-name="P204">Šis Protokolas sudarytas vienu egzemplioriumi anglų, arabų, ispanų, kinų, prancūzų ir rusų kalbomis; visi tekstai yra autentiški. Oficialus vertimas į italų kalbą bus parengtas ir deponuotas kartu su pasirašytu dokumento originalu.</text:p>
      <text:p text:style-name="P205"/>
      <text:p text:style-name="P206">PRIIMTA LONDONE tūkstantis devyni šimtai aštuoniasdešimt<text:s/>aštuntų metų lapkričio vienuoliktą dieną.<text:s/></text:p>
      <text:p text:style-name="P207"/>
      <text:p text:style-name="P208">TAI PATVIRTINDAMI, toliau nurodyti tinkamai savo Vyriausybių įgalioti asmenys pasirašė šį Protokolą.<text:s/></text:p>
      <text:p text:style-name="P209"/>
      <text:p text:style-name="P210">[Parašai praleidžiami]</text:p>
      <text:p text:style-name="P211"/>
      <text:p text:style-name="P212"><text:span text:style-name="T213">______________</text:span></text:p>
      <text:p text:style-name="P214"><text:span text:style-name="T215">PRIEDAS</text:span></text:p>
      <text:p text:style-name="P216"/>
      <text:p text:style-name="P217"><text:span text:style-name="T218">1974 M. TARPTAUTINĖS KONVENCIJOS DĖL ŽMOGAUS GYVYBĖS<text:s/></text:span><text:span text:style-name="T219">APSAUGOS JŪROJE PRIEDO PAKEITIMAI IR JO DALINIAI PAPILDYMAI</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A DALIS – TAIKYMAS, SĄVOKOS IR T. T.</text:span></text:p>
      <text:p text:style-name="P229"/>
      <text:p text:style-name="P230"><text:span text:style-name="T231">2 taisyklė<text:s/></text:span></text:p>
      <text:p text:style-name="P232"><text:span text:style-name="T233">Sąvokos</text:span></text:p>
      <text:p text:style-name="P234"/>
      <text:p text:style-name="P235">Esamas k punkto tekstas keičiamas šiuo:</text:p>
      <text:p text:style-name="P236"><text:span text:style-name="T237">„k)<text:s/></text:span><text:span text:style-name="T238">naujas laivas –<text:s/></text:span><text:span text:style-name="T239">laivas, kurio kilis buvo pastaty</text:span><text:span text:style-name="T240">tas ant stapelio arba kurio statybos etapas 1980 m. gegužės 25 d. ar po jos yra panašus;“</text:span></text:p>
      <text:p text:style-name="P241">Esamas tekstas papildomas šiuo punktu:</text:p>
      <text:p text:style-name="P242"><text:span text:style-name="T243">„n)<text:s/></text:span><text:span text:style-name="T244">kasmetinė data –<text:s/></text:span><text:span text:style-name="T245">tai bet kurių metų mėnuo ir diena, atitinkantys tam tikro liudijimo galiojimo termino pabaigos mėnesį ir d</text:span><text:span text:style-name="T246">ieną.“</text:span></text:p>
      <text:p text:style-name="P247"/>
      <text:p text:style-name="P248"><text:span text:style-name="T249">B DALIS – APŽIŪROS IR LIUDIJIMAI</text:span></text:p>
      <text:p text:style-name="P250"/>
      <text:p text:style-name="P251"><text:span text:style-name="T252">6 taisyklė</text:span></text:p>
      <text:p text:style-name="P253"><text:span text:style-name="T254">Patikrinimas ir apžiūra</text:span></text:p>
      <text:p text:style-name="P255"/>
      <text:p text:style-name="P256">Esamas tekstas keičiamas šiuo:</text:p>
      <text:p text:style-name="P257">„a) Laivų tikrinimas ir apžiūra, susiję su šių taisyklių laikymusi ir jų išimčių suteikimu, yra atliekami administracijos pareigūnų. Tačiau<text:s/>administracija laivų tikrinimą ir apžiūrą gali patikėti ir jos specialiai skiriamiems ekspertams arba pripažintoms organizacijoms.</text:p>
      <text:p text:style-name="P258">b) Skirdama, kaip nurodyta a punkte, ekspertus arba pripažindama organizacijas tinkamomis laivų patikrinimams ir apžiūroms atlikti, administracija suteikia teisę bet kuriam jos skiriamam ekspertui arba jos pripažįstamai organizacijai bent:</text:p>
      <text:p text:style-name="P259">i) pareikalauti, kad būtų atliktas laivo remontas;</text:p>
      <text:p text:style-name="P260">ii) patikrinti ir apžiūrėti laivą, kai to paprašo atitinkamos uosto valstybės valdžios institucijos. Administracija praneša Organizacijai apie jos paskirtiems ekspertams arba pripažintoms organizacijoms nustatytą konkrečią atsakomybę ir apie įgaliojimų jiems suteikimo sąlygas.</text:p>
      <text:p text:style-name="P261">c) Jei paskirtas ekspertas arba pripažinta organizacija nustato, kad laivo arba jo įrangos būklė iš esmės neatitinka liudijimo duomenų, arba kad ši būklė yra tokia, jog laivas dėl to negali išplaukti į jūrą nekeldamas pavojaus pačiam laivui arba juo plaukiantiems žmonėms, šis ekspertas arba organizacija privalo nedelsdami<text:s/>pasirūpinti, kad būtų imtasi veiksmų trūkumams pašalinti ir laiku apie tai praneša administracijai. Jei veiksmų trūkumams pašalinti nesiimama, atitinkamas liudijimas panaikinamas ir apie tai nedelsiant pranešama administracijai; be to, jei laivas tuo metu<text:s/>stovi kitos Protokolo Šalies uoste, nedelsiant pranešama ir uosto valstybės valdžios institucijoms. Kai administracijos pareigūnas, jos paskirtas ekspertas arba pripažinta organizacija praneša atitinkamoms uosto valstybės valdžios institucijoms, uosto valstybės vyriausybė tokiam pareigūnui, ekspertui arba organizacijai teikia visokeriopą pagalbą kad jie galėtų atlikti savo pareigas pagal šių taisyklių nuostatas. Jei reikia, uosto valstybės vyriausybė privalo užtikrinti, kad laivas liktų uoste tol, kol jam<text:s/>bus leista išplaukti į jūrą arba palikti uostą tam, kad jis galėtų nuplaukti iki atitinkamos laivų remonto įmonės, nekeldamas pavojaus pačiam laivui arba jame esantiems žmonėms.</text:p>
      <text:p text:style-name="P262">d) Administracija kiekvienu atveju visiškai garantuoja, kad patikrinimas ir apžiūra būtų išsamūs bei veiksmingi, ir įsipareigoja užtikrinti, kad būtų imamasi tokiai garantijai įgyvendinti reikalingų priemonių.“</text:p>
      <text:p text:style-name="P263"/>
      <text:p text:style-name="P264"><text:span text:style-name="T265">7 taisyklė</text:span></text:p>
      <text:p text:style-name="P266"><text:span text:style-name="T267">Keleivinių laivų apžiūros</text:span></text:p>
      <text:p text:style-name="P268"/>
      <text:p text:style-name="P269">Esamas tekstas keičiamas šiuo:</text:p>
      <text:p text:style-name="P270">„a) Kiekvienam keleiviniam laivui taikomos šios apžiūros:</text:p>
      <text:p text:style-name="P271">i) pirminė apžiūra, atliekama prieš pradedant laivą eksploatuoti;</text:p>
      <text:p text:style-name="P272">ii) apžiūra dėl liudijimų atnaujinimo, atliekama kas 12 mėnesių, išskyrus tuos atvejus, kai taikomi 14 taisyklės b, e, f ir g punktai;</text:p>
      <text:p text:style-name="P273">iii) papildomos apžiūros, atliekamos prireikus.</text:p>
      <text:p text:style-name="P274">b) Šios apžiūros atliekamos taip:</text:p>
      <text:p text:style-name="P275">i) per pirminę apžiūrą visapusiškai patikrinama laivo konstrukcija, mašinos ir įranga, įskaitant ir laivo povandeninio korpuso išorę bei garo katilų vidų ir išorę. Ši apžiūra turi užtikrinti, kad laivo konstrukcijos,<text:s/>garo katilų, kitų slėginių indų ir jų priklausinių, pagrindinių ir pagalbinių mašinų, elektros įrangos, radijo ryšio įrangos (įskaitant skirtus naudotis gelbėjimo priemonėse), priešgaisrinės saugos sistemų ir priemonių, gelbėjimo priemonių ir įrangos, laivo navigacijos įrangos, laivybos leidinių, locmanų įlaipinimo priemonių ir kitų įtaisų išdėstymas, sandara, pagaminimo medžiagos ir struktūros elementų standartiniai dydžiai atitiktų šių taisyklių nuostatas ir jų pagrindu administracijos paskelbtus įstatymus, potvarkius, įsakymus ir taisykles, skirtus nustatytos paskirties laivams. Be to, ši apžiūra privalo užtikrinti, kad visos laivo dalys visais atžvilgiais būtų pagamintos kokybiškai ir kad laivas būtų aprūpintas signalinėmis šviesomis, signaliniais ženklais, garso ir nelaimės signalų prietaisais taip, kaip nurodyta šių taisyklių ir galiojančių Tarptautinių taisyklių laivų susidūrimams jūroje išvengti nuostatose;</text:p>
      <text:p text:style-name="P276">ii) per apžiūrą dėl liudijimų atnaujinimo patikrinama laivo konstrukcija, garo katilai ir kiti<text:s/>slėginiai indai, mašinos ir įranga, taip pat laivo povandeninio korpuso išorė. Ši apžiūra turi užtikrinti, kad laivo konstrukcija, garo katilai, kiti slėginiai indai ir jų priklausiniai, pagrindinės ir pagalbinės mašinos, elektros įranga, radijo ryšio įranga (įskaitant naudojamus gelbėjimosi priemonėse), priešgaisrinės ir gaisrinės saugos sistemos ir įtaisai, gelbėjimosi įtaisai ir priemonės, laivo navigacijos įranga, laivybai skirti leidiniai, locmanų įlaipinimo priemonės ir kiti įtaisai būtų geros kokybės, atitiktų nustatytą laivo paskirtį bei šių taisyklių nuostatas ir jų pagrindu Administracijos paskelbtus įstatymus, potvarkius, įsakymus ir taisykles. Per tokią apžiūrą taip pat patikrinamos ir laivo signalinės šviesos, signaliniai ženklai, garso ir nelaimės signalų prietaisai tam, kad būtų užtikrinta, jog jie atitinka šių taisyklių ir galiojančių Tarptautinių taisyklių laivų susidūrimams jūroje išvengti nuostatas;</text:p>
      <text:p text:style-name="P277">iii) papildoma apžiūra, pagal aplinkybes visiška arba dalinė, atliekama po remonto darbų, kurių prireikė atlikus 11 taisyklėje nurodytus tyrimus, arba po bet kokių kitų svarbių remonto arba susidėvėjusios įrangos ir konstrukcijų keitimo darbų. Per šią apžiūrą patikrinama, ar visi numatyti laivo remonto arba atnaujinimo darbai buvo atlikti kokybiškai ir veiksmingai, ar jiems buvo panaudotos visapusiškai tinkamos medžiagos ir ar laivas visais atžvilgiais atitinka šių taisyklių ir Tarptautinių taisyklių laivų susidūrimams jūroje išvengti nuostatas bei jų pagrindu administracijos paskelbtus įstatymus,<text:s/>potvarkius, įsakymus ir taisykles.</text:p>
      <text:p text:style-name="P278">c) i) šių taisyklių b punkte minimi įstatymai, potvarkiai, įsakymai ir taisyklės privalo visais atžvilgiais užtikrinti, kad žmonių gyvybės saugumo požiūriu laivas atitiktų jam nustatytą paskirtį;</text:p>
      <text:p text:style-name="P279">ii) be kitų dalykų, šie<text:s/>dokumentai nustato, kaip atlikti pradinį ir vėlesnius hidraulinius ar kitokius priimtinus alternatyvius pagrindinių ir pagalbinių garo katilų, jungčių, garo vamzdynų, didelio slėgio resiverių ir vidaus degimo variklių kuro cisternų bandymus ir šių bandymų<text:s/>tvarką, taip pat laikotarpius tarp dviejų vienas po kito atliekamų bandymų.“</text:p>
      <text:p text:style-name="P280"/>
      <text:p text:style-name="P281"><text:span text:style-name="T282">8 taisyklė</text:span></text:p>
      <text:p text:style-name="P283"><text:span text:style-name="T284">Krovininių laivų gelbėjimosi priemonių ir kitos įrangos apžiūros</text:span></text:p>
      <text:p text:style-name="P285"/>
      <text:p text:style-name="P286">Esamas tekstas keičiamas šiuo:</text:p>
      <text:p text:style-name="P287">„a) 500 t bendrosios talpos ir didesnių krovininių laivų gelbėjimosi priemonėms ir kitai b punkto i papunktyje minimai įrangai skirtos šios apžiūros:</text:p>
      <text:p text:style-name="P288">i) pirminė apžiūra, atliekama prieš pradedant laivą eksploatuoti;</text:p>
      <text:p text:style-name="P289">ii) apžiūra dėl liudijimų atnaujinimo, atliekama administracijos nustatytais laikotarpiais, bet ne rečiau<text:s/>kaip kas 5 metai, išskyrus tuos atvejus, kai taikomos 14 taisyklės b, e, f ir g punktų nuostatos;</text:p>
      <text:p text:style-name="P290">iii) periodinė apžiūra, atliekama ne anksčiau kaip 3 mėnesiai iki arba ne vėliau kaip 3 mėnesiai po antros krovininio laivo saugios įrangos liudijimo kasmetinės datos, arba ne anksčiau kaip 3 mėnesiai iki arba ne vėliau kaip 3 mėnesiai po trečios krovininio laivo saugios įrangos liudijimo kasmetinės datos; ji atliekama vietoj vienos iš a dalies iv punkte nurodytų kasmetinių apžiūrų;</text:p>
      <text:p text:style-name="P291">iv) kasmetinė apžiūra, atliekama ne anksčiau kaip 3 mėnesiai iki arba ne vėliau kaip 3 mėnesiai po kiekvienos krovininio laivo saugios įrangos liudijimo kasmetinės datos;</text:p>
      <text:p text:style-name="P292">v) papildoma apžiūra, atliekama taip, kaip nustatyta 7 taisyklės b dalies iii punkto nuostatose dėl keleivinių laivų.</text:p>
      <text:p text:style-name="P293">b) a dalyje nurodytos apžiūros atliekamos taip:</text:p>
      <text:p text:style-name="P294">i) per pirminę apžiūrą išsamiai patikrinamos gaisrinės saugos sistemos ir priemonės, gelbėjimosi priemonės ir įtaisai (išskyrus radijo ryšio įtaisus), laivo navigacijos įranga, locmanų įlaipinimo priemonės ir kiti įtaisai, kuriems taikomos II-1, II-2, III ir V skyrių nuostatos, užtikrinant, kad jie būtų geros būklės ir atitiktų šių taisyklių nuostatas bei nustatytą laivo paskirtį. Per šią apžiūrą taip pat patikrinamos gaisrų gesinimo schemos, laivybai skirti leidiniai, signalinės šviesos, signaliniai ženklai, garso ir nelaimės signalų prietaisai, užtikrinant, kad jie atitiktų šių taisyklių ir galiojančių Tarptautinių taisyklių laivų susidūrimams jūroje išvengti nuostatas;</text:p>
      <text:p text:style-name="P295">ii) per apžiūrą dėl liudijimų atnaujinimo ir per periodinę apžiūrą patikrinami b dalies i punkte nurodyti įtaisai, užtikrinant, kad šie įtaisai atitiktų jiems taikomas šių taisyklių ir galiojančių Tarptautinių taisyklių laivų susidūrimams jūroje išvengti nuostatas bei būtų geros būklės ir<text:s/>atitiktų nustatytą laivo paskirtį;</text:p>
      <text:p text:style-name="P296">iii) per kasmetinę apžiūrą atliekamas bendras b dalies i punkte minimų įtaisų patikrinimas, nustatant, ar šie įtaisai buvo techniškai prižiūrimi pagal 11 taisyklės a punkto nuostatas ir ar jų būklė ir toliau atitinka laivo paskirtį.</text:p>
      <text:p text:style-name="P297">c) pagal a punkto iii ir iv papunkčių nuostatas atliktos periodinės ir kasmetinės apžiūros registruojamos krovininio laivo saugios įrangos liudijime.“</text:p>
      <text:p text:style-name="P298"/>
      <text:p text:style-name="P299"><text:span text:style-name="T300">9 taisyklė</text:span></text:p>
      <text:p text:style-name="P301"><text:span text:style-name="T302">Krovininių laivų radijo ryšio ir radiolokacinės įrangos apžiūros</text:span></text:p>
      <text:p text:style-name="P303"/>
      <text:p text:style-name="P304">Esama<text:s/>antraštė keičiama šia:</text:p>
      <text:p text:style-name="P305"/>
      <text:p text:style-name="P306">„Krovininių laivų radijo ryšio įrangos apžiūros“</text:p>
      <text:p text:style-name="P307"/>
      <text:p text:style-name="P308">Esamas tekstas keičiamas šiuo:</text:p>
      <text:p text:style-name="P309">„a) Krovininių laivų, kuriems galioja III ir IV skyrių nuostatos, radijo ryšio įrangai, įskaitant naudojamą gelbėjimosi priemonėse, atliekamos šios<text:s/>apžiūros:</text:p>
      <text:p text:style-name="P310">i) pirminė apžiūra, atliekama prieš pradedant laivą eksploatuoti;</text:p>
      <text:p text:style-name="P311">ii) apžiūra dėl liudijimų atnaujinimo, atliekama Administracijos nustatytais laikotarpiais, bet ne rečiau kaip kas 5 metai, išskyrus tuos atvejus, kai taikomi 14 taisyklės b, e, f<text:s/>ir g punktai;</text:p>
      <text:p text:style-name="P312">iii) periodinė apžiūra, atliekama ne anksčiau kaip 3 mėnesiai iki arba ne vėliau kaip 3 mėnesiai po kiekvienos krovininio laivo saugios radijo įrangos liudijimo kasmetinės datos;</text:p>
      <text:p text:style-name="P313">iv) papildoma apžiūra, atliekama taip, kaip nustatyta 7 taisyklės b punkto iii papunktyje dėl keleivinių laivų.</text:p>
      <text:p text:style-name="P314">b) a punkte nurodytos apžiūros atliekamos taip:</text:p>
      <text:p text:style-name="P315">i) per pirminę apžiūrą visapusiškai patikrinama krovininio laivo radijo įranga, įskaitant ir skirtą naudoti gelbėjimosi prietaisuose, užtikrinant, kad ji atitiktų šių taisyklių nuostatas;</text:p>
      <text:p text:style-name="P316">ii) per apžiūrą dėl liudijimų atnaujinimo ir per periodinę apžiūrą patikrinama krovininio laivo radijo ryšio įranga, įskaitant ir skirtą naudotis gelbėjimosi priemonėse, užtikrinant, kad ji atitiktų šių taisyklių nuostatas.</text:p>
      <text:p text:style-name="P317">c)<text:s/>pagal a punkto iii papunkčio nuostatas atliktos periodinės apžiūros registruojamos krovininio laivo saugios radijo įrangos liudijime.“</text:p>
      <text:p text:style-name="P318"/>
      <text:p text:style-name="P319"><text:span text:style-name="T320">10 taisyklė</text:span></text:p>
      <text:p text:style-name="P321"><text:span text:style-name="T322">Krovininių laivų korpuso, mechanizmų ir įrangos apžiūros</text:span></text:p>
      <text:p text:style-name="P323"/>
      <text:p text:style-name="P324">Esama antraštė keičiama šia:</text:p>
      <text:p text:style-name="P325"/>
      <text:p text:style-name="P326">„Krovininių<text:s/>laivų konstrukcijos, mechanizmų ir įrangos apžiūros“</text:p>
      <text:p text:style-name="P327"/>
      <text:p text:style-name="P328">Esamas tekstas keičiamas šiuo:</text:p>
      <text:p text:style-name="P329">„a) Šios taisyklės b punkto i papunktyje nurodytiems krovininio laivo konstrukcijai, mašinoms ir įrangai (išskyrus objektus, kuriems išduodamas krovininio laivo saugios įrangos liudijimas ir krovininio laivo saugios radijo įrangos liudijimas) taikomos tokios apžiūros ir patikrinimai:</text:p>
      <text:p text:style-name="P330">i) pirminė apžiūra, atliekama prieš pradedant laivą eksploatuoti, kurios metu patikrinama ir laivo povandeninio korpuso išorė;</text:p>
      <text:p text:style-name="P331">ii) apžiūra dėl<text:s/>liudijimų atnaujinimo, atliekama administracijos nustatytais laikotarpiais, bet ne rečiau kaip kas 5 metai, išskyrus atvejus, kai taikomi 14 taisyklės b, e, f ir g punktai;</text:p>
      <text:p text:style-name="P332">iii) tarpinė apžiūra, atliekama ne anksčiau kaip 3 mėnesiai iki arba ne vėliau kaip 3 mėnesiai po antros krovininio laivo saugios konstrukcijos liudijimo kasmetinės datos, arba ne anksčiau kaip 3 mėnesiai iki arba ne vėliau kaip 3 mėnesiai po trečios krovininio laivo saugios konstrukcijos liudijimo kasmetinės datos; ši apžiūra atliekama<text:s/>vietoj vienos iš a punkto iv papunktyje nurodytų kasmetinių apžiūrų;</text:p>
      <text:p text:style-name="P333">iv) kasmetinė apžiūra, atliekama ne anksčiau kaip 3 mėnesiai iki arba ne vėliau kaip 3 mėnesiai po kiekvienos krovininio laivo saugios konstrukcijos liudijimo kasmetinės datos;</text:p>
      <text:p text:style-name="P334">v) laivo<text:s/>povandeninio korpuso išorės patikrinimas atliekamas bent du kartus per bet kurį 5 metų laikotarpį, išskyrus tuos atvejus, kai taikomos 14 taisyklės e ar f punktai; kai taikomi 14 taisyklės e ar f punktai, šį 5 metų laikotarpį leidžiama pailginti tiek, kad<text:s/>jo pabaigos data sutaptų su pratęstu liudijimo galiojimo terminu. Bet kuriuo atveju laiko tarpas tarp bet kurių dviejų tokių patikrinimų negali būti ilgesnis kaip 36 mėnesiai;</text:p>
      <text:p text:style-name="P335">vi) papildomas patikrinimas atliekamas taip, kaip nustatyta 7 taisyklės b punkto<text:s/>iii papunktyje dėl keleivinių laivų.</text:p>
      <text:p text:style-name="P336">b) a punkte nurodytos apžiūros ir patikrinimai atliekami taip:</text:p>
      <text:p text:style-name="P337">i) per pirminę apžiūrą visapusiškai patikrinama laivo konstrukcija, mašinos ir įranga. Ši apžiūra turi užtikrinti, kad laivo konstrukcijos, garo katilų ir<text:s/>kitų slėginių indų ir jų priklausinių, pagrindinių ir pagalbinių mašinų, įskaitant laivo vairavimo įrangą ir atitinkamas valdymo sistemas, elektros ir kitos įrangos išdėstymas, sandara, pagaminimo medžiagos bei struktūros elementų standartiniai dydžiai atitiktų šių taisyklių nuostatas, būtų geros būklės ir atitiktų nustatytą laivo paskirtį; be to, patikrinama, ar laive yra privaloma informacija apie jo stovumą. Tanklaiviuose per šią apžiūrą patikrinamos ir siurblių patalpos, krovinių, kuro ir ventiliacijos<text:s/>vamzdynų sistemos bei su jomis susiję saugos prietaisai;</text:p>
      <text:p text:style-name="P338">ii) per apžiūrą dėl liudijimų atnaujinimo patikrinami b punkto i papunktyje nurodyti laivo konstrukcija, mašinos ir įranga, užtikrinant, kad jie atitiktų šių taisyklių nuostatas, būtų geros būklės ir<text:s/>tiktų pagal nustatytą laivo paskirtį;</text:p>
      <text:p text:style-name="P339">iii) per tarpinę apžiūrą patikrinama laivo konstrukcija, garo katilai ir kiti slėginiai indai, mašinos bei įranga, vairavimo įranga ir atitinkamos valdymo sistemos ir elektros įranga, nustatant, ar jie yra geros būklės ir ar atitinka nustatytą laivo paskirtį. Tanklaiviuose per šią apžiūrą patikrinamos ir siurblių patalpos, krovinių, kuro ir ventiliacijos vamzdynų sistemos bei su jomis susiję saugos prietaisai; be to, išbandoma pavojingų zonų elektros įrangos izoliacijos varža;</text:p>
      <text:p text:style-name="P340">iv) per kasmetinę apžiūrą atliekamas bendras b punkto i papunktyje nurodytų laivo konstrukcijos, mašinų ir įrangos patikrinimas, nustatant, ar jie buvo techniškai prižiūrimi pagal 11 taisyklės a punkto nuostatas ir ar jų būklė ir toliau atitinka laivo paskirtį;</text:p>
      <text:p text:style-name="P341">v) laivo povandeninio korpuso išorės patikrinimas ir tuo pačiu metu tikrinamų atitinkamų susijusių dalykų apžiūra atliekami taip, kad būtų užtikrinta, jog jie tebetinka pagal nustatytą laivo paskirtį.</text:p>
      <text:p text:style-name="P342">c) Pagal a punkto iii, iv ir v papunkčių<text:s/>nuostatas atliktos tarpinės ir kasmetinės apžiūros ir laivo povandeninio korpuso išorės patikrinimai registruojami krovininio laivo saugios konstrukcijos liudijime.“</text:p>
      <text:p text:style-name="P343"/>
      <text:p text:style-name="P344"><text:span text:style-name="T345">11 taisyklė</text:span></text:p>
      <text:p text:style-name="P346"><text:span text:style-name="T347">Laivo būklės priežiūra po apžiūros</text:span></text:p>
      <text:p text:style-name="P348"/>
      <text:p text:style-name="P349">Esamas tekstas keičiamas šiuo:</text:p>
      <text:p text:style-name="P350">„a) Laivo ir jo įrangos būklė palaikoma pagal šių taisyklių nuostatas, taip užtikrinant, kad laivas visais atžvilgiais būtų tinkamas išplaukti į jūrą ir nekiltų pavojus pačiam laivui ar juo plaukiantiems žmonėms.</text:p>
      <text:p text:style-name="P351">b) Atlikus bet kurią iš 7, 8, 9 arba 10 taisyklėse nustatytų apžiūrų, be administracijos leidimo negalima nieko keisti laivo konstrukcijos sandaroje, jo mašinose, įrangoje bei kituose dalykuose, kurie buvo tikrinami apžiūros metu.</text:p>
      <text:p text:style-name="P352">c) Kiekvieną kartą kai įvyksta laivo avarija arba aptinkamas laivo gedimas, sumažinantis laivo saugumą arba jo gelbėjimosi priemonių ar kitos įrangos veiksmingumą arba privalomą jų skaičių laive, šio laivo kapitonas arba savininkas kuo greičiau apie tai praneša administracijai ir už atitinkamo liudijimo išdavimą atsakingam administracijos paskirtam ekspertui arba pripažintai organizacijai, kurie privalo pasirūpinti, kad būtų pradėtas tyrimas ir būtų nustatyta, ar būtina atlikti 7, 8, 9 arba 10 taisyklėse nurodytas apžiūras. Jei laivas tuo metu stovi kitos Susitariančiosios Vyriausybės uoste, jo kapitonas arba savininkas taip pat nedelsdami apie tai praneša atitinkamoms uosto valstybės valdžios institucijoms, o administracijos paskirtas ekspertas arba jos pripažinta organizacija privalo patikrinti, ar tai padaryta.“</text:p>
      <text:p text:style-name="P353"/>
      <text:p text:style-name="P354"><text:span text:style-name="T355">12 taisyklė</text:span></text:p>
      <text:p text:style-name="P356"><text:span text:style-name="T357">Liudijimų išdavimas</text:span></text:p>
      <text:p text:style-name="P358"/>
      <text:p text:style-name="P359">Esama antraštė keičiama šia:</text:p>
      <text:p text:style-name="P360"/>
      <text:p text:style-name="P361">„Liudijimų išdavimas arba jų galiojimo patvirtinimas“</text:p>
      <text:p text:style-name="P362"/>
      <text:p text:style-name="P363">Esamas tekstas keičiamas šiuo:</text:p>
      <text:p text:style-name="P364"><text:span text:style-name="T365">„a) i)<text:s/></text:span><text:span text:style-name="T366">Saugaus keleivinio laivo liudijimas<text:s/></text:span><text:span text:style-name="T367">išduodamas kiekvienam keleiviniam laivui, atlikus jo pirminę apžiūrą arba</text:span><text:span text:style-name="T368"><text:s/>apžiūrą dėl jo liudijimų atnaujinimo ir nustačius, jog šis laivas atitinka jam taikomas II-l, II-2, III, IV ir V skyrių bei visas kitas atitinkamas šių taisyklių nuostatas;</text:span></text:p>
      <text:p text:style-name="P369"><text:span text:style-name="T370">ii)<text:s/></text:span><text:span text:style-name="T371">Krovininio laivo saugios konstrukcijos liudijimas<text:s/></text:span><text:span text:style-name="T372">išduodamas kiekvienam krovin</text:span><text:span text:style-name="T373">iniam laivui, atlikus jo pirminę apžiūrą arba apžiūrą dėl jo liudijimų atnaujinimo ir nustačius, jog šis laivas atitinka jam taikomas II-l ir II-2 skyrių nuostatas (išskyrus nuostatas, susijusias su priešgaisrinės saugos sistemomis ir priemonėmis bei gaisr</text:span><text:span text:style-name="T374">o gesinimo schemomis) ir visas kitas atitinkamas šių taisyklių nuostatas;</text:span></text:p>
      <text:p text:style-name="P375"><text:span text:style-name="T376">iii)<text:s/></text:span><text:span text:style-name="T377">Krovininio laivo saugios įrangos liudijimas<text:s/></text:span><text:span text:style-name="T378">išduodamas kiekvienam krovininiam laivui, atlikus jo pirminę apžiūrą arba apžiūrą dėl jo liudijimų atnaujinimo ir nustačius, jog jis<text:s/></text:span><text:span text:style-name="T379">atitinka jam taikomas II-l, II-2, III ir V skyrių nuostatas bei visas kitas atitinkamas šių taisyklių nuostatas;</text:span></text:p>
      <text:p text:style-name="P380"><text:span text:style-name="T381">iv)<text:s/></text:span><text:span text:style-name="T382">Krovininio laivo saugios radijo įrangos liudijimas<text:s/></text:span><text:span text:style-name="T383">išduodamas kiekvienam krovininiam laivui, atlikus jo pirminę apžiūrą arba apžiūrą dėl jo</text:span><text:span text:style-name="T384"><text:s/>liudijimų atnaujinimo ir nustačius, jog jis atitinka jam taikomas IV skyriaus nuostatas ir visas kitas atitinkamas šių taisyklių nuostatas;</text:span></text:p>
      <text:p text:style-name="P385"><text:span text:style-name="T386">v) 1) krovininiam laivui, atlikus jo pirminę apžiūrą arba apžiūrą dėl jo liudijimų atnaujinimo ir nustačius, jog ji</text:span><text:span text:style-name="T387">s atitinka jam taikomas II-l, II-2, III, IV, V skyrių ir visas kitas atitinkamas šių taisyklių nuostatas, vietoj a punkto ii, iii ir iv papunkčiuose nurodytų trijų liudijimų gali būti išduotas<text:s/></text:span><text:span text:style-name="T388">Saugaus krovininio laivo liudijimas;</text:span></text:p>
      <text:p text:style-name="P389">2) kiekviena šio skyriaus<text:s/>nuoroda į Krovininio laivo saugios konstrukcijos liudijimą, Krovininio laivo saugios įrangos liudijimą arba Krovininio laivo saugios radijo įrangos liudijimą kartu reiškia ir nuorodą į Saugaus krovininio laivo liudijimą, jei pastarasis išduodamas vietoj tų<text:s/>trijų liudijimų;</text:p>
      <text:p text:style-name="P390">vi) kiekvienas i, iii, iv ir v papunkčiuose nurodytas Saugaus keleivinio laivo liudijimas, Krovininio laivo saugios įrangos liudijimas, Krovininio laivo saugios radijo įrangos liudijimas ir Saugaus krovininio laivo liudijimas papildomas atitinkamu įrangos sąrašu;</text:p>
      <text:p text:style-name="P391"><text:span text:style-name="T392">vii) tais atvejais, kai laivui, visiškai laikantis šių taisyklių nuostatų, taikoma kokia nors išimtis, be šiame punkte nurodytų liudijimų išduodamas<text:s/></text:span><text:span text:style-name="T393">Išimties liudijimas;</text:span></text:p>
      <text:p text:style-name="P394">viii) šioje taisyklėje nurodytus liudijimus išduoda arba jų<text:s/>galiojimą patvirtina administracija arba jos įgaliotas asmuo ar organizacija. Visais šiais atvejais visišką atsakomybę dėl tokių liudijimų išdavimo prisiima administracija.</text:p>
      <text:p text:style-name="P395">b) Nuo tada, kai įsigalioja Susitariančiosios Vyriausybės pritarimas šiai Konvencijai, ši Vyriausybė nebeišduoda laivams liudijimų pagal 1960 m., 1948 m. arba 1929 m. Tarptautinės konvencijos dėl žmogaus gyvybės apsaugos jūroje nuostatas.“</text:p>
      <text:p text:style-name="P396"/>
      <text:p text:style-name="P397"><text:span text:style-name="T398">13 taisyklė</text:span></text:p>
      <text:p text:style-name="P399"><text:span text:style-name="T400">Kitos Susitariančiosios Vyriausybės išduodamas liudijimas</text:span></text:p>
      <text:p text:style-name="P401"/>
      <text:p text:style-name="P402">Esama antraštė keičiama<text:s/>šia:</text:p>
      <text:p text:style-name="P403"/>
      <text:p text:style-name="P404">„Kitos Susitariančiosios Vyriausybės išduodami arba patvirtinami liudijimai“</text:p>
      <text:p text:style-name="P405"/>
      <text:p text:style-name="P406">Esamas tekstas keičiamas šiuo:</text:p>
      <text:p text:style-name="P407">„Administracijos prašymu jos laivo apžiūrą gali nurodyti atlikti kita Susitariančioji Vyriausybė; įsitikinusi, jog šis laivas atitinka šių taisyklių nuostatas, ir, vadovaudamasi šiomis taisyklėmis, ji laivui išduoda arba įgalioja išduoti jam atitinkamus liudijimus ir prireikus patvirtina arba įgalioja patvirtinti laivo turimų liudijimų galiojimą. Bet kuriame taip išduotame liudijime nurodoma,<text:s/>kad jis išduotas valstybės, su kurios vėliava laivas turi teisę plaukioti, prašymu ir kad toks liudijimas yra toks pat veiksmingas ir turi būti taip pat pripažįstamas kaip pagal 12 taisyklės nuostatas išduotas liudijimas.“</text:p>
      <text:p text:style-name="P408"/>
      <text:p text:style-name="P409"><text:span text:style-name="T410">14 taisyklė</text:span></text:p>
      <text:p text:style-name="P411"><text:span text:style-name="T412">Liudijimų galiojim</text:span><text:span text:style-name="T413">o trukmė</text:span></text:p>
      <text:p text:style-name="P414"/>
      <text:p text:style-name="P415">Esama antraštė keičiama šia:</text:p>
      <text:p text:style-name="P416"/>
      <text:p text:style-name="P417">„Liudijimų galiojimas ir galiojimo trukmė“</text:p>
      <text:p text:style-name="P418"/>
      <text:p text:style-name="P419">Esamas tekstas keičiamas šiuo:</text:p>
      <text:p text:style-name="P420">„a) Saugaus keleivinio laivo liudijimas išduodamas ne ilgesniam kaip 12 mėnesių laikotarpiui. Krovininio laivo saugios konstrukcijos liudijimas, krovininio laivo saugios įrangos liudijimas ir krovininio laivo saugios radijo įrangos liudijimas išduodami administracijos nustatomam laikotarpiui, tačiau šis laikotarpis negali būti ilgesnis kaip 5 metai. Išimties liudijimas išduodamas ne ilgesniam<text:s/>laikui, negu galioja liudijimas, su kuriuo jis susietas.</text:p>
      <text:p text:style-name="P421">b) i) nepaisant a punkto nuostatų, jei apžiūra dėl turimo liudijimo atnaujinimo atliekama per 3 mėnesius iki jo galiojimo termino pabaigos, naujasis liudijimas įsigalioja užbaigus šią apžiūrą ir galioja:</text:p>
      <text:p text:style-name="P422">1) keleiviniam laivui – ne ilgiau kaip 12 mėnesių nuo turėto liudijimo galiojimo termino pabaigos;</text:p>
      <text:p text:style-name="P423">2) krovininiam laivui – ne ilgiau kaip 5 metus nuo turėto liudijimo galiojimo termino pabaigos;</text:p>
      <text:p text:style-name="P424">ii) jei apžiūra dėl tam tikro liudijimo atnaujinimo<text:s/>atliekama pasibaigus jo galiojimui, naujasis liudijimas įsigalioja atlikus šią apžiūrą ir galioja:</text:p>
      <text:p text:style-name="P425">1) keleiviniam laivui – ne ilgiau kaip 12 mėnesių nuo turėto liudijimo galiojimo termino pabaigos;</text:p>
      <text:p text:style-name="P426">2) krovininiam laivui – ne ilgiau kaip 5 metus nuo turėto<text:s/>liudijimo galiojimo termino pabaigos;</text:p>
      <text:p text:style-name="P427">iii) jei apžiūra dėl tam tikro liudijimo atnaujinimo atliekama anksčiau negu prieš 3 mėnesius iki jo galiojimo termino pabaigos, naujasis liudijimas įsigalioja atlikus šią apžiūrą ir galioja:</text:p>
      <text:p text:style-name="P428">1) keleiviniam laivui- ne<text:s/>ilgiau kaip 12 mėnesių nuo šios apžiūros atlikimo dienos;</text:p>
      <text:p text:style-name="P429">2) krovininiam laivui – ne ilgiau kaip 5 metus nuo šios apžiūros užbaigimo dienos.</text:p>
      <text:p text:style-name="P430">c) Jei bet koks liudijimas (išskyrus saugaus keleivinio laivo liudijimą) buvo išduotas trumpesniam negu 5 metų<text:s/>laikotarpiui, pasibaigus jo galiojimo terminui administracija gali pratęsti šio liudijimo galiojimo terminą ilgiausiam a punkte nurodytam laikotarpiui su sąlyga, kad būtų atliktos atitinkamos 8, 9 ir 10 taisyklėse nurodytos apžiūros, taikomos tokiam laivui<text:s/>išduodant penkerius metus galiojantį liudijimą.</text:p>
      <text:p text:style-name="P431">d) Jei apžiūra dėl liudijimo atnaujinimo atlikta, tačiau naujasis liudijimas negali būti išduotas arba pristatytas į laivą iki turimo liudijimo galiojimo termino pabaigos, administracijos įgaliotas asmuo arba organizacija gali patvirtinti tolesnį turimo liudijimo galiojimą, ir toks liudijimas turi būti pripažįstamas galiojančiu, bet ne ilgiau kaip 5 mėnesius nuo liudijimo galiojimo termino pabaigos.</text:p>
      <text:p text:style-name="P432">e) Jei baigiantis kokio nors liudijimo galiojimui laivas nestovi uoste, kuriame turėtų būti atliekama jo apžiūra, administracija gali pratęsti šio liudijimo galiojimą, tačiau tik tam, kad laivas galėtų atplaukti į tą uostą, kuriame tokia apžiūra turi būti atliekama, ir tik tokiu atveju, jei atrodytų, jog yra tinkama ir pagrįsta liudijimo galiojimą pratęsti tokiu būdu. Jokio liudijimo galiojimo negalima pratęsti ilgesniam negu 3 mėnesių laikotarpiui, ir laivas, kurio liudijimo galiojimas buvo taip pratęstas, atvykęs į uostą, kuriame turi būti atliekama jo apžiūra, neturi teisės iš šio uosto išplaukti, pasinaudojęs šiuo turimo liudijimo pratęsimu ir negavęs naujo liudijimo. Atlikus apžiūrą dėl liudijimo atnaujinimo, naujasis liudijimas galioja:</text:p>
      <text:p text:style-name="P433">i) keleiviniam laivui – ne ilgiau kaip 12 mėnesių nuo turėto liudijimo galiojimo termino pabaigos prieš administracijai jį atnaujinant;</text:p>
      <text:p text:style-name="P434">ii) krovininiam laivui – ne ilgiau kaip 5 metus nuo turėto liudijimo galiojimo termino pabaigos prieš administracijai jį atnaujinant.</text:p>
      <text:p text:style-name="P435">f) Administracija gali lengvatiniu būdu pratęsti liudijimą, kuris buvo išduotas trumpais reisais plaukiojančiam laivui ir nebuvo pratęstas pagal pirmiau nurodytas šios taisyklės nuostatas, vienam mėnesiui nuo jame nurodyto jo galiojimo termino pabaigos. Atlikus apžiūrą dėl liudijimo atnaujinimo, naujasis liudijimas<text:s/>galioja:</text:p>
      <text:p text:style-name="P436">i) keleiviniam laivui – ne ilgiau kaip 12 mėnesių nuo turėto liudijimo galiojimo termino pabaigos prieš administracijai jį atnaujinant;</text:p>
      <text:p text:style-name="P437">ii) krovininiam laivui – ne ilgiau kaip penkerius metus nuo turėto liudijimo galiojimo termino pabaigos prieš administracijai jį atnaujinant.</text:p>
      <text:p text:style-name="P438">g) Ypatingomis administracijos nustatytomis aplinkybėmis naujojo liudijimo galiojimo terminas neprivalo būti skaičiuojamas nuo turėto liudijimo galiojimo termino pabaigos, kaip nurodyta b punkto ii papunktyje arba e ar f punktuose. Tokiomis ypatingomis aplinkybėmis naujasis liudijimas galioja:</text:p>
      <text:p text:style-name="P439">i) keleiviniam laivui – ne ilgiau kaip 12 mėnesių nuo apžiūros dėl liudijimo atnaujinimo atlikimo dienos;</text:p>
      <text:p text:style-name="P440">ii) krovininiam laivui – ne ilgiau kaip 5 metus nuo apžiūros dėl liudijimo<text:s/>atnaujinimo atlikimo dienos.</text:p>
      <text:p text:style-name="P441">h) Jei kasmetinė, tarpinė arba periodinė apžiūra atliekamos prieš atitinkamose taisyklių nuostatose nurodytą tokių apžiūrų laiką:</text:p>
      <text:p text:style-name="P442">i) atitinkamame liudijime nurodyti liudijimo galiojimo termino pabaigos mėnuo ir diena pakeičiami<text:s/>jame įrašant ir patvirtinant naują datą, kuri negali būti daugiau negu trimis mėnesiais vėlesnė už apžiūros užbaigimo datą;</text:p>
      <text:p text:style-name="P443">ii) pagal atitinkamas šių taisyklių nuostatas atliekant jose nurodytais laiko tarpais vėlesnes kasmetines, tarpines arba periodines<text:s/>apžiūras atsižvelgiama į naują liudijimo galiojimo termino pabaigos mėnesį ir dieną;</text:p>
      <text:p text:style-name="P444">iii) liudijimo galiojimo terminas gali likti nepakeistas, jei atitinkamai viena ar daugiau kasmetinių, tarpinių arba periodinių apžiūrų atliekamos neviršijant tam tikrose<text:s/>taisyklių nuostatose joms nustatytų maksimalių laiko tarpų tarp apžiūrų.</text:p>
      <text:p text:style-name="P445">i) Pagal 12 arba 13 taisyklę laivui išduotas liudijimas nustoja galioti kiekvienu iš šių trijų atvejų:</text:p>
      <text:p text:style-name="P446">i) jei atitinkamos apžiūros ir tikrinimai nebuvo atlikti per 7, 8, 9 ir 10 taisyklių a punktuose nustatytus laikotarpius;</text:p>
      <text:p text:style-name="P447">ii) jei liudijimo galiojimas nėra patvirtintas taip, kaip nurodyta šiose taisyklėse;</text:p>
      <text:p text:style-name="P448">iii) perduodant laivą plaukioti su kitos valstybės vėliava. Naują liudijimą laivui leidžiama išduoti tik tuo atveju, kai jį išduodanti valstybė visiškai įsitikina, jog laivas atitinka 11 taisyklės a ir b punktų nuostatas. Jei viena iš Susitariančiųjų Vyriausybių perduoda laivą kitai Susitariančiajai Vyriausybei, o pastaroji per 3 mėnesius nuo laivo perdavimo kreipiasi su atitinkamu<text:s/>prašymu į valstybės, su kurios vėliava laivas prieš tai turėjo teisę plaukioti, Vyriausybę, šioji kaip galima greičiau perduoda administracijai liudijimų, kuriuos laivas turėjo iki jo perdavimo, kopijas ir, jei įmanoma, atitinkamų apžiūrų protokolų kopijas.</text:p>
      <text:p text:style-name="P449"/>
      <text:p text:style-name="P450">15 taisyklė</text:p>
      <text:p text:style-name="P451">Liudijimų formos</text:p>
      <text:p text:style-name="P452"/>
      <text:p text:style-name="P453">Esama antraštė keičiama šia:</text:p>
      <text:p text:style-name="P454"/>
      <text:p text:style-name="P455">„Liudijimų ir įrangos sąrašų formos“</text:p>
      <text:p text:style-name="P456"/>
      <text:p text:style-name="P457">Esamas tekstas keičiamas šiuo:</text:p>
      <text:p text:style-name="P458">„Liudijimai ir įrangos sąrašai užpildomi pagal Konvencijos priedo priedėlyje pateiktus pavyzdžius. Jei tam vartojama ne anglų arba prancūzų kalba, liudijimas papildomas jo teksto vertimu į vieną iš šių kalbų.“</text:p>
      <text:p text:style-name="P459"/>
      <text:p text:style-name="P460"><text:span text:style-name="T461">16 taisyklė</text:span></text:p>
      <text:p text:style-name="P462"><text:span text:style-name="T463">Liudijimų viešumas</text:span></text:p>
      <text:p text:style-name="P464"/>
      <text:p text:style-name="P465">Esama antraštė keičiama šia:</text:p>
      <text:p text:style-name="P466"/>
      <text:p text:style-name="P467">„Galimybė patikrinti liudijimus“</text:p>
      <text:p text:style-name="P468"/>
      <text:p text:style-name="P469">Esamas tekstas keičiamas šiuo:</text:p>
      <text:p text:style-name="P470">„Pagal 12 ir 13 taisyklių nuostatas<text:s/>išduoti liudijimai turi būti bet kuriuo metu laive prieinami patikrinti.“</text:p>
      <text:p text:style-name="P471"/>
      <text:p text:style-name="P472"><text:span text:style-name="T473">19 taisyklė</text:span></text:p>
      <text:p text:style-name="P474"><text:span text:style-name="T475">Kontrolė</text:span></text:p>
      <text:p text:style-name="P476"/>
      <text:p text:style-name="P477">Esamas tekstas keičiamas šiuo:</text:p>
      <text:p text:style-name="P478">„a) Kai vienos Susitariančiosios Vyriausybės laivas stovi kitos Susitariančiosios Vyriausybės uoste, šios Susitariančiosios<text:s/>Vyriausybės tinkamai įgalioti pareigūnai turi teisę jį patikrinti, jei ši kontrolė apsiriboja patikrinimu, ar galioja pagal 12 arba 13 taisyklės sąlygas išduoti liudijimai.</text:p>
      <text:p text:style-name="P479">b) Jei šie liudijimai galioja, pareigūnai juos pripažįsta, nebent būtų aiškus pagrindas manyti, kad laivo arba jo įrangos būklė iš esmės neatitinka įrašų bet kuriame iš liudijimų arba kad laivas ir jo įranga neatitinka 11 taisyklės a ir b punktų nuostatų.</text:p>
      <text:p text:style-name="P480">c) b punkte nurodytomis aplinkybėmis arba jei pasibaigęs kurių nors iš liudijimų galiojimo laikas, arba jų galiojimas panaikintas, tikrinantis pareigūnas imasi priemonių, kad laivas liktų uoste tol, kol jis galės išplaukti į jūrą arba palikti uostą tam, kad nuplauktų iki atitinkamos laivų remonto įmonės, nesukeldamas pavojaus pačiam laivui ar juo plaukiantiems žmonėms.</text:p>
      <text:p text:style-name="P481">d) Jei patikrinimas suteikia pagrindą vienu ar kitu būdu įsikišti į laivo veiklą jį tikrinantis pareigūnas nedelsdamas raštu praneša valstybės, su kurios vėliava laivas turi teisę plaukioti, konsului arba, jei konsulo nėra,<text:s/>jos artimiausiam diplomatiniam atstovui apie visas aplinkybes, dėl kurių būtina įsikišti. Be to, apie jas privaloma pranešti ir už liudijimų išdavimą atsakingiems Susitariančiosios Vyriausybės paskirtiems ekspertams arba jos pripažintoms organizacijoms. Apie su įsikišimu susijusius faktus pranešama Organizacijai.</text:p>
      <text:p text:style-name="P482">e) Jei uosto valstybės valdžios institucijos neturi galimybių imtis c ir d punktuose nurodytų veiksmų, arba jei laivui leidžiama plaukti iki kito artimiausio uosto, jos praneša visą atitinkamą informaciją apie laivą ne tik d punkte nurodytiems asmenims ir organizacijoms, bet ir artimiausio uosto, į kurį laivas užsuks, valdžios institucijoms.</text:p>
      <text:p text:style-name="P483">f) Tikrinant laivą pagal šios taisyklės nuostatas, privaloma kuo labiau stengtis, kad laivas nebūtų<text:s/>nepagrįstai sulaikytas uoste ir nebūtų be reikalo trukdomajam išplaukti. Jei laivas nepagrįstai sulaikomas uoste arba be reikalo trukdoma jam išplaukti, jis turi teisę gauti atlyginimą už bet kokius jo dėl to patirtus nuostolius ar jam padarytą žalą.“</text:p>
      <text:p text:style-name="P484"><text:span text:style-name="T485">____</text:span><text:span text:style-name="T486">__________</text:span></text:p>
      <text:p text:style-name="P487"><text:span text:style-name="T488">PRIEDĖLIS</text:span></text:p>
      <text:p text:style-name="P489"/>
      <text:p text:style-name="P490"><text:span text:style-name="T491">1974 M. TARPTAUTINĖS KONVENCIJOS DĖL ŽMOGAUS GYVYBĖS APSAUGOS JŪROJE PRIEDO PRIEDĖLIO PAKEITIMAI IR PAPILDYMAI</text:span></text:p>
      <text:p text:style-name="P492"/>
      <text:p text:style-name="P493">Konvencijos priedo priedėlyje esančios saugaus keleivinio laivo liudijimo, krovininio laivo saugios konstrukcijos<text:s/>liudijimo, krovininio laivo saugios įrangos liudijimo, krovininio laivo saugios radiotelegrafinės įrangos liudijimo, krovininio laivo saugaus radiotelefono ryšio liudijimo ir išimties liudijimo formos keičiamos šiomis liudijimų ir įrangos sąrašų formomis:</text:p>
      <text:p text:style-name="P494"/>
      <text:p text:style-name="P495">„Keleiviniams laivams skirto saugumo liudijimo forma“</text:p>
      <text:p text:style-name="P496"/>
      <text:p text:style-name="P497"><text:span text:style-name="T498">SAUGAUS KELEIVINIO LAIVO LIUDIJIMAS<text:s/></text:span></text:p>
      <text:p text:style-name="P499"/>
      <text:p text:style-name="P500">Prie šio liudijimo turi būti pridėtas įrangos sąrašas (forma P)<text:s/></text:p>
      <text:p text:style-name="P501"/>
      <text:p text:style-name="P502">(Oficialus antspaudas) (Valstybė)</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bet kuriam</text:p>
          </table:table-cell>
          <table:table-cell table:style-name="TableCell510" table:number-rows-spanned="2">
            <text:p text:style-name="P511"><text:span text:style-name="T512"><text:note text:note-class="footnote" text:id="_ftn0"><text:note-citation text:label="1">1</text:note-citation><text:note-body><text:p text:style-name="P513"><text:s/><text:span text:style-name="T514">Kas nereikalinga, išbraukti.</text:span></text:p><text:p text:style-name="P515"><text:span text:style-name="T516">2</text:span><text:span text:style-name="T517"><text:s/>Informaciją apie laivą leidžiama įrašyti ir kitaip – horizontaliai langeliuose.</text:span></text:p><text:p text:style-name="P518"><text:span text:style-name="T519">3</text:span><text:span text:style-name="T520"><text:s/>Pagal rezoliuciją A.600(15) „TJO laivo atpažinimo numerio projektas“ šią informaciją leidžiama įtraukti į liudijimą pasirinktinai</text:span><text:span text:style-name="T521">.</text:span></text:p></text:note-body></text:note></text:span><text:span text:style-name="T522"><text:s/>tarptautiniam reisui</text:span></text:p>
          </table:table-cell>
        </table:table-row>
        <table:table-row table:style-name="TableRow523">
          <table:table-cell table:style-name="TableCell524">
            <text:p text:style-name="P525">trumpam</text:p>
          </table:table-cell>
          <table:covered-table-cell>
            <text:p text:style-name="P526"/>
          </table:covered-table-cell>
        </table:table-row>
      </table:table>
      <text:p text:style-name="P527"/>
      <text:p text:style-name="P528">Išduotas<text:s/>pagal 1974 m. Tarptautinės konvencijos dėl žmogaus gyvybės apsaugos jūroje, pakeistos jos 1988 m. Protokolu, nuostatas,</text:p>
      <text:p text:style-name="P529">įgaliojus<text:tab/>Vyriausybei,</text:p>
      <text:p text:style-name="P530">(valstybės pavadinimas)</text:p>
      <text:p text:style-name="P531">..<text:tab/></text:p>
      <text:p text:style-name="P532">(įgaliotas asmuo arba organizacija)<text:s/></text:p>
      <text:p text:style-name="P533"/>
      <text:p text:style-name="P534"><text:span text:style-name="T535">Išsami informacija apie laivą</text:span><text:span text:style-name="T536">2</text:span></text:p>
      <text:p text:style-name="P537"/>
      <text:p text:style-name="P538">Laivo<text:s/>pavadinimas<text:tab/></text:p>
      <text:p text:style-name="P539"/>
      <text:p text:style-name="P540">Skiriamasis numeris arba raidės<text:tab/></text:p>
      <text:p text:style-name="P541"/>
      <text:p text:style-name="P542">Registracijos uostas<text:tab/></text:p>
      <text:p text:style-name="P543"/>
      <text:p text:style-name="P544">Bendroji talpa<text:tab/></text:p>
      <text:p text:style-name="P545"/>
      <text:p text:style-name="P546">Jūrų rajonai, kuriuose laivą leidžiama eksploatuoti (IV skyriaus 2 taisyklė)<text:tab/></text:p>
      <text:p text:style-name="P547"/>
      <text:p text:style-name="P548"><text:span text:style-name="T549">TJO numeris</text:span><text:span text:style-name="T550">3</text:span><text:span text:style-name="T551"><text:tab/></text:span></text:p>
      <text:p text:style-name="P552"/>
      <text:p text:style-name="P553">Data, kai buvo padėtas laivo kilis arba panašaus laivo statybos etapo<text:s/>data, arba, jei pritaikoma, esminio perdirbimo arba pakeitimo, arba modifikavimo darbų pradžios data<text:tab/></text:p>
      <text:p text:style-name="P554"/>
      <text:p text:style-name="P555">ŠIUO LIUDIJIMU PAŽYMIMA, KAD:</text:p>
      <text:p text:style-name="P556"/>
      <text:p text:style-name="P557"><text:span text:style-name="T558">1</text:span><text:span text:style-name="T559">. Laivas apžiūrėtas taip, kaip nurodyta Konvencijos I skyriaus 7 taisyklės nuostatose.</text:span></text:p>
      <text:p text:style-name="P560"><text:span text:style-name="T561">2</text:span><text:span text:style-name="T562">. Ši apžiūra parodė, jog:</text:span></text:p>
      <text:p text:style-name="P563"><text:span text:style-name="T564">2</text:span><text:span text:style-name="T565">.1</text:span><text:span text:style-name="T566">. laivas atitiko Konvencijos nuostatas dėl:</text:span></text:p>
      <text:p text:style-name="P567"><text:span text:style-name="T568">2.1.1</text:span><text:span text:style-name="T569">. konstrukcijos, pagrindinių ir pagalbinių mechanizmų, garo katilų ir kitų slėgio veikiamų rezervuarų;</text:span></text:p>
      <text:p text:style-name="P570"><text:span text:style-name="T571">2.1.2</text:span><text:span text:style-name="T572">. skirstymo į vandeniui nepralaidžius skyrius priemonių ir detalių;</text:span></text:p>
      <text:p text:style-name="P573"><text:span text:style-name="T574">2.1.3</text:span><text:span text:style-name="T575">. šių skirst</text:span><text:span text:style-name="T576">ymo į skyrius krovininių vaterlinijų:</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Nustatytos ir laivo borto midelyje pažymėtos skirstymo į skyrius vaterlinijos (II-1 skyriaus 13 taisyklė)</text:p>
          </table:table-cell>
          <table:table-cell table:style-name="TableCell585">
            <text:p text:style-name="P586">Antvandeninio borto aukštis</text:p>
          </table:table-cell>
          <table:table-cell table:style-name="TableCell587">
            <text:p text:style-name="P588">Taikoma, kai patalpos, kuriose vežami keleiviai, apima ir šias alternatyvias<text:s/>patalpas</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C.1</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C.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C.3</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2.2</text:span><text:span text:style-name="T627">. laivas atitiko Konvencijos nuostatas dėl konstrukcinės priešgaisrinės apsaugos, priešgaisrinės saugos sistemų bei reikmenų ir gaisro gesinimo schemų;</text:span></text:p>
      <text:p text:style-name="P628"><text:span text:style-name="T629">2.3</text:span><text:span text:style-name="T630">. gelbėjimosi priemonėmis ir gelbėjimosi valčių,</text:span><text:span text:style-name="T631"><text:s/>gelbėjimo plaustų ir gelbėjimo valčių įranga laivas buvo aprūpintas pagal Konvencijos nuostatas;</text:span></text:p>
      <text:p text:style-name="P632"><text:span text:style-name="T633">2.4</text:span><text:span text:style-name="T634">. lyno sviedžiamuoju įtaisu ir radijo ryšio įranga, kuria naudojamasi gelbėjimo priemonėse, laivas buvo aprūpintas pagal Konvencijos nuostatas;</text:span></text:p>
      <text:p text:style-name="P635"><text:span text:style-name="T636">2.5</text:span><text:span text:style-name="T637">. laivas atitiko Konvencijos nuostatas dėl radijo ryšio įrangos;</text:span></text:p>
      <text:p text:style-name="P638"><text:span text:style-name="T639">2.6</text:span><text:span text:style-name="T640">. gelbėjimo priemonėse naudojamos radijo ryšio įrangos veikimas atitiko Konvencijos nuostatas;</text:span></text:p>
      <text:p text:style-name="P641"><text:span text:style-name="T642">2.7</text:span><text:span text:style-name="T643">. laivas atitiko Konvencijos nuostatas dėl laivo navigacijos įrangos, locmanų<text:s/></text:span><text:span text:style-name="T644">įlaipinimo priemonių ir laivybos leidinių;</text:span></text:p>
      <text:p text:style-name="P645"><text:span text:style-name="T646">2.8</text:span><text:span text:style-name="T647">. signalinėmis šviesomis, signaliniais ženklais, garso signalų ir nelaimės signalų priemonėmis laivas buvo aprūpintas pagal Konvencijos ir veikiančių Tarptautinių taisyklių laivų susidūrimams jūroje išvengt</text:span><text:span text:style-name="T648">i nuostatas;</text:span></text:p>
      <text:p text:style-name="P649"><text:span text:style-name="T650">2.9</text:span><text:span text:style-name="T651">. visais kitais atžvilgiais laivas atitiko jam taikomas Konvencijos nuostatas.<text:s/></text:span></text:p>
      <text:p text:style-name="P652"><text:span text:style-name="T653">3</text:span><text:span text:style-name="T654">. Laivui išduotas/nėra išduotas</text:span><text:span text:style-name="T655">1</text:span><text:span text:style-name="T656"><text:s/>išimties liudijimas.</text:span></text:p>
      <text:p text:style-name="P657"/>
      <text:p text:style-name="P658">Šis liudijimas galioja iki<text:tab/></text:p>
      <text:p text:style-name="P659"/>
      <text:p text:style-name="P660">Išduotas<text:tab/></text:p>
      <text:p text:style-name="P661"/>
      <text:p text:style-name="P662">(Liudijimo išdavimo vieta)</text:p>
      <text:p text:style-name="P663"/>
      <text:p text:style-name="P664">(Išdavimo data)<text:tab/>(Liudijimą<text:s/>išduodančio įgalioto pareigūno parašas)</text:p>
      <text:p text:style-name="P665"/>
      <text:p text:style-name="P666">Išduodančios institucijos antspaudas arba spaudas)</text:p>
      <text:p text:style-name="P667"/>
      <text:p text:style-name="P668"><text:span text:style-name="T669">Liudijimo galiojimo patvirtinimas, atlikus atitinkamą apžiūrą, kai taikomos I skyriaus 14 taisyklės d punkto nuostatos</text:span></text:p>
      <text:p text:style-name="P670"/>
      <text:p text:style-name="P671">Laivas atitinka su šia apžiūra susijusias<text:s/>Konvencijos nuostatas ir šis liudijimas pagal Konvencijos I skyriaus 14 taisyklės d punkto sąlygas turi būti pripažįstamas galiojančiu iki<text:tab/></text:p>
      <text:p text:style-name="P672"/>
      <text:p text:style-name="P673">Pasirašė:<text:tab/></text:p>
      <text:p text:style-name="P674"/>
      <text:p text:style-name="P675">(Įgalioto pareigūno parašas)</text:p>
      <text:p text:style-name="P676"/>
      <text:p text:style-name="P677">Vieta:<text:tab/></text:p>
      <text:p text:style-name="P678"/>
      <text:p text:style-name="P679">Data:<text:tab/></text:p>
      <text:p text:style-name="P680"/>
      <text:p text:style-name="P681">(Institucijos antspaudas arba spaudas)</text:p>
      <text:p text:style-name="P682"/>
      <text:p text:style-name="P683"><text:span text:style-name="T684">Liudijimo<text:s/></text:span><text:span text:style-name="T685">galiojimo pratęsimo, kol laivas pasieks apžiūros uostą arba tam tikram laikui, kai taikomos I skyriaus 14 taisyklės e arba f punktų nuostatos, patvirtinimas</text:span></text:p>
      <text:p text:style-name="P686"/>
      <text:p text:style-name="P687"><text:span text:style-name="T688">Šis liudijimas pagal Konvencijos I skyriaus 14 taisyklės e punkto/f punkto</text:span><text:span text:style-name="T689"><text:note text:note-class="footnote" text:id="_ftn1"><text:note-citation text:label="1">1</text:note-citation><text:note-body><text:p text:style-name="Normal"><text:span text:style-name="T690"><text:s/></text:span><text:span text:style-name="T691">Kas nereikalinga, išbraukti.</text:span></text:p></text:note-body></text:note></text:span><text:span text:style-name="T692"><text:s/>nuostatas turi būti pr</text:span><text:span text:style-name="T693">ipažįstamas galiojančiu iki</text:span><text:span text:style-name="T694"><text:tab/></text:span></text:p>
      <text:p text:style-name="P695"/>
      <text:p text:style-name="P696">Pasirašė:<text:tab/></text:p>
      <text:p text:style-name="P697"/>
      <text:p text:style-name="P698">(Įgalioto pareigūno parašas)</text:p>
      <text:p text:style-name="P699"/>
      <text:p text:style-name="P700">Vieta:<text:tab/></text:p>
      <text:p text:style-name="P701"/>
      <text:p text:style-name="P702">Data:<text:tab/></text:p>
      <text:p text:style-name="P703"/>
      <text:p text:style-name="P704"><text:span text:style-name="T705">(Institucijos antspaudas arba spaudas)</text:span></text:p>
      <text:p text:style-name="P706"><text:span text:style-name="T707">______________</text:span></text:p>
      <text:p text:style-name="P708"><text:span text:style-name="T709">SAUGAUS KELEIVINIO LAIVO LIUDIJIMO ĮRANGOS SĄRAŠAS</text:span></text:p>
      <text:p text:style-name="P710"/>
      <text:p text:style-name="P711"><text:span text:style-name="T712">(FORMA P)</text:span></text:p>
      <text:p text:style-name="P713"/>
      <text:p text:style-name="P714">Šis sąrašas visą laiką turi būti<text:s/>pridėtas prie saugaus keleivinio laivo liudijimo</text:p>
      <text:p text:style-name="P715"/>
      <text:p text:style-name="P716"><text:span text:style-name="T717">ĮRANGOS SĄRAŠAS PAGAL 1974 M. TARPTAUTINĖS KONVENCIJOS DĖL ŽMOGAUS GYVYBĖS APSAUGOS JŪROJE, PAKEISTOS JOS 1988 M. PROTOKOLU, NUOSTATAS</text:span></text:p>
      <text:p text:style-name="P718"/>
      <text:p text:style-name="P719"><text:span text:style-name="T720">1</text:span><text:span text:style-name="T721">.<text:s/></text:span><text:span text:style-name="T722">Išsami informacija apie laivą</text:span></text:p>
      <text:p text:style-name="P723"/>
      <text:p text:style-name="P724">Laivo pavadinimas<text:tab/></text:p>
      <text:p text:style-name="P725"/>
      <text:p text:style-name="P726">Skiriamasis numeris arba raidės<text:tab/></text:p>
      <text:p text:style-name="P727"/>
      <text:p text:style-name="P728">Leidžiamų vežti keleivių skaičius<text:tab/></text:p>
      <text:p text:style-name="P729"/>
      <text:p text:style-name="P730">Minimalus skaičius asmenų, turinčių reikiamą kvalifikaciją radijo ryšio įrangai eksploatuoti<text:tab/></text:p>
      <text:p text:style-name="P731"/>
      <text:p text:style-name="P732"><text:span text:style-name="T733">2</text:span><text:span text:style-name="T734">.<text:s/></text:span><text:span text:style-name="T735">Išsami informacija apie gelbėjimo priemone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1. Bendras gelbėjimo priemonėmis aprūpintų asmenų skaičius</text:p>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ext:p text:style-name="P750">Kairysis bortas</text:p>
          </table:table-cell>
          <table:table-cell table:style-name="TableCell751">
            <text:p text:style-name="P752">Dešinysis bortas</text:p>
          </table:table-cell>
        </table:table-row>
        <table:table-row table:style-name="TableRow753">
          <table:table-cell table:style-name="TableCell754">
            <text:p text:style-name="P755">2. Bendras gelbėjimosi valčių skaičiu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 Bendras jose telpančių asmenų skaičiu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2. Iš dalies dengtų gelbėjimosi valčių skaičius (III skyriaus 42 taisyklė)</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3. Stovių iš dalies dengtų<text:s/>gelbėjimosi valčių skaičius (III skyriaus 43 taisyklė)</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4. Visiškai dengtų gelbėjimosi valčių skaičius (III skyriaus 44 taisyklė)</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5. Kitos gelbėjimosi valty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5.1. Skaičiu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5.2. Tipa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 Motorinių gelbėjimosi valčių (įtrauktų į<text:s/>nurodytą bendrą gelbėjimosi valčių skaičių) skaičiu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1. Gelbėjimosi valčių su prožektoriais skaičiu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 Gelbėjimo valčių skaičiu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1. Kiek šių valčių įtraukta į pirmiau nurodytą bendrą gelbėjimosi valčių skaičių</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 Gelbėjimo plaustai</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1.<text:s/>Gelbėjimo plaustai, kuriems nuleisti reikalinga patvirtinta nuleidimo įranga</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1.1. Šių plaustų skaičiu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1.2. Juose telpančių asmenų skaičiu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2. Gelbėjimo plaustai, kuriems nuleisti nereikalinga patvirtinta nuleidimo įrang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2.1. Šių<text:s/>plaustų skaičiu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2.2. Juose telpančių žmonių skaičiu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 Plūdrieji prietaisai</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6.1. Šių prietaisų skaičiu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2. Žmonių, kuriuos jie gali išlaikyti, skaičiu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7. Gelbėjimo plūdurų skaičiu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 Gelbėjimosi liemenių skaičiu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9.<text:s/>Hidrokostiumai</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9.1. Bendras jų skaičiu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9.2. Kiek iš jų atitinka gelbėjimosi liemenėms taikomus reikalavimu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0. Šiluminės apsaugos priemonių skaičius</text:span><text:span text:style-name="T946"><text:note text:note-class="footnote" text:id="_ftn2"><text:note-citation text:label="1">1</text:note-citation><text:note-body><text:p text:style-name="P947"><text:span text:style-name="T948"><text:s/></text:span><text:span text:style-name="T949">Išskyrus nurodytas III skyriaus 38 taisyklės 5 punkto 1 papunkčio 24 dalyje, 41 taisyklės 8 punkto 31 papunktyje ir 47 taisyklės 2 punkto 2 papunkčio 13 dalyje.</text:span></text:p><text:p text:style-name="P950"><text:span text:style-name="T951">2<text:s/></text:span><text:span text:style-name="T952">Jei Jūrų saugumo komitetas nenustatys kitos datos, šis įra</text:span><text:span text:style-name="T953">šas nereikalingas sąraše, pridedamame prie liudijimų, išduotų po 1999 m. vasario 1 d.</text:span></text:p><text:p text:style-name="P954"><text:span text:style-name="T955">3<text:s/></text:span><text:span text:style-name="T956">Šis įrašas nereikalingas sąraše, pridedamame prie liudijimų, išduotų po 1999 m. vasario 1 d.</text:span></text:p></text:note-body></text:note></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 Radijo ryšio įranga, kuria naudojamasi gelbėjimo priemonėse</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1. Radaro atsakiklių<text:s/>skaičiu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2. Dvipusio UTB dažnio radiotelefono ryšio aparatų skaičius</text:p>
          </table:table-cell>
          <table:table-cell table:style-name="TableCell978">
            <text:p text:style-name="P979"/>
          </table:table-cell>
          <table:table-cell table:style-name="TableCell980">
            <text:p text:style-name="P981"/>
          </table:table-cell>
        </table:table-row>
      </table:table>
      <text:p text:style-name="P982"/>
      <text:p text:style-name="P983"><text:span text:style-name="T984">3</text:span><text:span text:style-name="T985">.<text:s/></text:span><text:span text:style-name="T986">Išsami informacija apie radijo ryšio įrangą</text:span></text:p>
      <text:p text:style-name="P987"/>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Pavadinimas</text:p>
            </table:table-cell>
            <table:table-cell table:style-name="TableCell994">
              <text:p text:style-name="P995">Faktinis turimas skaičius</text:p>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 Pagrindinės sistemos</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1. UTB radijo ryšio įranga</text:p>
            </table:table-cell>
            <table:table-cell table:style-name="TableCell1014">
              <text:p text:style-name="P1015"/>
            </table:table-cell>
          </table:table-row>
          <table:table-row table:style-name="TableRow1016">
            <table:table-cell table:style-name="TableCell1017">
              <text:p text:style-name="P1018">1.1.1. Skaitmeninio<text:s/>selektyvaus iškvietimo (DSC) kodavimo prietaisas</text:p>
            </table:table-cell>
            <table:table-cell table:style-name="TableCell1019">
              <text:p text:style-name="P1020"/>
            </table:table-cell>
          </table:table-row>
          <table:table-row table:style-name="TableRow1021">
            <table:table-cell table:style-name="TableCell1022">
              <text:p text:style-name="P1023">1.1.2. Skaitmeninio selektyvaus iškvietimo (DSC) nepertraukiamo budėjimo imtuvas</text:p>
            </table:table-cell>
            <table:table-cell table:style-name="TableCell1024">
              <text:p text:style-name="P1025"/>
            </table:table-cell>
          </table:table-row>
          <table:table-row table:style-name="TableRow1026">
            <table:table-cell table:style-name="TableCell1027">
              <text:p text:style-name="P1028">1.1.3. Radiotelefono ryšio įranga</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 Vidutinio dažnio (MF) radijo ryšio įranga</text:p>
            </table:table-cell>
            <table:table-cell table:style-name="TableCell1039">
              <text:p text:style-name="P1040"/>
            </table:table-cell>
          </table:table-row>
          <table:table-row table:style-name="TableRow1041">
            <table:table-cell table:style-name="TableCell1042">
              <text:p text:style-name="P1043">1.2.1. Skaitmeninio selektyvaus<text:s/>iškvietimo (DSC) kodavimo prietaisas</text:p>
            </table:table-cell>
            <table:table-cell table:style-name="TableCell1044">
              <text:p text:style-name="P1045"/>
            </table:table-cell>
          </table:table-row>
          <table:table-row table:style-name="TableRow1046">
            <table:table-cell table:style-name="TableCell1047">
              <text:p text:style-name="P1048">1.2.2. Skaitmeninio selektyvaus iškvietimo (DSC) nepertraukiamo budėjimo imtuvas</text:p>
            </table:table-cell>
            <table:table-cell table:style-name="TableCell1049">
              <text:p text:style-name="P1050"/>
            </table:table-cell>
          </table:table-row>
          <table:table-row table:style-name="TableRow1051">
            <table:table-cell table:style-name="TableCell1052">
              <text:p text:style-name="P1053">1.2.3. Radiotelefono ryšio įranga</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3. Vidutinio/aukšto dažnio (MF/HF) radijo ryšio įranga</text:p>
            </table:table-cell>
            <table:table-cell table:style-name="TableCell1064">
              <text:p text:style-name="P1065"/>
            </table:table-cell>
          </table:table-row>
          <table:table-row table:style-name="TableRow1066">
            <table:table-cell table:style-name="TableCell1067">
              <text:p text:style-name="P1068">1.3.1. Skaitmeninio selektyvaus iškvietimo (DSC) kodavimo prietaisas</text:p>
            </table:table-cell>
            <table:table-cell table:style-name="TableCell1069">
              <text:p text:style-name="P1070"/>
            </table:table-cell>
          </table:table-row>
          <table:table-row table:style-name="TableRow1071">
            <table:table-cell table:style-name="TableCell1072">
              <text:p text:style-name="P1073">1.3.2. Skaitmeninio selektyvaus iškvietimo (DSC) nepertraukiamo budėjimo imtuvas</text:p>
            </table:table-cell>
            <table:table-cell table:style-name="TableCell1074">
              <text:p text:style-name="P1075"/>
            </table:table-cell>
          </table:table-row>
          <table:table-row table:style-name="TableRow1076">
            <table:table-cell table:style-name="TableCell1077">
              <text:p text:style-name="P1078">1.3.3. Radiotelefono ryšio įranga</text:p>
            </table:table-cell>
            <table:table-cell table:style-name="TableCell1079">
              <text:p text:style-name="P1080"/>
            </table:table-cell>
          </table:table-row>
          <table:table-row table:style-name="TableRow1081">
            <table:table-cell table:style-name="TableCell1082">
              <text:p text:style-name="P1083">1.3.4. Tiesioginio spausdinimo radiotelegrafinė įranga</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4. INMARSAT laivo radijo stotis ryšiui<text:s/>su krantu</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 Antrinės keitimo priemonės</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 Įranga saugaus plaukiojimo informacijai priimti</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1. NAVTEX pranešimų imtuvas</text:p>
            </table:table-cell>
            <table:table-cell table:style-name="TableCell1124">
              <text:p text:style-name="P1125"/>
            </table:table-cell>
          </table:table-row>
          <table:table-row table:style-name="TableRow1126">
            <table:table-cell table:style-name="TableCell1127">
              <text:p text:style-name="P1128">3.2. Laivų grupei perduodamo pagerintos kokybės signalo (EGC) imtuvas</text:p>
            </table:table-cell>
            <table:table-cell table:style-name="TableCell1129">
              <text:p text:style-name="P1130"/>
            </table:table-cell>
          </table:table-row>
          <table:table-row table:style-name="TableRow1131">
            <table:table-cell table:style-name="TableCell1132">
              <text:p text:style-name="P1133">3.3. Aukšto dažnio (HF) tiesioginio<text:s/>spausdinimo radiotelegrafo imtuvas</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4. Palydovinis jūrinis avarinis radijo plūduras<text:s/></text:span><text:span text:style-name="T1145">(angl.<text:s/></text:span><text:span text:style-name="T1146">EPIRB)</text:span></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 COSPAS-SARSAT sistemos</text:p>
            </table:table-cell>
            <table:table-cell table:style-name="TableCell1157">
              <text:p text:style-name="P1158"/>
            </table:table-cell>
          </table:table-row>
          <table:table-row table:style-name="TableRow1159">
            <table:table-cell table:style-name="TableCell1160">
              <text:p text:style-name="P1161">4.2. INMARSAT sistemos</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 UTB jūrinis avarinis radijo plūduras EPIRB</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 Laivo radaro atsakiklis</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7. 2182<text:s/></text:span><text:span text:style-name="T1193">kHz tarptautinio nelaimės dažnio nepertraukiamo budėjimo radiotelefono imtuvas</text:span><text:span text:style-name="T1194">2</text:span></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8. Prietaisas 2182 kHz dažnio pavojaus signalui, kuris perduodamas radiotelefonu, generuoti</text:span><text:span text:style-name="T1206">3</text:span></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header-rows>
      </table:table>
      <text:p text:style-name="P1214"/>
      <text:p text:style-name="P1215"><text:span text:style-name="T1216">4</text:span><text:span text:style-name="T1217">.<text:s/></text:span><text:span text:style-name="T1218">Būdai, kuriais naudojamasi radijo ryšio įrangos parengčiai užtikrinti<text:s/></text:span><text:span text:style-name="T1219">(IV skyriaus 15 taisyklės 6 ir 7 punktai)</text:span></text:p>
      <text:p text:style-name="P1220"><text:span text:style-name="T1221">4.1</text:span><text:span text:style-name="T1222">. Įrangos dubliavimas</text:span><text:span text:style-name="T1223"><text:tab/></text:span></text:p>
      <text:p text:style-name="P1224"><text:span text:style-name="T1225">4.2</text:span><text:span text:style-name="T1226">. Krante atliekama techninė priežiūra</text:span><text:span text:style-name="T1227"><text:tab/></text:span></text:p>
      <text:p text:style-name="P1228"><text:span text:style-name="T1229">4.3</text:span><text:span text:style-name="T1230">. Priemonės techninei priežiūrai jūroje atlikti</text:span><text:span text:style-name="T1231"><text:tab/></text:span></text:p>
      <text:p text:style-name="P1232"/>
      <text:p text:style-name="P1233"><text:span text:style-name="T1234">5</text:span><text:span text:style-name="T1235">.<text:s/></text:span><text:span text:style-name="T1236">Anks</text:span><text:span text:style-name="T1237">čiau kaipl995 m. vasario 1 d. pastatyti laivai, neatitinkantys visų jiems taikomų 1988 m. iš dalies pakeistos Konvencijos IV skyriaus reikalavimų</text:span><text:span text:style-name="T1238"><text:note text:note-class="footnote" text:id="_ftn3"><text:note-citation text:label="4">4</text:note-citation><text:note-body><text:p text:style-name="P1239"><text:s/><text:span text:style-name="T1240">Šis įrašas nereikalingas sąraše, pridedamame prie liudijimų, išduotų po 1</text:span><text:span text:style-name="T1241">999 m. vasario 1 d.</text:span></text:p><text:p text:style-name="P1242"><text:span text:style-name="T1243">5<text:s/></text:span><text:span text:style-name="T1244">Šis įrašas nereikalingas sąraše, pridedamame prie liudijimų, išduotų po 1995 m. vasario 1 d.</text:span></text:p></text:note-body></text:note></text:span></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Pagal taisyklių reikalavimus</text:p>
          </table:table-cell>
          <table:table-cell table:style-name="TableCell1255">
            <text:p text:style-name="P1256">Faktinis atitikimas</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Operatoriaus budėjimo valando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Operatorių skaičiu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Ar yra automatinis pavojaus signal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Ar yra pagrindinė įrang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Ar yra atsarginė įrang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Ar pagrindinių ir atsarginių siųstuvų elektros grandinės atskirtos vienos nuo kitų, ar sujungtos tarpusavyje?</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text:span text:style-name="T1315">6</text:span><text:span text:style-name="T1316">.<text:s/></text:span><text:span text:style-name="T1317">Anksčiau kaip 1992 m. vasario</text:span><text:span text:style-name="T1318"><text:s/>1 d. pastatyti laivai, ne visiškai atitinkantys jiems taikomus 1988 m. iš dalies pakeistos Konvencijos III skyriaus reikalavimus</text:span><text:span text:style-name="T1319">5</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Faktinis atitikimas</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Radiotelegrafinio ryšio įranga, skirta gelbėjimosi valtims</text:p>
          </table:table-cell>
          <table:table-cell table:style-name="TableCell1337">
            <text:p text:style-name="P1338"/>
          </table:table-cell>
        </table:table-row>
        <table:table-row table:style-name="TableRow1339">
          <table:table-cell table:style-name="TableCell1340">
            <text:p text:style-name="P1341">Gelbėjimosi valtims ir plaustams<text:s/>skirta radijo ryšio aparatūra</text:p>
          </table:table-cell>
          <table:table-cell table:style-name="TableCell1342">
            <text:p text:style-name="P1343"/>
          </table:table-cell>
        </table:table-row>
        <table:table-row table:style-name="TableRow1344">
          <table:table-cell table:style-name="TableCell1345">
            <text:p text:style-name="P1346">Gelbėjimosi valtims ir plaustams skirti jūriniai avariniai radijo plūdurai EPIRB (121,5 MHz ir 243,0 MHz)</text:p>
          </table:table-cell>
          <table:table-cell table:style-name="TableCell1347">
            <text:p text:style-name="P1348"/>
          </table:table-cell>
        </table:table-row>
        <table:table-row table:style-name="TableRow1349">
          <table:table-cell table:style-name="TableCell1350">
            <text:p text:style-name="P1351">Dvipusio ryšio radiotelefono aparatai</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
      <text:p text:style-name="P1359"/>
      <text:p text:style-name="P1360">ŠIUO DOKUMENTU PAŽYMIMA, kad šis sąrašas visais atžvilgiais atitinka<text:s/>faktinę būklę.</text:p>
      <text:p text:style-name="P1361"/>
      <text:p text:style-name="P1362">IŠDUOTA<text:tab/></text:p>
      <text:p text:style-name="P1363"/>
      <text:p text:style-name="P1364">(Sąrašo išdavimo vieta)</text:p>
      <text:p text:style-name="P1365"/>
      <text:p text:style-name="P1366"><text:tab/></text:p>
      <text:p text:style-name="P1367"/>
      <text:p text:style-name="P1368">(Išdavimo data) (Sąrašą išduodančio tinkamai įgalioto pareigūno parašas)</text:p>
      <text:p text:style-name="P1369"/>
      <text:p text:style-name="P1370">(Išduodančios institucijos antspaudas arba spaudas)</text:p>
      <text:p text:style-name="P1371"><text:span text:style-name="T1372">______________</text:span></text:p>
      <text:p text:style-name="P1373"><text:span text:style-name="T1374">Krovininiams laivams skirto konstrukcijos saugumo<text:s/></text:span><text:span text:style-name="T1375">liudijimo forma</text:span></text:p>
      <text:p text:style-name="P1376"/>
      <text:p text:style-name="P1377"><text:span text:style-name="T1378">KROVININIO LAIVO SAUGIOS KONSTRUKCIJOS LIUDIJIMAS</text:span></text:p>
      <text:p text:style-name="P1379"/>
      <text:p text:style-name="P1380">(Oficialus antspaudas) (Valstybė)</text:p>
      <text:p text:style-name="P1381"/>
      <text:p text:style-name="P1382">Išduotas pagal 1974 m. Tarptautinės konvencijos dėl žmogaus gyvybės apsaugos jūroje, pakeistos jos 1988 m. Protokolu, nuostatas,</text:p>
      <text:p text:style-name="P1383"/>
      <text:p text:style-name="P1384">įgaliojus<text:tab/>Vyriausybei,</text:p>
      <text:p text:style-name="P1385">(valstybės pavadinimas)</text:p>
      <text:p text:style-name="P1386">..<text:tab/></text:p>
      <text:p text:style-name="P1387">(įgaliotas asmuo arba organizacija)</text:p>
      <text:p text:style-name="P1388"/>
      <text:p text:style-name="P1389"><text:span text:style-name="T1390">Išsami informacija apie laivą</text:span><text:span text:style-name="T1391"><text:note text:note-class="footnote" text:id="_ftn4"><text:note-citation text:label="1">1</text:note-citation><text:note-body><text:p text:style-name="P1392"><text:s/><text:span text:style-name="T1393">Informaciją apie laivą leidžiama įrašyti ir kitaip – horizontaliai langeliuose.</text:span></text:p><text:p text:style-name="P1394"><text:span text:style-name="T1395">2<text:s/></text:span><text:span text:style-name="T1396">Tiktai naftos tanklaiviams, chemikalų tanklaiviams ir duj</text:span><text:span text:style-name="T1397">ovežiams.</text:span></text:p><text:p text:style-name="P1398"><text:span text:style-name="T1399">3<text:s/></text:span><text:span text:style-name="T1400">Pagal rezoliuciją A.600(15) „TJO laivo atpažinimo numerio projektas“ šią informaciją leidžiama įtraukti į liudijimą pasirinktinai.</text:span></text:p><text:p text:style-name="P1401"><text:span text:style-name="T1402">4<text:s/></text:span><text:span text:style-name="T1403">Kas nereikalinga, išbraukti.</text:span></text:p></text:note-body></text:note></text:span></text:p>
      <text:p text:style-name="P1404"/>
      <text:p text:style-name="P1405">Laivo pavadinimas<text:tab/></text:p>
      <text:p text:style-name="P1406"/>
      <text:p text:style-name="P1407">Skiriamasis numeris arba raidės<text:tab/></text:p>
      <text:p text:style-name="P1408"/>
      <text:p text:style-name="P1409">Registracijos uostas<text:tab/></text:p>
      <text:p text:style-name="P1410"/>
      <text:p text:style-name="P1411">Bendroji talpa<text:tab/></text:p>
      <text:p text:style-name="P1412"/>
      <text:p text:style-name="P1413"><text:span text:style-name="T1414">Laivo dedveitas (metrinėmis tonomis)</text:span><text:span text:style-name="T1415">2</text:span><text:span text:style-name="T1416"><text:tab/></text:span></text:p>
      <text:p text:style-name="P1417"/>
      <text:p text:style-name="P1418"><text:span text:style-name="T1419">TJO numeris</text:span><text:span text:style-name="T1420">3</text:span><text:span text:style-name="T1421"><text:tab/></text:span></text:p>
      <text:p text:style-name="P1422"/>
      <text:p text:style-name="P1423"><text:span text:style-name="T1424">Laivo<text:s/></text:span><text:span text:style-name="T1425">tipas</text:span><text:span text:style-name="T1426">4</text:span></text:p>
      <text:p text:style-name="P1427"/>
      <text:p text:style-name="P1428">Naftos tanklaivis</text:p>
      <text:p text:style-name="P1429">Chemikalų tanklaivis</text:p>
      <text:p text:style-name="P1430">Dujovežis</text:p>
      <text:p text:style-name="P1431">Kitokio negu pirmiau nurodyti tipo krovininis laivas</text:p>
      <text:p text:style-name="P1432"/>
      <text:p text:style-name="P1433">Data, kai buvo padėtas laivo kilis, arba panašaus laivo statybos etapo data, arba, jei pritaikoma, esminio perdirbimo arba pakeitimo, arba modifikavimo darbų pradžios data<text:tab/></text:p>
      <text:p text:style-name="P1434"/>
      <text:p text:style-name="P1435">ŠIUO LIUDIJIMU PAŽYMIMA, KAD:</text:p>
      <text:p text:style-name="P1436"/>
      <text:p text:style-name="P1437"><text:span text:style-name="T1438">1</text:span><text:span text:style-name="T1439">. Laivas apžiūrėtas taip, kaip nurodyta Konvencijos I skyriaus 10 taisyklės nuostatose.</text:span></text:p>
      <text:p text:style-name="P1440"/>
      <text:p text:style-name="P1441"><text:span text:style-name="T1442">2</text:span><text:span text:style-name="T1443">. Ši apžiūra parodė, jog pirmiau nurodytoje taisyklėje apibrėžtų konstrukcijos, mechanizmų ir<text:s/></text:span><text:span text:style-name="T1444">įrangos būklė buvo patenkinama, ir kad laivas atitiko pagal Konvencijos II-l ir II-2 skyrius jam taikomus reikalavimus (išskyrus reikalavimus, susijusius su priešgaisrinės saugos sistemomis ir reikmenimis ir gaisro gesinimo schemomis).</text:span></text:p>
      <text:p text:style-name="P1445"/>
      <text:p text:style-name="P1446"><text:span text:style-name="T1447">3</text:span><text:span text:style-name="T1448">. Du paskutini</text:span><text:span text:style-name="T1449">ai laivo povandeninio korpuso išorės patikrinimai buvo atlikti</text:span></text:p>
      <text:p text:style-name="P1450"/>
      <text:p text:style-name="P1451"><text:tab/>Ir<text:tab/></text:p>
      <text:p text:style-name="P1452"><text:tab/>datos)</text:p>
      <text:p text:style-name="P1453"/>
      <text:p text:style-name="P1454"><text:span text:style-name="T1455">4</text:span><text:span text:style-name="T1456">. Laivui išduotas/nėra išduotas</text:span><text:span text:style-name="T1457"><text:note text:note-class="footnote" text:id="_ftn5"><text:note-citation text:label="4">4</text:note-citation><text:note-body><text:p text:style-name="P1458"><text:s/><text:span text:style-name="T1459">Kas nereikalinga, išbraukti.</text:span></text:p><text:p text:style-name="P1460"><text:span text:style-name="T1461">5<text:s/></text:span><text:span text:style-name="T1462">Įrašyti galiojimo laikotarpio pabaigos datą<text:s/></text:span><text:span text:style-name="T1463">Administracijos nustatytą pagal Konvencijos I skyriaus 14 taisyklės a punkto sąlygas. Šios datos diena ir mėnuo sutampa su Konvencijos I skyriaus 2 taisyklės n punkte apibrėžtais liudijimo galiojimo termino pabaigos mėnesiu ir diena, jei ji nebuvo pakeista</text:span><text:span text:style-name="T1464"><text:s/>pagal I skyriaus 14 taisyklės h punkto nuostatas.</text:span></text:p></text:note-body></text:note></text:span><text:span text:style-name="T1465"><text:s/>išimties liudijimas.</text:span></text:p>
      <text:p text:style-name="P1466"/>
      <text:p text:style-name="P1467"><text:span text:style-name="T1468">Šis liudijimas galioja iki……………………</text:span><text:span text:style-name="T1469">5</text:span><text:span text:style-name="T1470">, su sąlyga, kad atliekamos kasmetinės ir tarpinės apžiūros ir laivo povandeninio k</text:span><text:span text:style-name="T1471">orpuso išorės patikrinimai pagal Konvencijos I skyriaus 10 taisyklės nuostatas.</text:span></text:p>
      <text:p text:style-name="P1472"/>
      <text:p text:style-name="P1473">Išduota<text:tab/></text:p>
      <text:p text:style-name="P1474">(liudijimo išdavimo vieta)</text:p>
      <text:p text:style-name="P1475">..<text:tab/></text:p>
      <text:p text:style-name="P1476">(išdavimo data)<text:tab/>(liudijimą išduodančio pareigūno parašas)</text:p>
      <text:p text:style-name="P1477"/>
      <text:p text:style-name="P1478">(Išduodančios institucijos antspaudas arba spaudas)</text:p>
      <text:p text:style-name="P1479"/>
      <text:p text:style-name="P1480">______________________</text:p>
      <text:p text:style-name="P1481"><text:span text:style-name="T1482">4<text:s/></text:span></text:p>
      <text:p text:style-name="P1483"/>
      <text:p text:style-name="P1484"><text:span text:style-name="T1485">Kasmetinių ir tarpinių apžiūrų patvirtinimas</text:span></text:p>
      <text:p text:style-name="P1486"/>
      <text:p text:style-name="P1487">ŠIUO DOKUMENTU PAŽYMIMA, kad pagal Konvencijos I skyriaus 10 taisyklės nuostatas atliktos apžiūros metu buvo nustatyta, jog laivas atitinka su šia apžiūra susijusias Konvencijos nuostatas.</text:p>
      <text:p text:style-name="P1488"/>
      <text:p text:style-name="P1489">Kasmetinė apžiūra: Pasirašė:<text:tab/></text:p>
      <text:p text:style-name="P1490"/>
      <text:p text:style-name="P1491">(Įgalioto pareigūno parašas)</text:p>
      <text:p text:style-name="P1492"/>
      <text:p text:style-name="P1493">Vieta:<text:tab/></text:p>
      <text:p text:style-name="P1494"/>
      <text:p text:style-name="P1495">Data:<text:tab/></text:p>
      <text:p text:style-name="P1496"/>
      <text:p text:style-name="P1497">(Institucijos antspaudas arba spaudas)</text:p>
      <text:p text:style-name="P1498"/>
      <text:p text:style-name="P1499"><text:span text:style-name="T1500">Kasmetinė/tarpinė</text:span><text:span text:style-name="T1501">4</text:span><text:span text:style-name="T1502"><text:s/>apžiūra: Pasirašė:</text:span><text:span text:style-name="T1503"><text:tab/></text:span></text:p>
      <text:p text:style-name="P1504"/>
      <text:p text:style-name="P1505">(Įgalioto pareigūno parašas)</text:p>
      <text:p text:style-name="P1506"/>
      <text:p text:style-name="P1507">Vieta:<text:tab/></text:p>
      <text:p text:style-name="P1508"/>
      <text:p text:style-name="P1509">Data:<text:tab/></text:p>
      <text:p text:style-name="P1510"/>
      <text:p text:style-name="P1511">(Institucijos antspaudas arba spaudas)</text:p>
      <text:p text:style-name="P1512"><text:span text:style-name="T1513">Kasmetinė/tarpinė</text:span><text:span text:style-name="T1514"><text:note text:note-class="footnote" text:id="_ftn6"><text:note-citation text:label="4">4</text:note-citation><text:note-body><text:p text:style-name="Normal"><text:span text:style-name="T1515"><text:s/></text:span><text:span text:style-name="T1516">Kas nereikalinga, išbraukti.</text:span></text:p></text:note-body></text:note></text:span><text:span text:style-name="T1517"><text:s/>apžiūra: Pasirašė:</text:span><text:span text:style-name="T1518"><text:tab/></text:span></text:p>
      <text:p text:style-name="P1519"/>
      <text:p text:style-name="P1520">(Įgalioto pareigūno parašas)</text:p>
      <text:p text:style-name="P1521"/>
      <text:p text:style-name="P1522">Vieta:<text:tab/></text:p>
      <text:p text:style-name="P1523"/>
      <text:p text:style-name="P1524">Data:<text:tab/></text:p>
      <text:p text:style-name="P1525"/>
      <text:p text:style-name="P1526">(Institucijos antspaudas arba spaudas)</text:p>
      <text:p text:style-name="P1527"/>
      <text:p text:style-name="P1528">Kasmetinė apžiūra: Pasirašė:<text:tab/></text:p>
      <text:p text:style-name="P1529"/>
      <text:p text:style-name="P1530">(Įgalioto pareigūno parašas)</text:p>
      <text:p text:style-name="P1531"/>
      <text:p text:style-name="P1532">Vieta:<text:tab/></text:p>
      <text:p text:style-name="P1533"/>
      <text:p text:style-name="P1534">Data:<text:tab/></text:p>
      <text:p text:style-name="P1535"/>
      <text:p text:style-name="P1536">(Institucijos antspaudas arba spaudas)</text:p>
      <text:p text:style-name="P1537"/>
      <text:p text:style-name="P1538"><text:span text:style-name="T1539">Kasmetinė/tarpinė apžiūra<text:s/></text:span><text:span text:style-name="T1540">pagal 1 skyriaus 14 taisyklės h) punkto iii) papunkčio nuostatas</text:span></text:p>
      <text:p text:style-name="P1541"/>
      <text:p text:style-name="P1542"><text:span text:style-name="T1543">ŠIUO DOKUMENTU PAŽYMIMA, kad pagal Konvencijos I skyriaus 14 taisyklės h punkto iii papunkčio nuostatas atliktos metinės/tarpinės</text:span><text:span text:style-name="T1544"><text:note text:note-class="footnote" text:id="_ftn7"><text:note-citation text:label="4">4</text:note-citation><text:note-body><text:p text:style-name="Normal"><text:span text:style-name="T1545"><text:s/></text:span><text:span text:style-name="T1546">Kas nereikalinga, išbraukti.</text:span></text:p></text:note-body></text:note></text:span><text:span text:style-name="T1547"><text:s/>apžiūros metu buvo nustatyta, jog laivas atitinka su šia ap</text:span><text:span text:style-name="T1548">žiūra susijusias Konvencijos nuostatas.</text:span></text:p>
      <text:p text:style-name="P1549"/>
      <text:p text:style-name="P1550">Pasirašė:<text:tab/></text:p>
      <text:p text:style-name="P1551"/>
      <text:p text:style-name="P1552">(Įgalioto pareigūno parašas)</text:p>
      <text:p text:style-name="P1553"/>
      <text:p text:style-name="P1554">Vieta:<text:tab/></text:p>
      <text:p text:style-name="P1555"/>
      <text:p text:style-name="P1556">Data:<text:tab/></text:p>
      <text:p text:style-name="P1557"/>
      <text:p text:style-name="P1558">(Institucijos antspaudas arba spaudas)</text:p>
      <text:p text:style-name="P1559"/>
      <text:p text:style-name="P1560"><text:span text:style-name="T1561">Laivo povandeninio korpuso išorės patikrinimų patvirtinimas</text:span><text:span text:style-name="T1562"><text:note text:note-class="footnote" text:id="_ftn8"><text:note-citation text:label="6">6</text:note-citation><text:note-body><text:p text:style-name="Normal"><text:span text:style-name="T1563"><text:s/></text:span><text:span text:style-name="T1564">Galima daryti įrašus ir apie papildomus patikrinimus.</text:span></text:p></text:note-body></text:note></text:span></text:p>
      <text:p text:style-name="P1565"/>
      <text:p text:style-name="P1566">ŠIUO DOKUMENTU PAŽYMIMA, kad pagal Konvencijos I<text:s/>skyriaus 10 taisyklės nuostatas atlikto patikrinimo metu buvo nustatyta, jog laivas atitinka su šia apžiūra susijusias Konvencijos nuostatas.</text:p>
      <text:p text:style-name="P1567"/>
      <text:p text:style-name="P1568">Pirmas patikrinimas: Pasirašė:.</text:p>
      <text:p text:style-name="P1569"/>
      <text:p text:style-name="P1570">(Įgalioto pareigūno parašas)</text:p>
      <text:p text:style-name="P1571"/>
      <text:p text:style-name="P1572">Vieta:<text:tab/></text:p>
      <text:p text:style-name="P1573"/>
      <text:p text:style-name="P1574">Data:<text:tab/></text:p>
      <text:p text:style-name="P1575"/>
      <text:p text:style-name="P1576">(Institucijos antspaudas arba<text:s/>spaudas)</text:p>
      <text:p text:style-name="P1577"/>
      <text:p text:style-name="P1578">Antras patikrinimas: Pasirašė:<text:tab/></text:p>
      <text:p text:style-name="P1579"/>
      <text:p text:style-name="P1580">(Įgalioto pareigūno parašas)</text:p>
      <text:p text:style-name="P1581"/>
      <text:p text:style-name="P1582">Vieta:<text:tab/></text:p>
      <text:p text:style-name="P1583"/>
      <text:p text:style-name="P1584">Data:<text:tab/></text:p>
      <text:p text:style-name="P1585"/>
      <text:p text:style-name="P1586">(Institucijos antspaudas arba spaudas)</text:p>
      <text:p text:style-name="P1587"/>
      <text:p text:style-name="P1588"><text:span text:style-name="T1589">Trumpiau negu 5 metus galiojančio liudijimo galiojimo pratęsimo patvirtinimas, jei taikomos I skyriaus 14 taisyklės c punkto n</text:span><text:span text:style-name="T1590">uostatos</text:span></text:p>
      <text:p text:style-name="P1591"/>
      <text:p text:style-name="P1592">Laivas atitinka jam taikomas Konvencijos nuostatas ir pagal Konvencijos I skyriaus 14 taisyklės c punkto nuostatas šis liudijimas turi būti pripažįstamas galiojančiu iki<text:tab/></text:p>
      <text:p text:style-name="P1593"/>
      <text:p text:style-name="P1594">Pasirašė:<text:tab/></text:p>
      <text:p text:style-name="P1595"/>
      <text:p text:style-name="P1596">(Įgalioto pareigūno parašas)</text:p>
      <text:p text:style-name="P1597"/>
      <text:p text:style-name="P1598">Vieta:<text:tab/></text:p>
      <text:p text:style-name="P1599"/>
      <text:p text:style-name="P1600">Data:<text:tab/></text:p>
      <text:p text:style-name="P1601"/>
      <text:p text:style-name="P1602">(Valdžios<text:s/>organo antspaudas arba spaudas)</text:p>
      <text:p text:style-name="P1603"/>
      <text:p text:style-name="P1604"><text:span text:style-name="T1605">Apžiūros dėl liudijimo atnaujinimo atlikimo patvirtinimas, kai taikomos I skyriaus 14 taisyklės d punkto nuostatos</text:span></text:p>
      <text:p text:style-name="P1606"/>
      <text:p text:style-name="P1607">Laivas atitinka jam taikomas Konvencijos nuostatas ir pagal Konvencijos I skyriaus 14 taisyklės d punkto<text:s/>nuostatas šis liudijimas turi būti pripažįstamas galiojančiu iki<text:tab/></text:p>
      <text:p text:style-name="P1608"/>
      <text:p text:style-name="P1609">Pasirašė:<text:tab/></text:p>
      <text:p text:style-name="P1610"/>
      <text:p text:style-name="P1611">(Įgalioto pareigūno parašas)</text:p>
      <text:p text:style-name="P1612"/>
      <text:p text:style-name="P1613">Vieta:<text:tab/></text:p>
      <text:p text:style-name="P1614"/>
      <text:p text:style-name="P1615">Data:<text:tab/></text:p>
      <text:p text:style-name="P1616"/>
      <text:p text:style-name="P1617">(Institucijos antspaudas arba spaudas)</text:p>
      <text:p text:style-name="P1618"/>
      <text:p text:style-name="P1619"><text:span text:style-name="T1620">Liudijimo galiojimo pratęsimo, kol laivas pasieks apžiūros uostą arba tam tikram laikui,<text:s/></text:span><text:span text:style-name="T1621">kai taikomos I skyriaus 14 taisyklės e arba f punktų nuostatos, patvirtinimas</text:span></text:p>
      <text:p text:style-name="P1622"/>
      <text:p text:style-name="P1623"><text:span text:style-name="T1624">Šis liudijimas pagal Konvencijos I skyriaus 14 taisyklės e punkto/f punkto</text:span><text:span text:style-name="T1625"><text:note text:note-class="footnote" text:id="_ftn9"><text:note-citation text:label="4">4</text:note-citation><text:note-body><text:p text:style-name="Normal"><text:span text:style-name="T1626"><text:s/></text:span><text:span text:style-name="T1627">Kas nereikalinga, išbraukti.</text:span></text:p></text:note-body></text:note></text:span><text:span text:style-name="T1628"><text:s/>nuostatas turi būti pripažįstamas galiojančiu iki</text:span><text:span text:style-name="T1629"><text:tab/></text:span></text:p>
      <text:p text:style-name="P1630"/>
      <text:p text:style-name="P1631">Pasirašė:<text:tab/></text:p>
      <text:p text:style-name="P1632"/>
      <text:p text:style-name="P1633">(Įgalioto pareigūno parašas)</text:p>
      <text:p text:style-name="P1634"/>
      <text:p text:style-name="P1635">Vieta:<text:tab/></text:p>
      <text:p text:style-name="P1636"/>
      <text:p text:style-name="P1637">Data:<text:tab/></text:p>
      <text:p text:style-name="P1638"/>
      <text:p text:style-name="P1639">(Institucijos antspaudas arba spaudas)</text:p>
      <text:p text:style-name="P1640"/>
      <text:p text:style-name="P1641"><text:span text:style-name="T1642">Liudijimo galiojimo termino pabaigos mėnesio ir dienos nukėlimo patvirtinimas, jei taikomos I skyriaus 14 taisyklės h punkto nuostatos</text:span></text:p>
      <text:p text:style-name="P1643"/>
      <text:p text:style-name="P1644">Pagal Konvencijos I skyriaus 14 taisyklės h punkto nuostatas liudijimo<text:s/>galiojimo naujo termino pabaigos mėnuo ir diena yra<text:tab/></text:p>
      <text:p text:style-name="P1645"/>
      <text:p text:style-name="P1646">Pasirašė:<text:tab/></text:p>
      <text:p text:style-name="P1647"/>
      <text:p text:style-name="P1648">(Įgalioto pareigūno parašas)</text:p>
      <text:p text:style-name="P1649"/>
      <text:p text:style-name="P1650">Vieta:<text:tab/></text:p>
      <text:p text:style-name="P1651"/>
      <text:p text:style-name="P1652">Data:<text:tab/></text:p>
      <text:p text:style-name="P1653"/>
      <text:p text:style-name="P1654">(Institucijos antspaudas arba spaudas)</text:p>
      <text:p text:style-name="P1655"/>
      <text:p text:style-name="P1656">Pagal Konvencijos I skyriaus 14 taisyklės h punkto nuostatas liudijimo galiojimo naujo termino<text:s/>pabaigos mėnuo ir diena yra<text:tab/></text:p>
      <text:p text:style-name="P1657"/>
      <text:p text:style-name="P1658">Pasirašė:<text:tab/></text:p>
      <text:p text:style-name="P1659"/>
      <text:p text:style-name="P1660">(Įgalioto pareigūno parašas)</text:p>
      <text:p text:style-name="P1661"/>
      <text:p text:style-name="P1662">Vieta:<text:tab/></text:p>
      <text:p text:style-name="P1663"/>
      <text:p text:style-name="P1664">Data:<text:tab/></text:p>
      <text:p text:style-name="P1665"/>
      <text:p text:style-name="P1666">(Institucijos antspaudas arba spaudas)</text:p>
      <text:p text:style-name="P1667"><text:span text:style-name="T1668">______________</text:span></text:p>
      <text:p text:style-name="P1669"><text:span text:style-name="T1670">Krovininiams laivams skirto įrangos saugumo liudijimo forma<text:s/></text:span></text:p>
      <text:p text:style-name="P1671"/>
      <text:p text:style-name="P1672"><text:span text:style-name="T1673">KROVININIO LAIVO SAUGIOS ĮRANGOS LIUDIJIMAS</text:span></text:p>
      <text:p text:style-name="P1674"/>
      <text:p text:style-name="P1675">Prie šio liudijimo turi būti pridėtas įrangos sąrašas (forma E)</text:p>
      <text:p text:style-name="P1676"/>
      <text:p text:style-name="P1677">(Oficialus antspaudas) (Valstybė)</text:p>
      <text:p text:style-name="P1678"/>
      <text:p text:style-name="P1679">Išduotas pagal 1974 m. Tarptautinės konvencijos dėl žmogaus gyvybės apsaugos jūroje, pakeistos jos 1988 m. Protokolu, nuostatas,</text:p>
      <text:p text:style-name="P1680"/>
      <text:p text:style-name="P1681">įgaliojus<text:tab/>Vyriausybei,</text:p>
      <text:p text:style-name="P1682">(valstybės pavadinimas)</text:p>
      <text:p text:style-name="P1683">..<text:tab/></text:p>
      <text:p text:style-name="P1684">(įgaliotas asmuo arba organizacija)</text:p>
      <text:p text:style-name="P1685"/>
      <text:p text:style-name="P1686"><text:span text:style-name="T1687">Išsami informacija apie laivą</text:span><text:span text:style-name="T1688"><text:note text:note-class="footnote" text:id="_ftn10"><text:note-citation text:label="1">1</text:note-citation><text:note-body><text:p text:style-name="P1689"><text:s/><text:span text:style-name="T1690">Informaciją apie laivą leidžiama įrašyti ir kitaip –<text:s/></text:span><text:span text:style-name="T1691">horizontaliai langeliuose.</text:span></text:p><text:p text:style-name="P1692"><text:span text:style-name="T1693">2</text:span><text:span text:style-name="T1694"><text:s/>Tiktai naftos tanklaiviams, chemikalų tanklaiviams ir dujovežiams.</text:span></text:p><text:p text:style-name="P1695"><text:span text:style-name="T1696">3</text:span><text:span text:style-name="T1697"><text:s/>Pagal rezoliuciją A.600(15) „TJO laivo atpažinimo numerio projektas“ šią informaciją leidžiama įtraukti į liudijimą pasirinktinai.</text:span></text:p><text:p text:style-name="P1698"><text:span text:style-name="T1699">4</text:span><text:span text:style-name="T1700"><text:s/>Kas nereikalinga, išbrauk</text:span><text:span text:style-name="T1701">ti.</text:span></text:p></text:note-body></text:note></text:span></text:p>
      <text:p text:style-name="P1702"/>
      <text:p text:style-name="P1703">Laivo pavadinimas<text:tab/></text:p>
      <text:p text:style-name="P1704"/>
      <text:p text:style-name="P1705">Skiriamasis numeris arba raidės<text:tab/></text:p>
      <text:p text:style-name="P1706"/>
      <text:p text:style-name="P1707">Registracijos uostas<text:tab/></text:p>
      <text:p text:style-name="P1708"/>
      <text:p text:style-name="P1709">Bendroji talpa<text:tab/></text:p>
      <text:p text:style-name="P1710"/>
      <text:p text:style-name="P1711"><text:span text:style-name="T1712">Laivo dedveitas (metrinėmis tonomis)</text:span><text:span text:style-name="T1713">2</text:span><text:span text:style-name="T1714"><text:tab/></text:span></text:p>
      <text:p text:style-name="P1715"/>
      <text:p text:style-name="P1716">Laivo ilgis (III skyriaus<text:s/>3 taisyklės 10 punktas)<text:tab/></text:p>
      <text:p text:style-name="P1717"/>
      <text:p text:style-name="P1718"><text:span text:style-name="T1719">TJO numeris</text:span><text:span text:style-name="T1720">3</text:span><text:span text:style-name="T1721"><text:tab/></text:span></text:p>
      <text:p text:style-name="P1722"/>
      <text:p text:style-name="P1723"><text:span text:style-name="T1724">Laivo tipas</text:span><text:span text:style-name="T1725">4</text:span></text:p>
      <text:p text:style-name="P1726"/>
      <text:p text:style-name="P1727">Naftos tanklaivis</text:p>
      <text:p text:style-name="P1728">Chemikalų tanklaivis</text:p>
      <text:p text:style-name="P1729">Dujovežis</text:p>
      <text:p text:style-name="P1730">Kitokio negu pirmiau nurodyti tipo krovininis laivas</text:p>
      <text:p text:style-name="P1731"/>
      <text:p text:style-name="P1732">Data, kai buvo padėtas laivo kilis, arba panašaus laivo statybos etapo data, arba, jei<text:s/>pritaikoma, esminio pertvarkymo arba pakeitimo, arba modifikacijos darbų pradžios data<text:tab/></text:p>
      <text:p text:style-name="P1733"/>
      <text:p text:style-name="P1734">ŠIUO LIUDIJIMU PAŽYMIMA, KAD:</text:p>
      <text:p text:style-name="P1735"/>
      <text:p text:style-name="P1736"><text:span text:style-name="T1737">1</text:span><text:span text:style-name="T1738">. Laivas apžiūrėtas taip, kaip nurodyta Konvencijos I skyriaus 8 taisyklės nuostatose.</text:span></text:p>
      <text:p text:style-name="P1739"><text:span text:style-name="T1740">2</text:span><text:span text:style-name="T1741">. Ši apžiūra parodė, jog:</text:span></text:p>
      <text:p text:style-name="P1742"><text:span text:style-name="T1743">2.1</text:span><text:span text:style-name="T1744">. laivas a</text:span><text:span text:style-name="T1745">titiko Konvencijos reikalavimus dėl priešgaisrinės saugos sistemų bei reikmenų ir gaisro gesinimo schemų;</text:span></text:p>
      <text:p text:style-name="P1746"><text:span text:style-name="T1747">2.2</text:span><text:span text:style-name="T1748">. gelbėjimo priemonėmis ir gelbėjimosi valčių, gelbėjimo plaustų ir gelbėjimo valčių įranga laivas buvo aprūpintas pagal Konvencijos reikalavim</text:span><text:span text:style-name="T1749">us;</text:span></text:p>
      <text:p text:style-name="P1750"><text:span text:style-name="T1751">2.3</text:span><text:span text:style-name="T1752">. lyno sviedžiamuoju įtaisu ir radijo ryšio įranga, kuria naudojamasi gelbėjimo priemonėse, laivas buvo aprūpintas pagal Konvencijos reikalavimus;</text:span></text:p>
      <text:p text:style-name="P1753"><text:span text:style-name="T1754">2.4</text:span><text:span text:style-name="T1755">. laivas atitiko Konvencijos reikalavimus dėl laivo navigacijos įrangos, locmanų įlaipinimo</text:span><text:span text:style-name="T1756"><text:s/>priemonių ir laivybos leidinių;</text:span></text:p>
      <text:p text:style-name="P1757"><text:span text:style-name="T1758">2.5</text:span><text:span text:style-name="T1759">. signaliniais žiburiais, signaliniais ženklais, garso signalų ir nelaimės signalų priemonėmis laivas buvo aprūpintas pagal Konvencijos ir Tarptautinių taisyklių laivų susidūrimams jūroje išvengti nuostatas;</text:span></text:p>
      <text:p text:style-name="P1760"><text:span text:style-name="T1761">2.6</text:span><text:span text:style-name="T1762">.</text:span><text:span text:style-name="T1763"><text:s/>visais kitais atžvilgiais laivas atitiko jam taikomus Konvencijos reikalavimus.</text:span></text:p>
      <text:p text:style-name="P1764"/>
      <text:p text:style-name="P1765"><text:span text:style-name="T1766">3</text:span><text:span text:style-name="T1767">. Laivas yra eksploatuojamas pagal III skyriaus 26 taisyklės 1 punkto 1 papunkčio 1 dalies nuostatas<text:s/></text:span><text:span text:style-name="T1768"><text:tab/><text:s/>transporto verslo zonoje.</text:span></text:p>
      <text:p text:style-name="P1769"/>
      <text:p text:style-name="P1770"><text:span text:style-name="T1771">4</text:span><text:span text:style-name="T1772">. Laivui išduotas/nėra išduotas</text:span><text:span text:style-name="T1773"><text:note text:note-class="footnote" text:id="_ftn11"><text:note-citation text:label="4">4</text:note-citation><text:note-body><text:p text:style-name="P1774"><text:s/><text:span text:style-name="T1775">Kas nereikalinga, išbraukti.</text:span></text:p><text:p text:style-name="P1776"><text:span text:style-name="T1777">5</text:span><text:span text:style-name="T1778"><text:s/>Įrašyti galiojimo laikotarpio pabaigos datą, Administracijos nustatytą pagal Konvencijos I skyriaus 14 taisyklės a punkto sąlygas. Šios datos diena ir mėnuo sutampa su Konvencijos I skyriaus 2 taisyklės n punkte apibrėž</text:span><text:span text:style-name="T1779">ta liudijimo galiojimo termino pabaigos mėnesiu ir diena, jei šis terminas nebuvo pakeistas pagal I skyriaus 14 taisyklės h punkto nuostatas.</text:span></text:p></text:note-body></text:note></text:span><text:span text:style-name="T1780"><text:s/>išimties liudijimas.</text:span></text:p>
      <text:p text:style-name="P1781"/>
      <text:p text:style-name="P1782"><text:span text:style-name="T1783">Šis liudijimas galioja iki………………</text:span><text:span text:style-name="T1784">5</text:span><text:span text:style-name="T1785"><text:s/>su sąlyga, kad atliekamos kasmetinės ir tarpinės apžiūros pagal Konvencijos I skyriaus 8 taisyklės nuostatas.</text:span></text:p>
      <text:p text:style-name="P1786"/>
      <text:p text:style-name="P1787">Išduotas<text:tab/></text:p>
      <text:p text:style-name="P1788"/>
      <text:p text:style-name="P1789">(Liudijimo išdavimo vieta)</text:p>
      <text:p text:style-name="P1790"/>
      <text:p text:style-name="P1791">..<text:tab/></text:p>
      <text:p text:style-name="P1792"/>
      <text:p text:style-name="P1793">(Išdavimo data)<text:tab/>(Liudijimą išduodančio<text:s/>įgalioto pareigūno parašas)</text:p>
      <text:p text:style-name="P1794"/>
      <text:p text:style-name="P1795">(Išduodančios institucijos antspaudas arba spaudas)</text:p>
      <text:p text:style-name="P1796"/>
      <text:p text:style-name="P1797"><text:span text:style-name="T1798">Kasmetinių ir periodiškų apžiūrų patvirtinimas</text:span></text:p>
      <text:p text:style-name="P1799"/>
      <text:p text:style-name="P1800">ŠIUO DOKUMENTU PAŽYMIMA, kad pagal Konvencijos I skyriaus 8 taisyklės nuostatas atliktos apžiūros metu buvo nustatyta, jog<text:s/>laivas atitinka su šia apžiūra susijusius Konvencijos reikalavimus.</text:p>
      <text:p text:style-name="P1801"/>
      <text:p text:style-name="P1802">Kasmetinė apžiūra: Pasirašė:<text:tab/></text:p>
      <text:p text:style-name="P1803"/>
      <text:p text:style-name="P1804">(Įgalioto pareigūno parašas)</text:p>
      <text:p text:style-name="P1805"/>
      <text:p text:style-name="P1806">Vieta:<text:tab/></text:p>
      <text:p text:style-name="P1807"/>
      <text:p text:style-name="P1808">Data:<text:tab/></text:p>
      <text:p text:style-name="P1809"/>
      <text:p text:style-name="P1810">(Institucijos antspaudas arba spaudas)</text:p>
      <text:p text:style-name="P1811"/>
      <text:p text:style-name="P1812"><text:span text:style-name="T1813">Kasmetinė/periodiška</text:span><text:span text:style-name="T1814">4</text:span><text:span text:style-name="T1815"><text:s/>apžiūra: Pasirašė:</text:span><text:span text:style-name="T1816"><text:tab/></text:span></text:p>
      <text:p text:style-name="P1817"/>
      <text:p text:style-name="P1818">(Įgalioto pareigūno<text:s/>parašas)</text:p>
      <text:p text:style-name="P1819"/>
      <text:p text:style-name="P1820">Vieta:<text:tab/></text:p>
      <text:p text:style-name="P1821"/>
      <text:p text:style-name="P1822">Data:<text:tab/></text:p>
      <text:p text:style-name="P1823"/>
      <text:p text:style-name="P1824">(Institucijos antspaudas arba spaudas)</text:p>
      <text:p text:style-name="P1825"/>
      <text:p text:style-name="P1826"><text:span text:style-name="T1827">Kasmetinė/periodiška</text:span><text:span text:style-name="T1828"><text:note text:note-class="footnote" text:id="_ftn12"><text:note-citation text:label="4">4</text:note-citation><text:note-body><text:p text:style-name="Normal"><text:span text:style-name="T1829"><text:s/>Kas nereikalinga, išbraukti.</text:span><text:span text:style-name="T1830"><text:s/></text:span></text:p></text:note-body></text:note></text:span><text:span text:style-name="T1831"><text:s/>apžiūra: Pasirašė:</text:span><text:span text:style-name="T1832"><text:tab/></text:span></text:p>
      <text:p text:style-name="P1833"/>
      <text:p text:style-name="P1834">(Įgalioto pareigūno parašas)</text:p>
      <text:p text:style-name="P1835"/>
      <text:p text:style-name="P1836">Vieta:<text:tab/></text:p>
      <text:p text:style-name="P1837"/>
      <text:p text:style-name="P1838">Data:<text:tab/></text:p>
      <text:p text:style-name="P1839"/>
      <text:p text:style-name="P1840">(Institucijos antspaudas arba spaudas)</text:p>
      <text:p text:style-name="P1841"/>
      <text:p text:style-name="P1842">Kasmetinė apžiūra: Pasirašė:<text:tab/></text:p>
      <text:p text:style-name="P1843"/>
      <text:p text:style-name="P1844">(Įgalioto pareigūno parašas)</text:p>
      <text:p text:style-name="P1845"/>
      <text:p text:style-name="P1846">Vieta:<text:tab/></text:p>
      <text:p text:style-name="P1847"/>
      <text:p text:style-name="P1848">Data:<text:tab/></text:p>
      <text:p text:style-name="P1849"/>
      <text:p text:style-name="P1850">(Institucijos antspaudas arba spaudas)</text:p>
      <text:p text:style-name="P1851"/>
      <text:p text:style-name="P1852"><text:span text:style-name="T1853">Kasmetinė/periodiška apžiūra, atliekama pagal I skyriaus 14 taisyklės h punkto iii papunkčio nuostatas</text:span></text:p>
      <text:p text:style-name="P1854"/>
      <text:p text:style-name="P1855"><text:span text:style-name="T1856">ŠIUO DOKUMENTU PAŽYMIMA, kad pagal Konvencijos I skyriaus 14 taisyklės h punkto iii papunkčio</text:span><text:span text:style-name="T1857"><text:s/>nuostatas atliktos kasmetinės/periodiškos</text:span><text:span text:style-name="T1858">4</text:span><text:span text:style-name="T1859"><text:s/>apžiūros metu buvo nustatyta, jog laivas atitinka su šia apžiūra susijusius Konvencijos reikalavimus.</text:span></text:p>
      <text:p text:style-name="P1860"/>
      <text:p text:style-name="P1861">Pasirašė:<text:tab/></text:p>
      <text:p text:style-name="P1862"/>
      <text:p text:style-name="P1863">(Įgalioto pareigūno parašas)</text:p>
      <text:p text:style-name="P1864"/>
      <text:p text:style-name="P1865">Vieta:<text:tab/></text:p>
      <text:p text:style-name="P1866"/>
      <text:p text:style-name="P1867">Data:<text:tab/></text:p>
      <text:p text:style-name="P1868"/>
      <text:p text:style-name="P1869">(Institucijos antspaudas arba spaudas)</text:p>
      <text:p text:style-name="P1870"/>
      <text:p text:style-name="P1871"><text:span text:style-name="T1872">Trumpiau<text:s/></text:span><text:span text:style-name="T1873">negu 5 metus galiojančio liudijimo galiojimo pratęsimo patvirtinimas, jei taikomos I skyriaus 14 taisyklės c punkto nuostatos</text:span></text:p>
      <text:p text:style-name="P1874"/>
      <text:p text:style-name="P1875">Laivas atitinka jam taikomus Konvencijos reikalavimus ir pagal Konvencijos I skyriaus 14 taisyklės c punkto nuostatas šis liudijimas turi būti pripažįstamas galiojančiu iki<text:s/><text:tab/></text:p>
      <text:p text:style-name="P1876"/>
      <text:p text:style-name="P1877">Pasirašė:<text:tab/></text:p>
      <text:p text:style-name="P1878"/>
      <text:p text:style-name="P1879">(Įgalioto pareigūno parašas)</text:p>
      <text:p text:style-name="P1880"/>
      <text:p text:style-name="P1881">Vieta:<text:tab/></text:p>
      <text:p text:style-name="P1882"/>
      <text:p text:style-name="P1883">Data:<text:tab/></text:p>
      <text:p text:style-name="P1884"/>
      <text:p text:style-name="P1885">(Institucijos antspaudas arba spaudas)</text:p>
      <text:p text:style-name="P1886"/>
      <text:p text:style-name="P1887"><text:span text:style-name="T1888">Apžiūros dėl liudijimo atnaujinimo atlikimo patvirtinimas, kai taikomos I skyriaus 14 taisyklės d punkto<text:s/></text:span><text:span text:style-name="T1889">nuostatos</text:span></text:p>
      <text:p text:style-name="P1890"/>
      <text:p text:style-name="P1891">Laivas atitinka jam taikomus Konvencijos reikalavimus ir pagal Konvencijos I skyriaus 14 taisyklės d punkto nuostatas šis liudijimas turi būti pripažįstamas galiojančiu iki<text:tab/></text:p>
      <text:p text:style-name="P1892"/>
      <text:p text:style-name="P1893">Pasirašė:<text:tab/></text:p>
      <text:p text:style-name="P1894"/>
      <text:p text:style-name="P1895">(Įgalioto pareigūno parašas)</text:p>
      <text:p text:style-name="P1896"/>
      <text:p text:style-name="P1897">Vieta:<text:tab/></text:p>
      <text:p text:style-name="P1898"/>
      <text:p text:style-name="P1899">Data:<text:tab/></text:p>
      <text:p text:style-name="P1900"/>
      <text:p text:style-name="P1901">(Institucijos antspaudas arba spaudas)</text:p>
      <text:p text:style-name="P1902"/>
      <text:p text:style-name="P1903"><text:span text:style-name="T1904">Liudijimo galiojimo pratęsimo, kol laivas pasieks apžiūros uostą arba tam tikram laikui, kai taikomos I skyriaus 14 taisyklės e arba f punktų nuostatos, patvirtinimas</text:span></text:p>
      <text:p text:style-name="P1905"/>
      <text:p text:style-name="P1906"><text:span text:style-name="T1907">Šis liudijimas pagal Konvencijos I skyriaus 14 t</text:span><text:span text:style-name="T1908">aisyklės e punkto/f punkto</text:span><text:span text:style-name="T1909"><text:note text:note-class="footnote" text:id="_ftn13"><text:note-citation text:label="4">4</text:note-citation><text:note-body><text:p text:style-name="Normal"><text:span text:style-name="T1910"><text:s/></text:span><text:span text:style-name="T1911">Kas nereikalinga, išbraukti.</text:span></text:p></text:note-body></text:note></text:span><text:span text:style-name="T1912"><text:s/>nuostatas turi būti pripažįstamas galiojančiu iki…………………………….</text:span></text:p>
      <text:p text:style-name="P1913"/>
      <text:p text:style-name="P1914">Pasirašė:<text:tab/></text:p>
      <text:p text:style-name="P1915"/>
      <text:p text:style-name="P1916">(Įgalioto pareigūno parašas)</text:p>
      <text:p text:style-name="P1917"/>
      <text:p text:style-name="P1918">Vieta:<text:tab/></text:p>
      <text:p text:style-name="P1919"/>
      <text:p text:style-name="P1920">Data:<text:tab/></text:p>
      <text:p text:style-name="P1921"/>
      <text:p text:style-name="P1922">(Institucijos antspaudas arba spaudas)</text:p>
      <text:p text:style-name="P1923"/>
      <text:p text:style-name="P1924"><text:span text:style-name="T1925">Liudijimo galiojimo termino pabaigos mėnesio ir dienos nukėlimo<text:s/></text:span><text:span text:style-name="T1926">patvirtinimas, jei taikomos I skyriaus 14 taisyklės h punkto nuostatos</text:span></text:p>
      <text:p text:style-name="P1927"/>
      <text:p text:style-name="P1928">Pagal Konvencijos I skyriaus 14 taisyklės h punkto nuostatas liudijimo galiojimo naujo termino pabaigos mėnuo ir diena yra<text:tab/></text:p>
      <text:p text:style-name="P1929"/>
      <text:p text:style-name="P1930">Pasirašė:<text:tab/></text:p>
      <text:p text:style-name="P1931"/>
      <text:p text:style-name="P1932">(Įgalioto pareigūno parašas)</text:p>
      <text:p text:style-name="P1933"/>
      <text:p text:style-name="P1934">Vieta:<text:tab/></text:p>
      <text:p text:style-name="P1935"/>
      <text:p text:style-name="P1936">Data:<text:tab/></text:p>
      <text:p text:style-name="P1937"/>
      <text:p text:style-name="P1938">(Institucijos antspaudas arba spaudas)</text:p>
      <text:p text:style-name="P1939"/>
      <text:p text:style-name="P1940">Pagal Konvencijos I skyriaus 14 taisyklės h punkto nuostatas liudijimo galiojimo naujo termino pabaigos mėnuo ir diena yra<text:s/><text:tab/></text:p>
      <text:p text:style-name="P1941"/>
      <text:p text:style-name="P1942">Pasirašė:<text:tab/></text:p>
      <text:p text:style-name="P1943"/>
      <text:p text:style-name="P1944">(Įgalioto pareigūno parašas)</text:p>
      <text:p text:style-name="P1945"/>
      <text:p text:style-name="P1946">Vieta:<text:tab/></text:p>
      <text:p text:style-name="P1947"/>
      <text:p text:style-name="P1948">Data:<text:tab/></text:p>
      <text:p text:style-name="P1949"/>
      <text:p text:style-name="P1950"><text:span text:style-name="T1951">(Institucijos antspaudas arba<text:s/></text:span><text:span text:style-name="T1952">spaudas)</text:span></text:p>
      <text:p text:style-name="P1953"><text:span text:style-name="T1954">______________</text:span></text:p>
      <text:p text:style-name="P1955">KROVININIO LAIVO SAUGIOS ĮRANGOS LIUDIJIMO ĮRANGOS SĄRAŠAS<text:s/></text:p>
      <text:p text:style-name="P1956"><text:span text:style-name="T1957">(FORMA E)</text:span></text:p>
      <text:p text:style-name="P1958"/>
      <text:p text:style-name="P1959">Šis sąrašas visą laiką turi būti pridėtas prie krovininio laivo saugios įrangos liudijimo</text:p>
      <text:p text:style-name="P1960"/>
      <text:p text:style-name="P1961"><text:span text:style-name="T1962">ĮRANGOS SĄRAŠAS PAGAL 1974 M. TARPTAUTINĖS KONVENCIJOS DĖL<text:s/></text:span><text:span text:style-name="T1963">ŽMOGAUS GYVYBĖS APSAUGOS JŪROJE, PAKEISTOS JOS 1988 M. PROTOKOLU, NUOSTATAS</text:span></text:p>
      <text:p text:style-name="P1964"/>
      <text:p text:style-name="P1965"><text:span text:style-name="T1966">1</text:span><text:span text:style-name="T1967">.<text:s/></text:span><text:span text:style-name="T1968">Išsami informacija apie laivą</text:span></text:p>
      <text:p text:style-name="P1969"/>
      <text:p text:style-name="P1970">Laivo pavadinimas<text:tab/></text:p>
      <text:p text:style-name="P1971">Skiriamasis numeris arba raidės<text:tab/></text:p>
      <text:p text:style-name="P1972"/>
      <text:p text:style-name="P1973"><text:span text:style-name="T1974">2</text:span><text:span text:style-name="T1975">.<text:s/></text:span><text:span text:style-name="T1976">Išsami informacija apie gelbėjimo priemones</text:span></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1. Bendras gelbėjimo priemonėmis<text:s/>aprūpintų asmenų skaičius:<text:tab/></text:p>
          </table:table-cell>
          <table:table-cell table:style-name="TableCell1985" table:number-columns-spanned="2">
            <text:p text:style-name="P1986"/>
          </table:table-cell>
          <table:covered-table-cell/>
        </table:table-row>
        <table:table-row table:style-name="TableRow1987">
          <table:table-cell table:style-name="TableCell1988">
            <text:p text:style-name="P1989"/>
          </table:table-cell>
          <table:table-cell table:style-name="TableCell1990">
            <text:p text:style-name="P1991">Kairysis bortas</text:p>
          </table:table-cell>
          <table:table-cell table:style-name="TableCell1992">
            <text:p text:style-name="P1993">Dešinysis bortas</text:p>
          </table:table-cell>
        </table:table-row>
        <table:table-row table:style-name="TableRow1994">
          <table:table-cell table:style-name="TableCell1995">
            <text:p text:style-name="P1996">2. Bendras gelbėjimosi valčių skaičiu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1. Bendras jose telpančių žmonių skaičiu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2. Stovių iš dalies dengtų gelbėjimosi valčių skaičius (III skyriaus 43 taisyklė)</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3. Visiškai<text:s/>dengtų gelbėjimosi valčių skaičius (III skyriaus 44 taisyklė)</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4. Gelbėjimosi valčių su autonomine oro tiekimo sistema skaičius (III skyriaus 45 taisyklė)</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5. Gelbėjimosi valčių su priešgaisrine apsauga skaičius (III skyriaus 46 taisyklė)</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6.<text:s/>Kitos gelbėjimosi valty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6.1. Skaičiu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6.2. Tipa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7. Plūdriųjų gelbėjimo priemonių skaičiu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7.1. Visiškai dengtų (III skyriaus 44 taisyklė)</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7.2. Su autonomine oro sistema (III skyriaus 45 taisyklė)</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7.3. Su priešgaisrine<text:s/>apsauga (III skyriaus 46 taisyklė)</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 Motorinių gelbėjimosi valčių (įtrauktų į pirmiau nurodytą bendrą gelbėjimosi valčių skaičių) skaičiu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1. Gelbėjimosi valčių su prožektoriais skaičiu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4. Gelbėjimo valčių skaičiu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4.1. Kiek šių valčių<text:s/>įtraukta į pirmiau nurodytą bendrą gelbėjimosi valčių skaičių</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 Gelbėjimo plaustai</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1. Tie iš jų, kuriems nuleisti reikalinga patvirtinta nuleidimo įranga</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1.1. Šių plaustų skaičiu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1.2. Juose telpančių asmenų skaičiu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2. Tie iš<text:s/>plaustų, kuriems nuleisti nereikalinga patvirtinta nuleidimo įranga</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5.2.1. Šių plaustų skaičiu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5.2.2. Juose telpančių asmenų skaičiu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3. Gelbėjimo plaustų, kuriuos privaloma turėti pagal III skyriaus 26 taisyklės 1 punkto 4 papunkčio nuostatas,<text:s/>skaičiu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 Gelbėjimo plūdurų skaičiu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7. Gelbėjimosi liemenių skaičiu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8. Hidrokostiumai</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8.1. Bendras jų skaičiu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8.2. Kiek iš jų atitinka gelbėjimosi liemenėms taikomus reikalavimus</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9. Šiluminės apsaugos priemonių skaičius</text:span><text:span text:style-name="T2208"><text:note text:note-class="footnote" text:id="_ftn14"><text:note-citation text:label="1">1</text:note-citation><text:note-body><text:p text:style-name="P2209"><text:span text:style-name="T2210"><text:s/></text:span><text:span text:style-name="T2211">Išskyrus nurodytas III skyriaus 38 taisyklės 5 pu</text:span><text:span text:style-name="T2212">nkto 1 papunkčio 24 dalyje, 41 taisyklės 8 punkto 31 papunktyje ir 47 taisyklės 2 punkto 2 papunkčio 13 dalyje.</text:span></text:p></text:note-body></text:note></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0.<text:s/>Radijo ryšio įranga, kuria naudojamasi gelbėjimo priemonėse</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1. Radaro atsakiklių skaičiu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0.2. Dvipusio UTB dažnio radiotelefono ryšio aparatų skaičiu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text:span text:style-name="T2247">Anksčiau kaip 1992 m. vasario 1 d. pastatyti laivai, ne visiškai atitinkantys jiems<text:s/></text:span><text:span text:style-name="T2248">taikomas 1988 m. iš dalies pakeistos Konvencijos III skyriaus nuostatas</text:span><text:span text:style-name="T2249"><text:note text:note-class="footnote" text:id="_ftn15"><text:note-citation text:label="2">2</text:note-citation><text:note-body><text:p text:style-name="Normal"><text:span text:style-name="T2250"><text:s/></text:span><text:span text:style-name="T2251">Šis skyrius nereikalingas sąraše, pridedamame prie liudijimų, išduodamų po 1995 m. vasario 1 d.</text:span></text:p></text:note-body></text:note></text:span></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P2260">Faktinis atitikimas</text:p>
          </table:table-cell>
        </table:table-row>
        <table:table-row table:style-name="TableRow2261">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Radiotelegrafinio ryšio įranga, skirta gelbėjimo valtims</text:p>
          </table:table-cell>
          <table:table-cell table:style-name="TableCell2269">
            <text:p text:style-name="P2270"/>
          </table:table-cell>
        </table:table-row>
        <table:table-row table:style-name="TableRow2271">
          <table:table-cell table:style-name="TableCell2272">
            <text:p text:style-name="P2273">Gelbėjimosi valtims ir plaustams skirta radijo ryšio aparatūra</text:p>
          </table:table-cell>
          <table:table-cell table:style-name="TableCell2274">
            <text:p text:style-name="P2275"/>
          </table:table-cell>
        </table:table-row>
        <table:table-row table:style-name="TableRow2276">
          <table:table-cell table:style-name="TableCell2277">
            <text:p text:style-name="P2278">Gelbėjimosi valtims ir plaustams<text:s/>skirti jūriniai avariniai radijo plūdurai EPIRB (121,5 MHz ir 243,0 MHz)</text:p>
          </table:table-cell>
          <table:table-cell table:style-name="TableCell2279">
            <text:p text:style-name="P2280"/>
          </table:table-cell>
        </table:table-row>
        <table:table-row table:style-name="TableRow2281">
          <table:table-cell table:style-name="TableCell2282">
            <text:p text:style-name="P2283">Dvipusio ryšio radiotelefono aparatai</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
      <text:p text:style-name="P2291"/>
      <text:p text:style-name="P2292">ŠIUO DOKUMENTU PAŽYMIMA, kad šis sąrašas visais atžvilgiais atitinka faktinę būklę.</text:p>
      <text:p text:style-name="P2293"/>
      <text:p text:style-name="P2294">IŠDUOTA<text:tab/></text:p>
      <text:p text:style-name="P2295"/>
      <text:p text:style-name="P2296">(Sąrašo išdavimo vieta)</text:p>
      <text:p text:style-name="P2297"/>
      <text:p text:style-name="P2298">..<text:tab/></text:p>
      <text:p text:style-name="P2299"/>
      <text:p text:style-name="P2300">(Išdavimo<text:s/>data) (Sąrašą išduodančio tinkamai įgalioto pareigūno parašas)</text:p>
      <text:p text:style-name="P2301"/>
      <text:p text:style-name="P2302">(Išduodančios institucijos antspaudas arba spaudas)</text:p>
      <text:p text:style-name="P2303"><text:span text:style-name="T2304">______________</text:span></text:p>
      <text:p text:style-name="P2305"><text:span text:style-name="T2306">Krovininiams laivams skirto radijo ryšio saugumo liudijimo forma</text:span></text:p>
      <text:p text:style-name="P2307"/>
      <text:p text:style-name="P2308"><text:span text:style-name="T2309">KROVININIO LAIVO SAUGIOS RADIJO ĮRANGOS LIUDIJIMAS</text:span></text:p>
      <text:p text:style-name="P2310"/>
      <text:p text:style-name="P2311">Prie šio liudijimo turi būti pridėtas radijo ryšio įrangos sąrašas</text:p>
      <text:p text:style-name="P2312"/>
      <text:p text:style-name="P2313">(forma R)</text:p>
      <text:p text:style-name="P2314"/>
      <text:p text:style-name="P2315">(Oficialus antspaudas) (Valstybė)</text:p>
      <text:p text:style-name="P2316"/>
      <text:p text:style-name="P2317">Išduotas pagal 1974 m. Tarptautinės konvencijos dėl žmogaus gyvybės apsaugos jūroje, pakeistos jos 1988 m. Protokolu, nuostatas,</text:p>
      <text:p text:style-name="P2318"/>
      <text:p text:style-name="P2319">įgaliojus<text:tab/>Vyriausybei,</text:p>
      <text:p text:style-name="P2320">(valstybės pavadinimas)</text:p>
      <text:p text:style-name="P2321">...<text:tab/></text:p>
      <text:p text:style-name="P2322">(įgaliotas asmuo arba organizacija)</text:p>
      <text:p text:style-name="P2323"/>
      <text:p text:style-name="P2324"><text:span text:style-name="T2325">1</text:span><text:span text:style-name="T2326">.<text:s/></text:span><text:span text:style-name="T2327">Išsami informacija apie laivą</text:span><text:span text:style-name="T2328"><text:note text:note-class="footnote" text:id="_ftn16"><text:note-citation text:label="1">1</text:note-citation><text:note-body><text:p text:style-name="P2329"><text:s/><text:span text:style-name="T2330">Informaciją apie laivą leidžiama įrašyti ir<text:s/></text:span><text:span text:style-name="T2331">kitaip – horizontaliai langeliuose.</text:span></text:p><text:p text:style-name="P2332"><text:span text:style-name="T2333">2<text:s/></text:span><text:span text:style-name="T2334">Pagal rezoliuciją A.600(15) „TJO laivo atpažinimo numerio projektas“ šią informaciją leidžiama įtraukti į liudijimą pasirinktinai.</text:span></text:p></text:note-body></text:note></text:span></text:p>
      <text:p text:style-name="P2335"/>
      <text:p text:style-name="P2336">Laivo pavadinimas<text:tab/></text:p>
      <text:p text:style-name="P2337"/>
      <text:p text:style-name="P2338">Skiriamasis numeris arba raidės<text:tab/></text:p>
      <text:p text:style-name="P2339"/>
      <text:p text:style-name="P2340">Registracijos uostas<text:tab/></text:p>
      <text:p text:style-name="P2341"/>
      <text:p text:style-name="P2342">Bendroji talpa<text:tab/></text:p>
      <text:p text:style-name="P2343"/>
      <text:p text:style-name="P2344">Jūrų rajonas, kuriame laivą leidžiama<text:s/>eksploatuoti (IV skyriaus 2 taisyklė)<text:tab/></text:p>
      <text:p text:style-name="P2345"/>
      <text:p text:style-name="P2346"><text:span text:style-name="T2347">TJO numeris</text:span><text:span text:style-name="T2348">2</text:span><text:span text:style-name="T2349"><text:tab/></text:span></text:p>
      <text:p text:style-name="P2350"/>
      <text:p text:style-name="P2351">Data, kai buvo padėtas laivo kilis arba panašaus laivo statybos etapo data, arba, jei pritaikoma, esminio perdirbimo arba pakeitimo, arba modifikavimo darbų pradžios data<text:tab/></text:p>
      <text:p text:style-name="P2352"/>
      <text:p text:style-name="P2353">ŠIUO LIUDIJIMU PAŽYMIMA, KAD:</text:p>
      <text:p text:style-name="P2354"/>
      <text:p text:style-name="P2355"><text:span text:style-name="T2356">1</text:span><text:span text:style-name="T2357">. Laivas apžiūrėtas taip, kaip nurodyta Konvencijos I skyriaus 9 taisyklės reikalavimuose.</text:span></text:p>
      <text:p text:style-name="P2358"><text:span text:style-name="T2359">2</text:span><text:span text:style-name="T2360">. Ši apžiūra parodė, jog:</text:span></text:p>
      <text:p text:style-name="P2361"><text:span text:style-name="T2362">2.1</text:span><text:span text:style-name="T2363">. laivas atitiko Konvencijos nuostatas dėl radijo įrangos;</text:span></text:p>
      <text:p text:style-name="P2364"><text:span text:style-name="T2365">2.2</text:span><text:span text:style-name="T2366">. radijo ryšio įrangos, kuria naudojamasi gelbėjimo<text:s/></text:span><text:span text:style-name="T2367">priemonėse, veikimas atitiko Konvencijos reikalavimus;</text:span></text:p>
      <text:p text:style-name="P2368"><text:span text:style-name="T2369">3</text:span><text:span text:style-name="T2370">. Laivui išduotas/nėra išduotas</text:span><text:span text:style-name="T2371"><text:note text:note-class="footnote" text:id="_ftn17"><text:note-citation text:label="3">3</text:note-citation><text:note-body><text:p text:style-name="Normal"><text:span text:style-name="T2372"><text:s/></text:span><text:span text:style-name="T2373">Kas nereikalinga, išbraukti.</text:span></text:p><text:p text:style-name="P2374"><text:span text:style-name="T2375">4<text:s/></text:span><text:span text:style-name="T2376">Įrašyti galiojimo laikotarpio pabaigos datą, Administr</text:span><text:span text:style-name="T2377">acijos nustatytą pagal Konvencijos I skyriaus 14 taisyklės a punkto sąlygas. Šios datos diena ir mėnuo sutampa su Konvencijos I skyriaus 2 taisyklės n punkte apibrėžto liudijimo galiojimo naujo termino pabaigos mėnesiu ir diena, jei jis nebuvo pakeistas pa</text:span><text:span text:style-name="T2378">gal I skyriaus 14 taisyklės h punkto nuostatas.</text:span></text:p></text:note-body></text:note></text:span><text:span text:style-name="T2379"><text:s/>išimties liudijimas.</text:span></text:p>
      <text:p text:style-name="P2380"/>
      <text:p text:style-name="P2381">Šis liudijimas galioja iki …………………. su sąlyga, kad atliekamos periodiškos apžiūros pagal Konvencijos I skyriaus 9 taisyklės nuostatas.</text:p>
      <text:p text:style-name="P2382"/>
      <text:p text:style-name="P2383">Išduotas<text:tab/></text:p>
      <text:p text:style-name="P2384"/>
      <text:p text:style-name="P2385">(Liudijimo išdavimo vieta)</text:p>
      <text:p text:style-name="P2386"/>
      <text:p text:style-name="P2387">..<text:tab/></text:p>
      <text:p text:style-name="P2388"/>
      <text:p text:style-name="P2389">(Išdavimo data) (Liudijimą išduodančio įgalioto pareigūno parašas)</text:p>
      <text:p text:style-name="P2390"/>
      <text:p text:style-name="P2391">(Išduodančios institucijos antspaudas arba spaudas)</text:p>
      <text:p text:style-name="P2392"/>
      <text:p text:style-name="P2393"><text:span text:style-name="T2394">Periodiškų apžiūrų patvirtinimas</text:span></text:p>
      <text:p text:style-name="P2395"/>
      <text:p text:style-name="P2396">ŠIUO DOKUMENTU PAŽYMIMA, kad pagal Konvencijos I skyriaus 9<text:s/>taisyklės nuostatas atliktos apžiūros metu buvo nustatyta, jog laivas atitinka su šia apžiūra susijusius Konvencijos reikalavimus.</text:p>
      <text:p text:style-name="P2397"/>
      <text:p text:style-name="P2398">Periodiška apžiūra: Pasirašė:<text:tab/></text:p>
      <text:p text:style-name="P2399"/>
      <text:p text:style-name="P2400">(Įgalioto pareigūno parašas)</text:p>
      <text:p text:style-name="P2401"/>
      <text:p text:style-name="P2402">Vieta:<text:tab/></text:p>
      <text:p text:style-name="P2403"/>
      <text:p text:style-name="P2404">Data:<text:tab/></text:p>
      <text:p text:style-name="P2405"/>
      <text:p text:style-name="P2406">(Institucijos antspaudas arba spaudas)</text:p>
      <text:p text:style-name="P2407"/>
      <text:p text:style-name="P2408">Periodiška apžiūra: Pasirašė:<text:tab/></text:p>
      <text:p text:style-name="P2409"/>
      <text:p text:style-name="P2410">(Įgalioto pareigūno parašas)</text:p>
      <text:p text:style-name="P2411"/>
      <text:p text:style-name="P2412">Vieta:<text:tab/></text:p>
      <text:p text:style-name="P2413"/>
      <text:p text:style-name="P2414">Data:<text:tab/></text:p>
      <text:p text:style-name="P2415"/>
      <text:p text:style-name="P2416">(Institucijos antspaudas arba spaudas)</text:p>
      <text:p text:style-name="P2417"/>
      <text:p text:style-name="P2418"/>
      <text:p text:style-name="P2419">Periodiška apžiūra: Pasirašė:<text:tab/></text:p>
      <text:p text:style-name="P2420"/>
      <text:p text:style-name="P2421">(Įgalioto pareigūno parašas)</text:p>
      <text:p text:style-name="P2422"/>
      <text:p text:style-name="P2423">Vieta:<text:tab/></text:p>
      <text:p text:style-name="P2424"/>
      <text:p text:style-name="P2425">Data:<text:tab/></text:p>
      <text:p text:style-name="P2426"/>
      <text:p text:style-name="P2427">(Institucijos antspaudas arba spaudas)</text:p>
      <text:p text:style-name="P2428"/>
      <text:p text:style-name="P2429"/>
      <text:p text:style-name="P2430">Periodiška<text:s/>apžiūra: Pasirašė:<text:tab/></text:p>
      <text:p text:style-name="P2431"/>
      <text:p text:style-name="P2432">(Įgalioto pareigūno parašas)</text:p>
      <text:p text:style-name="P2433"/>
      <text:p text:style-name="P2434">Vieta:<text:tab/></text:p>
      <text:p text:style-name="P2435"/>
      <text:p text:style-name="P2436">Data:<text:tab/></text:p>
      <text:p text:style-name="P2437"/>
      <text:p text:style-name="P2438">(Institucijos antspaudas arba spaudas)</text:p>
      <text:p text:style-name="P2439"/>
      <text:p text:style-name="P2440"><text:span text:style-name="T2441">Periodiška apžiūra pagal I skyriaus 14 taisyklės h punkto iii papunkčio nuostatas</text:span></text:p>
      <text:p text:style-name="P2442"/>
      <text:p text:style-name="P2443">ŠIUO DOKUMENTU PAŽYMIMA, kad pagal Konvencijos I skyriaus 14<text:s/>taisyklės h punkto iii papunkčio nuostatas atliktos apžiūros metu buvo nustatyta, jog laivas atitinka su šia apžiūra susijusius Konvencijos reikalavimus.</text:p>
      <text:p text:style-name="P2444"/>
      <text:p text:style-name="P2445">Pasirašė:<text:tab/></text:p>
      <text:p text:style-name="P2446"/>
      <text:p text:style-name="P2447">(Įgalioto pareigūno parašas)</text:p>
      <text:p text:style-name="P2448"/>
      <text:p text:style-name="P2449">Vieta:<text:tab/></text:p>
      <text:p text:style-name="P2450"/>
      <text:p text:style-name="P2451">Data:<text:tab/></text:p>
      <text:p text:style-name="P2452"/>
      <text:p text:style-name="P2453">(Institucijos antspaudas arba spaudas)</text:p>
      <text:p text:style-name="P2454"/>
      <text:p text:style-name="P2455"><text:span text:style-name="T2456">Trumpiau negu 5 metus galiojančio liudijimo galiojimo pratęsimo patvirtinimas, jei taikomos I skyriaus 14 taisyklės c punkto nuostatos</text:span></text:p>
      <text:p text:style-name="P2457"/>
      <text:p text:style-name="P2458">Laivas atitinka jam taikomus Konvencijos reikalavimus ir pagal Konvencijos I skyriaus 14 taisyklės c punkto nuostatas šis liudijimas turi būti pripažįstamas galiojančiu iki<text:tab/></text:p>
      <text:p text:style-name="P2459"/>
      <text:p text:style-name="P2460">Pasirašė:<text:tab/></text:p>
      <text:p text:style-name="P2461"/>
      <text:p text:style-name="P2462">(Įgalioto pareigūno parašas)</text:p>
      <text:p text:style-name="P2463"/>
      <text:p text:style-name="P2464">Vieta:<text:tab/></text:p>
      <text:p text:style-name="P2465"/>
      <text:p text:style-name="P2466">Data:<text:tab/></text:p>
      <text:p text:style-name="P2467"/>
      <text:p text:style-name="P2468">(Institucijos antspaudas arba spaudas)</text:p>
      <text:p text:style-name="P2469"/>
      <text:p text:style-name="P2470"><text:span text:style-name="T2471">Apžiūros dėl liudijimo atnaujinimo atlikimo patvirtinimas, kai taikomos I skyriaus 14 taisyklės d<text:s/></text:span><text:span text:style-name="T2472">punkto nuostatos</text:span></text:p>
      <text:p text:style-name="P2473"/>
      <text:p text:style-name="P2474">Laivas atitinka jam taikomus Konvencijos reikalavimus ir pagal Konvencijos I skyriaus 14 taisyklės d punkto nuostatas šis liudijimas turi būti pripažįstamas galiojančiu iki<text:tab/></text:p>
      <text:p text:style-name="P2475"/>
      <text:p text:style-name="P2476">Pasirašė:<text:tab/></text:p>
      <text:p text:style-name="P2477"/>
      <text:p text:style-name="P2478">(Įgalioto pareigūno parašas)</text:p>
      <text:p text:style-name="P2479"/>
      <text:p text:style-name="P2480">Vieta:<text:tab/></text:p>
      <text:p text:style-name="P2481"/>
      <text:p text:style-name="P2482">Data:<text:tab/></text:p>
      <text:p text:style-name="P2483"/>
      <text:p text:style-name="P2484">(Institucijos antspaudas arba spaudas)</text:p>
      <text:p text:style-name="P2485"/>
      <text:p text:style-name="P2486"><text:span text:style-name="T2487">Liudijimo galiojimo pratęsimo, kol laivas pasieks apžiūros uostą arba tam tikram laikui, kai taikomos I skyriaus 14 taisyklės e arba f punktų nuostatos, patvirtinimas</text:span></text:p>
      <text:p text:style-name="P2488"/>
      <text:p text:style-name="P2489"><text:span text:style-name="T2490">Sis liudijimas pagal Konvencijos I skyriaus 14 t</text:span><text:span text:style-name="T2491">aisyklės e punkto/f punkto</text:span><text:span text:style-name="T2492"><text:note text:note-class="footnote" text:id="_ftn18"><text:note-citation text:label="3">3</text:note-citation><text:note-body><text:p text:style-name="Normal"><text:span text:style-name="T2493"><text:s/></text:span><text:span text:style-name="T2494">Kas nereikalinga, išbraukti.</text:span></text:p></text:note-body></text:note></text:span><text:span text:style-name="T2495"><text:s/>nuostatas turi būti pripažįstamas galiojančiu iki ………………</text:span></text:p>
      <text:p text:style-name="P2496"/>
      <text:p text:style-name="P2497">Pasirašė:<text:tab/></text:p>
      <text:p text:style-name="P2498"/>
      <text:p text:style-name="P2499">(Įgalioto pareigūno parašas)</text:p>
      <text:p text:style-name="P2500"/>
      <text:p text:style-name="P2501">Vieta:<text:tab/></text:p>
      <text:p text:style-name="P2502"/>
      <text:p text:style-name="P2503">Data:<text:tab/></text:p>
      <text:p text:style-name="P2504"/>
      <text:p text:style-name="P2505">(Institucijos antspaudas arba spaudas)</text:p>
      <text:p text:style-name="P2506"/>
      <text:p text:style-name="P2507"><text:span text:style-name="T2508">Liudijimo galiojimo termino pabaigos mėnesio ir dienos nukėlimo<text:s/></text:span><text:span text:style-name="T2509">patvirtinimas, jei taikomos I skyriaus 14 taisyklės h punkto nuostatos</text:span></text:p>
      <text:p text:style-name="P2510"/>
      <text:p text:style-name="P2511">Pagal Konvencijos I skyriaus 14 taisyklės h punkto nuostatas liudijimo išdavimo galiojimo naujo termino pabaigos mėnuo ir diena yra<text:tab/></text:p>
      <text:p text:style-name="P2512"/>
      <text:p text:style-name="P2513">Pasirašė:<text:tab/></text:p>
      <text:p text:style-name="P2514"/>
      <text:p text:style-name="P2515">(Įgalioto pareigūno parašas)</text:p>
      <text:p text:style-name="P2516"/>
      <text:p text:style-name="P2517">Vieta:<text:tab/></text:p>
      <text:p text:style-name="P2518"/>
      <text:p text:style-name="P2519">Data:<text:tab/></text:p>
      <text:p text:style-name="P2520"/>
      <text:p text:style-name="P2521">(Institucijos antspaudas arba spaudas)</text:p>
      <text:p text:style-name="P2522"/>
      <text:p text:style-name="P2523">Pagal Konvencijos I skyriaus 14 taisyklės h punkto nuostatas liudijimo galiojimo naujo termino pabaigos mėnuo ir diena yra<text:tab/></text:p>
      <text:p text:style-name="P2524"/>
      <text:p text:style-name="P2525">Pasirašė:<text:tab/></text:p>
      <text:p text:style-name="P2526"/>
      <text:p text:style-name="P2527">(Įgalioto pareigūno parašas)</text:p>
      <text:p text:style-name="P2528"/>
      <text:p text:style-name="P2529">Vieta:<text:tab/></text:p>
      <text:p text:style-name="P2530"/>
      <text:p text:style-name="P2531">Data:<text:tab/></text:p>
      <text:p text:style-name="P2532"/>
      <text:p text:style-name="P2533">(Institucijos<text:s/>antspaudas arba spaudas)</text:p>
      <text:p text:style-name="P2534"/>
      <text:p text:style-name="P2535"><text:span text:style-name="T2536">______________</text:span></text:p>
      <text:p text:style-name="P2537"><text:span text:style-name="T2538">KROVININIO LAIVO SAUGIOS RADIJO ĮRANGOS LIUDIJIMO ĮRANGOS SĄRAŠAS (FORMA R)</text:span></text:p>
      <text:p text:style-name="P2539"/>
      <text:p text:style-name="P2540">Šis sąrašas visą laiką turi būti pridėtas prie keleivinio laivo radijo įrangos saugos liudijimo</text:p>
      <text:p text:style-name="P2541"/>
      <text:p text:style-name="P2542"><text:span text:style-name="T2543">RADIJO RYŠIO ĮRANGOS SĄRAŠAS PAGAL</text:span><text:span text:style-name="T2544"><text:s/>1974 M. TARPTAUTINĖS KONVENCIJOS DĖL ŽMOGAUS GYVYBĖS APSAUGOS JŪROJE, PAKEISTOS JOS 1988 M. PROTOKOLU, NUOSTATAS</text:span></text:p>
      <text:p text:style-name="P2545"/>
      <text:p text:style-name="P2546"><text:span text:style-name="T2547">1</text:span><text:span text:style-name="T2548">.<text:s/></text:span><text:span text:style-name="T2549">Išsami informacija apie laivą</text:span></text:p>
      <text:p text:style-name="P2550"/>
      <text:p text:style-name="P2551">Laivo pavadinimas<text:tab/></text:p>
      <text:p text:style-name="P2552"/>
      <text:p text:style-name="P2553">Skiriamasis numeris arba raidės<text:tab/></text:p>
      <text:p text:style-name="P2554"/>
      <text:p text:style-name="P2555">Minimalus skaičius asmenų, turinčių reikiamą kvalifikaciją radijo ryšio įrangai eksploatuoti<text:s/><text:tab/></text:p>
      <text:p text:style-name="P2556"/>
      <text:p text:style-name="P2557"><text:span text:style-name="T2558">2</text:span><text:span text:style-name="T2559">.<text:s/></text:span><text:span text:style-name="T2560">Išsami informacija apie radijo ryšio įrangą</text:span></text:p>
      <text:p text:style-name="P2561"/>
      <table:table table:style-name="Table2562">
        <table:table-columns>
          <table:table-column table:style-name="TableColumn2563"/>
          <table:table-column table:style-name="TableColumn2564"/>
        </table:table-columns>
        <table:table-header-rows>
          <table:table-row table:style-name="TableRow2565">
            <table:table-cell table:style-name="TableCell2566">
              <text:p text:style-name="P2567">Pavadinimas</text:p>
            </table:table-cell>
            <table:table-cell table:style-name="TableCell2568">
              <text:p text:style-name="P2569">Faktinis turimas skaičius</text:p>
            </table:table-cell>
          </table:table-row>
        </table:table-header-rows>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 Pagrindinės sistemos</text:p>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1. UTB radijo ryšio įranga</text:p>
          </table:table-cell>
          <table:table-cell table:style-name="TableCell2588">
            <text:p text:style-name="P2589"/>
          </table:table-cell>
        </table:table-row>
        <table:table-row table:style-name="TableRow2590">
          <table:table-cell table:style-name="TableCell2591">
            <text:p text:style-name="P2592">1.1.1.<text:s/>Skaitmeninio selektyvaus iškvietimo (DSC) kodavimo prietaisas</text:p>
          </table:table-cell>
          <table:table-cell table:style-name="TableCell2593">
            <text:p text:style-name="P2594"/>
          </table:table-cell>
        </table:table-row>
        <table:table-row table:style-name="TableRow2595">
          <table:table-cell table:style-name="TableCell2596">
            <text:p text:style-name="P2597">1.1.2. Skaitmeninio selektyvaus iškvietimo (DSC) nepertraukiamo budėjimo imtuvas</text:p>
          </table:table-cell>
          <table:table-cell table:style-name="TableCell2598">
            <text:p text:style-name="P2599"/>
          </table:table-cell>
        </table:table-row>
        <table:table-row table:style-name="TableRow2600">
          <table:table-cell table:style-name="TableCell2601">
            <text:p text:style-name="P2602">1.1.3. Radiotelefono ryšio įranga</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2. Vidutinio dažnio (MF) radijo ryšio įranga</text:p>
          </table:table-cell>
          <table:table-cell table:style-name="TableCell2613">
            <text:p text:style-name="P2614"/>
          </table:table-cell>
        </table:table-row>
        <table:table-row table:style-name="TableRow2615">
          <table:table-cell table:style-name="TableCell2616">
            <text:p text:style-name="P2617">1.2.1. Skaitmeninio<text:s/>selektyvaus iškvietimo (DSC) kodavimo prietaisas</text:p>
          </table:table-cell>
          <table:table-cell table:style-name="TableCell2618">
            <text:p text:style-name="P2619"/>
          </table:table-cell>
        </table:table-row>
        <table:table-row table:style-name="TableRow2620">
          <table:table-cell table:style-name="TableCell2621">
            <text:p text:style-name="P2622">1.2.2. Skaitmeninio selektyvaus iškvietimo (DSC) nepertraukiamo budėjimo imtuvas</text:p>
          </table:table-cell>
          <table:table-cell table:style-name="TableCell2623">
            <text:p text:style-name="P2624"/>
          </table:table-cell>
        </table:table-row>
        <table:table-row table:style-name="TableRow2625">
          <table:table-cell table:style-name="TableCell2626">
            <text:p text:style-name="P2627">1.2.3. Radiotelefono ryšio įranga</text:p>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3. Vidutinio/aukšto dažnio (MF/HF) radijo ryšio įranga</text:p>
          </table:table-cell>
          <table:table-cell table:style-name="TableCell2638">
            <text:p text:style-name="P2639"/>
          </table:table-cell>
        </table:table-row>
        <table:table-row table:style-name="TableRow2640">
          <table:table-cell table:style-name="TableCell2641">
            <text:p text:style-name="P2642">1.3.1. Skaitmeninio selektyvaus iškvietimo (DSC) kodavimo prietaisas</text:p>
          </table:table-cell>
          <table:table-cell table:style-name="TableCell2643">
            <text:p text:style-name="P2644"/>
          </table:table-cell>
        </table:table-row>
        <table:table-row table:style-name="TableRow2645">
          <table:table-cell table:style-name="TableCell2646">
            <text:p text:style-name="P2647">1.3.2. Skaitmeninio selektyvaus iškvietimo (DSC) nepertraukiamo budėjimo imtuvas</text:p>
          </table:table-cell>
          <table:table-cell table:style-name="TableCell2648">
            <text:p text:style-name="P2649"/>
          </table:table-cell>
        </table:table-row>
        <table:table-row table:style-name="TableRow2650">
          <table:table-cell table:style-name="TableCell2651">
            <text:p text:style-name="P2652">1.3.3. Radiotelefono ryšio įranga</text:p>
          </table:table-cell>
          <table:table-cell table:style-name="TableCell2653">
            <text:p text:style-name="P2654"/>
          </table:table-cell>
        </table:table-row>
        <table:table-row table:style-name="TableRow2655">
          <table:table-cell table:style-name="TableCell2656">
            <text:p text:style-name="P2657">1.3.4. Tiesioginio spausdinimo radiotelegrafo įranga</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4. INMARSAT laivo radijo<text:s/>stotis ryšiui su krantu</text:p>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 Antrinės keitimo priemonės</text:p>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 Įranga saugaus plaukiojimo informacijai priimti</text:p>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1. NAVTEX pranešimų imtuvas</text:p>
          </table:table-cell>
          <table:table-cell table:style-name="TableCell2698">
            <text:p text:style-name="P2699"/>
          </table:table-cell>
        </table:table-row>
        <table:table-row table:style-name="TableRow2700">
          <table:table-cell table:style-name="TableCell2701">
            <text:p text:style-name="P2702">3.2. Laivų grupei perduodamo pagerintos kokybės signalo (EGC) imtuvas</text:p>
          </table:table-cell>
          <table:table-cell table:style-name="TableCell2703">
            <text:p text:style-name="P2704"/>
          </table:table-cell>
        </table:table-row>
        <table:table-row table:style-name="TableRow2705">
          <table:table-cell table:style-name="TableCell2706">
            <text:p text:style-name="P2707">3.3. Aukšto dažnio (HF)<text:s/>tiesioginio spausdinimo radiotelegrafo imtuvas</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4. Palydovinis jūrinis avarinis radijo plūduras EPIRB</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4.1. COSPAS-SARSAT sistemos</text:p>
          </table:table-cell>
          <table:table-cell table:style-name="TableCell2728">
            <text:p text:style-name="P2729"/>
          </table:table-cell>
        </table:table-row>
        <table:table-row table:style-name="TableRow2730">
          <table:table-cell table:style-name="TableCell2731">
            <text:p text:style-name="P2732">4.2. INMARSAT sistemos</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5. UTB jūrinis avarinis radijo plūduras EPIRB</text:p>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6. Laivo radaro atsakiklis</text:p>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7.<text:s/></text:span><text:span text:style-name="T2764">2182 kHz tarptautinio nelaimės dažnio nepertraukiamo budėjimo radiotelefono imtuvas</text:span><text:span text:style-name="T2765"><text:note text:note-class="footnote" text:id="_ftn19"><text:note-citation text:label="1">1</text:note-citation><text:note-body><text:p text:style-name="P2766"><text:s/><text:span text:style-name="T2767">Jei Jūrų saugumo komitetas nenustatys kitos datos, šis įrašas nereikalingas sąraše, pridėtame prie liudijimų, išduotų po 1999 m. vasario 1 d.</text:span></text:p><text:p text:style-name="P2768"><text:span text:style-name="T2769">2<text:s/></text:span><text:span text:style-name="T2770">Šis įrašas nereikalingas<text:s/></text:span><text:span text:style-name="T2771">sąraše, pridėtame prie liudijimų, išduotų po 1999 m. vasario 1 d. išduotų liudijimų.</text:span></text:p></text:note-body></text:note></text:span></text:p>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8. Prietaisas 2182 kHz dažnio pavojaus signalui, kuris perduodamas radiotelefonu, generuoti</text:span><text:span text:style-name="T2783">2</text:span></text:p>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row>
      </table:table>
      <text:p text:style-name="P2791"/>
      <text:p text:style-name="P2792"><text:span text:style-name="T2793">3</text:span><text:span text:style-name="T2794">.<text:s/></text:span><text:span text:style-name="T2795">Būdai, kuriais naudojamasi radijo įrangos parengčiai užtikrinti<text:s/></text:span><text:span text:style-name="T2796">(IV skyriaus 15 taisyklės 6 ir 7 punktai)</text:span></text:p>
      <text:p text:style-name="P2797"/>
      <text:p text:style-name="P2798"><text:span text:style-name="T2799">3.1</text:span><text:span text:style-name="T2800">. Įrangos dubliavimas</text:span><text:span text:style-name="T2801"><text:tab/></text:span></text:p>
      <text:p text:style-name="P2802"><text:span text:style-name="T2803">3.2</text:span><text:span text:style-name="T2804">. Krante atliekama techninė priežiūra</text:span><text:span text:style-name="T2805"><text:tab/></text:span></text:p>
      <text:p text:style-name="P2806"><text:span text:style-name="T2807">3.3</text:span><text:span text:style-name="T2808">. Priemonės techninei priežiūrai jūroje atlikti</text:span><text:span text:style-name="T2809"><text:tab/></text:span></text:p>
      <text:p text:style-name="P2810"/>
      <text:p text:style-name="P2811"><text:span text:style-name="T2812">4</text:span><text:span text:style-name="T2813">.<text:s/></text:span><text:span text:style-name="T2814">Anksčiau<text:s/></text:span><text:span text:style-name="T2815">kaip 1995 m. vasario 1 d. pastatyti laivai, neatitinkantys visų jiems taikomų 1988 m. iš dalies pakeistos Konvencijos IV skyriaus nuostatų</text:span><text:span text:style-name="T2816"><text:note text:note-class="footnote" text:id="_ftn20"><text:note-citation text:label="3">3</text:note-citation><text:note-body><text:p text:style-name="Normal"><text:span text:style-name="T2817"><text:s/></text:span><text:span text:style-name="T2818">Šis skyrius nereikalingas sąraše, pridedamame prie liudijimų, išduotų po 1999 m. vasario 1 d.</text:span></text:p></text:note-body></text:note></text:span></text:p>
      <text:p text:style-name="P2819"/>
      <text:p text:style-name="P2820"><text:span text:style-name="T2821">4.1</text:span><text:span text:style-name="T2822">. Laivams, kuriuose pagal iki 1992 m. vasario 1 d. galiojančias Konvencijos nuostatas privalo būti įrengta rad</text:span><text:span text:style-name="T2823">iotelegrafinio ryšio įranga</text:span></text:p>
      <text:p text:style-name="P2824"/>
      <table:table table:style-name="Table2825">
        <table:table-columns>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
            </table:table-cell>
            <table:table-cell table:style-name="TableCell2832">
              <text:p text:style-name="P2833">Pagal taisyklių nuostatas</text:p>
            </table:table-cell>
            <table:table-cell table:style-name="TableCell2834">
              <text:p text:style-name="P2835">Faktinis atitikimas</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Operatoriaus budėjimo valando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Operatorių skaičiu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Ar yra automatinis pavojaus signalas?</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Ar yra pagrindinė įranga?</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Ar yra atsarginė įranga?</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Ar pagrindinių ir<text:s/>atsarginių siųstuvų elektros grandinės atskirtos vienos nuo kitų, ar sujungtos tarpusavyje?</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header-rows>
      </table:table>
      <text:p text:style-name="P2892"/>
      <text:p text:style-name="P2893"><text:span text:style-name="T2894">4.2</text:span><text:span text:style-name="T2895">. Laivams, kuriuose pagal iki 1992 m. vasario 1 d. galiojančias Konvencijos nuostatas privalo būti įrengta radiotelefono ryšio įranga</text:span></text:p>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Pagal<text:s/>taisyklių nuostatas</text:p>
          </table:table-cell>
          <table:table-cell table:style-name="TableCell2906">
            <text:p text:style-name="P2907">Faktinis atitikimas</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Klausymosi valando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Operatorių skaičiu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ŠIUO DOKUMENTU PAŽYMIMA, kad šis sąrašas visais atžvilgiais atitinka faktinę būklę.</text:p>
      <text:p text:style-name="P2938"/>
      <text:p text:style-name="P2939">IŠDUOTA<text:tab/></text:p>
      <text:p text:style-name="P2940"/>
      <text:p text:style-name="P2941">(Sąrašo išdavimo vieta)</text:p>
      <text:p text:style-name="P2942"/>
      <text:p text:style-name="P2943">..<text:tab/></text:p>
      <text:p text:style-name="P2944">(Išdavimo data) (Sąrašą išduodančio<text:s/>tinkamai įgalioto pareigūno parašas)</text:p>
      <text:p text:style-name="P2945"/>
      <text:p text:style-name="P2946">(Išduodančios institucijos antspaudas arba spaudas)<text:s/></text:p>
      <text:p text:style-name="P2947"><text:span text:style-name="T2948">______________</text:span></text:p>
      <text:p text:style-name="P2949"><text:span text:style-name="T2950">Krovininiams laivams skirto saugumo liudijimo forma</text:span></text:p>
      <text:p text:style-name="P2951"/>
      <text:p text:style-name="P2952"><text:span text:style-name="T2953">SAUGAUS KROVININIO LAIVO LIUDIJIMAS</text:span></text:p>
      <text:p text:style-name="P2954"/>
      <text:p text:style-name="P2955">Prie šio liudijimo turi būti pridėtas įrangos sąrašas (forma C)</text:p>
      <text:p text:style-name="P2956"/>
      <text:p text:style-name="P2957">(Oficialus antspaudas) (Valstybė)</text:p>
      <text:p text:style-name="P2958"/>
      <text:p text:style-name="P2959">Išduotas pagal 1974 m. Tarptautinės konvencijos dėl žmogaus gyvybės apsaugos jūroje, pakeistos jos 1988 m. Protokolu, nuostatas,</text:p>
      <text:p text:style-name="P2960"/>
      <text:p text:style-name="P2961">Įgaliojus<text:tab/>Vyriausybei</text:p>
      <text:p text:style-name="P2962">(valstybės pavadinimas)</text:p>
      <text:p text:style-name="P2963"><text:tab/></text:p>
      <text:p text:style-name="P2964">(įgaliotas asmuo arba<text:s/>organizacija)</text:p>
      <text:p text:style-name="P2965"/>
      <text:p text:style-name="P2966"><text:span text:style-name="T2967">Išsami informacija apie laivą</text:span><text:span text:style-name="T2968"><text:note text:note-class="footnote" text:id="_ftn21"><text:note-citation text:label="1">1</text:note-citation><text:note-body><text:p text:style-name="P2969"><text:span text:style-name="T2970"><text:s/>Informaciją apie laivą leidžiama įrašyti ir kitaip – horizontaliai langel</text:span><text:span text:style-name="T2971">iuose.</text:span></text:p><text:p text:style-name="P2972"><text:span text:style-name="T2973">2</text:span><text:span text:style-name="T2974"><text:s/>Tik tanklaiviams, chemikalų tanklaiviams ir dujovežiams.</text:span></text:p><text:p text:style-name="P2975"><text:span text:style-name="T2976">3<text:s/></text:span><text:span text:style-name="T2977">Pagal rezoliuciją A.600(15) „TJO laivo atpažinimo numerio projektas“ šią informaciją leidžiama įtraukti į liudijimą pasirinktinai.</text:span></text:p><text:p text:style-name="P2978"><text:span text:style-name="T2979">4<text:s/></text:span><text:span text:style-name="T2980">Kas nereikalinga, išbraukti.</text:span><text:span text:style-name="T2981"><text:s/></text:span></text:p></text:note-body></text:note></text:span></text:p>
      <text:p text:style-name="P2982"/>
      <text:p text:style-name="P2983">Laivo pavadinimas<text:tab/></text:p>
      <text:p text:style-name="P2984"/>
      <text:p text:style-name="P2985">Skiriamasis numeris arba raidės<text:tab/></text:p>
      <text:p text:style-name="P2986"/>
      <text:p text:style-name="P2987">Registracijos uostas<text:tab/></text:p>
      <text:p text:style-name="P2988"/>
      <text:p text:style-name="P2989">Bendroji talpa<text:tab/></text:p>
      <text:p text:style-name="P2990"/>
      <text:p text:style-name="P2991"><text:span text:style-name="T2992">Laivo dedveitas (metrinėmis tonomis)</text:span><text:span text:style-name="T2993">2</text:span><text:span text:style-name="T2994"><text:tab/></text:span></text:p>
      <text:p text:style-name="P2995"/>
      <text:p text:style-name="P2996">Laivo ilgis (III skyriaus 3 taisyklės 10 punktas)<text:tab/></text:p>
      <text:p text:style-name="P2997"/>
      <text:p text:style-name="P2998">Jūrų rajonai, kuriuose<text:s/>laivą leidžiama eksploatuoti (IV skyriaus 2 taisyklė)<text:tab/></text:p>
      <text:p text:style-name="P2999"><text:span text:style-name="T3000">TJO numeris</text:span><text:span text:style-name="T3001">3</text:span><text:span text:style-name="T3002"><text:tab/></text:span></text:p>
      <text:p text:style-name="P3003"/>
      <text:p text:style-name="P3004"><text:span text:style-name="T3005">Laivo tipas</text:span><text:span text:style-name="T3006">4</text:span></text:p>
      <text:p text:style-name="P3007"/>
      <text:p text:style-name="P3008">Naftos tanklaivis</text:p>
      <text:p text:style-name="P3009">Chemikalų tanklaivis</text:p>
      <text:p text:style-name="P3010">Dujovežis</text:p>
      <text:p text:style-name="P3011">Kitokio negu pirmiau nurodyti tipo krovininis laivas</text:p>
      <text:p text:style-name="P3012"/>
      <text:p text:style-name="P3013">Data, kai buvo padėtas laivo kilis arba panašaus laivo statybos etapo<text:s/>data, arba, jei pritaikoma, esminio perdirbimo arba pakeitimo, arba modifikavimo darbų pradžios data……………………………………</text:p>
      <text:p text:style-name="P3014"/>
      <text:p text:style-name="P3015">ŠIUO LIUDIJIMU PAŽYMIMA, KAD:</text:p>
      <text:p text:style-name="P3016"/>
      <text:p text:style-name="P3017"><text:span text:style-name="T3018">1</text:span><text:span text:style-name="T3019">. Laivas apžiūrėtas taip, kaip nurodyta Konvencijos I skyriaus 8, 9 ir 10 taisyklių nuostatose.</text:span></text:p>
      <text:p text:style-name="P3020"><text:span text:style-name="T3021">2</text:span><text:span text:style-name="T3022">. Ši</text:span><text:span text:style-name="T3023"><text:s/>apžiūra parodė, jog:</text:span></text:p>
      <text:p text:style-name="P3024"><text:span text:style-name="T3025">2.1</text:span><text:span text:style-name="T3026">. I skyriaus 10 taisyklėje apibrėžtų konstrukcijos, mechanizmų ir įrangos būklė buvo patenkinama ir kad laivas atitiko Konvencijos II-l ir II-2 skyrių jam taikomus reikalavimus (išskyrus susijusius su priešgaisrinės saugos sistem</text:span><text:span text:style-name="T3027">omis ir reikmenimis ir gaisro gesinimo schemomis);</text:span></text:p>
      <text:p text:style-name="P3028"><text:span text:style-name="T3029">2.2</text:span><text:span text:style-name="T3030">. du paskutiniai laivo povandeninio korpuso išorės patikrinimai buvo atlikti</text:span></text:p>
      <text:p text:style-name="P3031"><text:tab/>ir<text:tab/></text:p>
      <text:p text:style-name="P3032"><text:span text:style-name="T3033"><text:tab/>datos)</text:span></text:p>
      <text:p text:style-name="P3034"><text:span text:style-name="T3035">2.3</text:span><text:span text:style-name="T3036">. laivas atitiko Konvencijos nuostatas dėl priešgaisrinės saugos sistemų bei reikmenų ir gaisro gesin</text:span><text:span text:style-name="T3037">imo schemų;</text:span></text:p>
      <text:p text:style-name="P3038"><text:span text:style-name="T3039">2.4</text:span><text:span text:style-name="T3040">. gelbėjimo priemonėmis ir gelbėjimosi valčių, gelbėjimo plaustų ir gelbėjimo valčių įranga laivas buvo aprūpintas pagal Konvencijos nuostatas;</text:span></text:p>
      <text:p text:style-name="P3041"><text:span text:style-name="T3042">2.5</text:span><text:span text:style-name="T3043">. lyno sviedžiamuoju įtaisu ir radijo ryšio įranga, kuria naudojamasi gelbėjimo<text:s/></text:span><text:span text:style-name="T3044">priemonėse, laivas buvo aprūpintas pagal Konvencijos nuostatas;</text:span></text:p>
      <text:p text:style-name="P3045"><text:span text:style-name="T3046">2.6</text:span><text:span text:style-name="T3047">. laivas atitiko Konvencijos nuostatas dėl radijo ryšio įrangos;</text:span></text:p>
      <text:p text:style-name="P3048"><text:span text:style-name="T3049">2.7</text:span><text:span text:style-name="T3050">. radijo ryšio įrangos, kuria naudojamasi gelbėjimo priemonėse, veikimas atitiko Konvencijos nuostatas;<text:s/></text:span></text:p>
      <text:p text:style-name="P3051"><text:span text:style-name="T3052">2.8</text:span><text:span text:style-name="T3053">.</text:span><text:span text:style-name="T3054"><text:s/>laivas atitiko Konvencijos reikalavimus dėl laivo navigacijos įrangos, locmanų įlaipinimo priemonių ir laivybos leidinių;</text:span></text:p>
      <text:p text:style-name="P3055"><text:span text:style-name="T3056">2.9</text:span><text:span text:style-name="T3057">. signalinėmis šviesomis, signaliniais ženklais, garso signalų ir nelaimės signalų priemonėmis laivas buvo aprūpintas pagal Ko</text:span><text:span text:style-name="T3058">nvencijos ir galiojančių Tarptautinių taisyklių laivų susidūrimams jūroje išvengti reikalavimus;.10. visais kitais atžvilgiais laivas atitiko jam taikomus Konvencijos reikalavimus.</text:span></text:p>
      <text:p text:style-name="P3059"><text:span text:style-name="T3060">3</text:span><text:span text:style-name="T3061">. Laivas eksploatuojamas pagal III skyriaus 26 taisyklės 1 punkto 1<text:s/></text:span><text:span text:style-name="T3062">papunkčio 1 dalies reikalavimus ………………………………. transporto verslo zonoje.</text:span></text:p>
      <text:p text:style-name="P3063"><text:span text:style-name="T3064">4</text:span><text:span text:style-name="T3065">. Laivui išduotas/nėra išduotas</text:span><text:span text:style-name="T3066"><text:note text:note-class="footnote" text:id="_ftn22"><text:note-citation text:label="4">4</text:note-citation><text:note-body><text:p text:style-name="P3067"><text:span text:style-name="T3068"><text:s/></text:span><text:span text:style-name="T3069">Kas nereikalinga,<text:s/></text:span><text:span text:style-name="T3070">išbraukti</text:span></text:p><text:p text:style-name="P3071"><text:span text:style-name="T3072">5<text:s/></text:span><text:span text:style-name="T3073">Įrašyti galiojimo laikotarpio pabaigos datą, Administracijos nustatytą pagal Konvencijos I skyriaus 14 taisyklės a punkto sąlygas. Šios datos diena ir mėnuo sutampa su Konvencijos I skyriaus 2 taisyklės n punkte apibrėžto liudijimo galiojimo na</text:span><text:span text:style-name="T3074">ujo termino pabaigos mėnesiu ir diena, jei ji nebuvo pakeista pagal I skyriaus 14 taisyklės h punkto nuostatas.</text:span></text:p></text:note-body></text:note></text:span><text:span text:style-name="T3075"><text:s/>išimties liudijimas.</text:span></text:p>
      <text:p text:style-name="P3076"><text:span text:style-name="T3077">Šis liudijimas galioja iki ……………</text:span><text:span text:style-name="T3078">5</text:span><text:span text:style-name="T3079"><text:s/>su sąlyga, kad atliekamos kasmetinės, tarpinės ir</text:span></text:p>
      <text:p text:style-name="P3080">periodiškos apžiūros ir laivo povandeninio korpuso išorės patikrinimai pagal Konvencijos I skyriaus 8, 9 ir 10 taisyklių reikalavimus.</text:p>
      <text:p text:style-name="P3081"/>
      <text:p text:style-name="P3082">Išduotas<text:tab/></text:p>
      <text:p text:style-name="P3083"/>
      <text:p text:style-name="P3084">(Liudijimo išdavimo vieta)</text:p>
      <text:p text:style-name="P3085"/>
      <text:p text:style-name="P3086"><text:tab/></text:p>
      <text:p text:style-name="P3087"/>
      <text:p text:style-name="P3088">(Išdavimo data) (Liudijimą išduodančio įgalioto pareigūno parašas)</text:p>
      <text:p text:style-name="P3089"/>
      <text:p text:style-name="P3090">(Išduodančios institucijos antspaudas arba spaudas)</text:p>
      <text:p text:style-name="P3091"/>
      <text:p text:style-name="P3092"><text:span text:style-name="T3093">Kasmetinių ir tarpinių apžiūrų susijusių su šio liudijimo 2 punkto 1 papunktyje nurodyta konstrukcija, mechanizmais ir įranga, patvirtinimas</text:span></text:p>
      <text:p text:style-name="P3094"/>
      <text:p text:style-name="P3095">ŠIUO DOKUMENTU PAŽYMIMA, kad pagal Konvencijos I skyriaus 10 taisyklės nuostatas atliktos apžiūros metu buvo<text:s/>nustatyta, kad laivas atitinka jam taikomus Konvencijos reikalavimus.</text:p>
      <text:p text:style-name="P3096"/>
      <text:p text:style-name="P3097">Kasmetinė apžiūra: Pasirašė:.</text:p>
      <text:p text:style-name="P3098"/>
      <text:p text:style-name="P3099">(Įgalioto pareigūno parašas)</text:p>
      <text:p text:style-name="P3100"/>
      <text:p text:style-name="P3101">Vieta:<text:tab/></text:p>
      <text:p text:style-name="P3102"/>
      <text:p text:style-name="P3103">Data:<text:tab/></text:p>
      <text:p text:style-name="P3104"/>
      <text:p text:style-name="P3105">(Institucijos antspaudas arba spaudas)</text:p>
      <text:p text:style-name="P3106"/>
      <text:p text:style-name="P3107"><text:span text:style-name="T3108">Kasmetinė/tarpinė apžiūra</text:span><text:span text:style-name="T3109"><text:note text:note-class="footnote" text:id="_ftn23"><text:note-citation text:label="4">4</text:note-citation><text:note-body><text:p text:style-name="Normal"><text:span text:style-name="T3110"><text:s/></text:span><text:span text:style-name="T3111">Kas nereikalinga, išbraukti.</text:span></text:p></text:note-body></text:note></text:span><text:span text:style-name="T3112">: Pasirašė:</text:span><text:span text:style-name="T3113"><text:tab/></text:span></text:p>
      <text:p text:style-name="P3114"/>
      <text:p text:style-name="P3115">(Įgalioto pareigūno<text:s/>parašas)</text:p>
      <text:p text:style-name="P3116"/>
      <text:p text:style-name="P3117"/>
      <text:p text:style-name="P3118">Vieta:<text:tab/></text:p>
      <text:p text:style-name="P3119"/>
      <text:p text:style-name="P3120">Data:<text:tab/></text:p>
      <text:p text:style-name="P3121"/>
      <text:p text:style-name="P3122">(Institucijos antspaudas arba spaudas)</text:p>
      <text:p text:style-name="P3123"/>
      <text:p text:style-name="P3124"><text:span text:style-name="T3125">Kasmetinė/tarpinė apžiūra</text:span><text:span text:style-name="T3126">4</text:span><text:span text:style-name="T3127">: Pasirašė:</text:span><text:span text:style-name="T3128"><text:tab/></text:span></text:p>
      <text:p text:style-name="P3129"/>
      <text:p text:style-name="P3130">(Įgalioto pareigūno parašas)</text:p>
      <text:p text:style-name="P3131"/>
      <text:p text:style-name="P3132">Vieta:<text:tab/></text:p>
      <text:p text:style-name="P3133"/>
      <text:p text:style-name="P3134">Data:<text:tab/></text:p>
      <text:p text:style-name="P3135"/>
      <text:p text:style-name="P3136">(Institucijos antspaudas arba spaudas)</text:p>
      <text:p text:style-name="P3137"/>
      <text:p text:style-name="P3138">Kasmetinė apžiūra: Pasirašė:<text:tab/></text:p>
      <text:p text:style-name="P3139"/>
      <text:p text:style-name="P3140">(Įgalioto pareigūno parašas)</text:p>
      <text:p text:style-name="P3141"/>
      <text:p text:style-name="P3142">Vieta:<text:tab/></text:p>
      <text:p text:style-name="P3143"/>
      <text:p text:style-name="P3144">Data:<text:tab/></text:p>
      <text:p text:style-name="P3145"/>
      <text:p text:style-name="P3146">(Institucijos antspaudas arba spaudas)</text:p>
      <text:p text:style-name="P3147"/>
      <text:p text:style-name="P3148"><text:span text:style-name="T3149">Kasmetinė/tarpinė apžiūra pagal I skyriaus 14 taisyklės h punkto iii papunkčio nuostatas</text:span></text:p>
      <text:p text:style-name="P3150"/>
      <text:p text:style-name="P3151"><text:span text:style-name="T3152">ŠIUO DOKUMENTU PAŽYMIMA, kad pagal Konvencijos I skyriaus 10 taisyklės ir I skyriaus 14 taisyklės h punkto<text:s/></text:span><text:span text:style-name="T3153">iii papunkčio nuostatas atliktos kasmetinės/tarpinės</text:span><text:span text:style-name="T3154">4</text:span><text:span text:style-name="T3155"><text:s/>apžiūros metu buvo nustatyta, jog laivas atitinka su šia apžiūra susijusius Konvencijos reikalavimus.</text:span></text:p>
      <text:p text:style-name="P3156"/>
      <text:p text:style-name="P3157">Pasirašė:<text:tab/></text:p>
      <text:p text:style-name="P3158"/>
      <text:p text:style-name="P3159">(Įgalioto pareigūno parašas)</text:p>
      <text:p text:style-name="P3160"/>
      <text:p text:style-name="P3161">Vieta:<text:tab/></text:p>
      <text:p text:style-name="P3162"/>
      <text:p text:style-name="P3163">Data:<text:tab/></text:p>
      <text:p text:style-name="P3164"/>
      <text:p text:style-name="P3165">(Institucijos antspaudas arba spaudas)</text:p>
      <text:p text:style-name="P3166"/>
      <text:p text:style-name="P3167"><text:span text:style-name="T3168">Laivo povandeninio korpuso išorės patikrinimų patvirtinimas</text:span><text:span text:style-name="T3169"><text:note text:note-class="footnote" text:id="_ftn24"><text:note-citation text:label="6">6</text:note-citation><text:note-body><text:p text:style-name="Normal"><text:span text:style-name="T3170"><text:s/></text:span><text:span text:style-name="T3171">Galima daryti įrašus ir apie papildomus patikrinimus.</text:span></text:p></text:note-body></text:note></text:span></text:p>
      <text:p text:style-name="P3172"/>
      <text:p text:style-name="P3173">ŠIUO DOKUMENTU PAŽYMIMA, kad pagal Konvencijos I skyriaus 10 taisyklės nuostatas atliktos apžiūros metu buvo nustatyta, jog laivas atitinka su šia apžiūra susijusius Konvencijos reikalavimus.</text:p>
      <text:p text:style-name="P3174"/>
      <text:p text:style-name="P3175">Pirmas patikrinimas: Pasirašė:<text:tab/></text:p>
      <text:p text:style-name="P3176"/>
      <text:p text:style-name="P3177">(Įgalioto pareigūno parašas)</text:p>
      <text:p text:style-name="P3178"/>
      <text:p text:style-name="P3179">Vieta:<text:tab/></text:p>
      <text:p text:style-name="P3180"/>
      <text:p text:style-name="P3181">Data:<text:tab/></text:p>
      <text:p text:style-name="P3182"/>
      <text:p text:style-name="P3183">(Institucijos antspaudas arba spaudas)</text:p>
      <text:p text:style-name="P3184"/>
      <text:p text:style-name="P3185">Antras patikrinimas: Pasirašė:<text:tab/></text:p>
      <text:p text:style-name="P3186"/>
      <text:p text:style-name="P3187">(Įgalioto pareigūno parašas)</text:p>
      <text:p text:style-name="P3188"/>
      <text:p text:style-name="P3189">Vieta:<text:tab/></text:p>
      <text:p text:style-name="P3190"/>
      <text:p text:style-name="P3191">Data:<text:tab/></text:p>
      <text:p text:style-name="P3192"/>
      <text:p text:style-name="P3193">(Institucijos antspaudas arba spaudas)</text:p>
      <text:p text:style-name="P3194"/>
      <text:p text:style-name="P3195"><text:span text:style-name="T3196">Kasmetinių ir<text:s/></text:span><text:span text:style-name="T3197">periodiškų apžiūrų susijusių su šio liudijimo 2 punkto 3, 4, 5, 8 ir 9 papunkčiuose nurodytomis gelbėjimo priemonėmis ir kita įranga, patvirtinimas</text:span></text:p>
      <text:p text:style-name="P3198"/>
      <text:p text:style-name="P3199">ŠIUO DOKUMENTU PAŽYMIMA, kad pagal Konvencijos I dalies 8 taisyklės nuostatas atliktos apžiūros metu buvo<text:s/>nustatyta, jog laivas atitinka su šia apžiūra susijusius Konvencijos reikalavimus.</text:p>
      <text:p text:style-name="P3200"/>
      <text:p text:style-name="P3201">Kasmetinė apžiūra: Pasirašė:<text:tab/></text:p>
      <text:p text:style-name="P3202"/>
      <text:p text:style-name="P3203">(Įgalioto pareigūno parašas)</text:p>
      <text:p text:style-name="P3204"/>
      <text:p text:style-name="P3205">Vieta:<text:s/><text:tab/></text:p>
      <text:p text:style-name="P3206"/>
      <text:p text:style-name="P3207">Data<text:tab/></text:p>
      <text:p text:style-name="P3208"/>
      <text:p text:style-name="P3209">(Institucijos antspaudas arba spaudas)</text:p>
      <text:p text:style-name="P3210"/>
      <text:p text:style-name="P3211"><text:span text:style-name="T3212">Kasmetinė/periodiška</text:span><text:span text:style-name="T3213">4</text:span><text:span text:style-name="T3214"><text:s/>apžiūra: Pasirašė</text:span><text:span text:style-name="T3215"><text:tab/></text:span></text:p>
      <text:p text:style-name="P3216"/>
      <text:p text:style-name="P3217">(Įgalioto<text:s/>pareigūno parašas)</text:p>
      <text:p text:style-name="P3218"/>
      <text:p text:style-name="P3219">Vieta:<text:s/><text:tab/></text:p>
      <text:p text:style-name="P3220"/>
      <text:p text:style-name="P3221">Data:<text:s/><text:tab/></text:p>
      <text:p text:style-name="P3222"/>
      <text:p text:style-name="P3223">(Institucijos antspaudas arba spaudas)</text:p>
      <text:p text:style-name="P3224"/>
      <text:p text:style-name="P3225"><text:span text:style-name="T3226">Kasmetinė/periodiška</text:span><text:span text:style-name="T3227"><text:note text:note-class="footnote" text:id="_ftn25"><text:note-citation text:label="4">4</text:note-citation><text:note-body><text:p text:style-name="Normal"><text:span text:style-name="T3228"><text:s/></text:span><text:span text:style-name="T3229">Kas nereikalinga, išbraukti.</text:span></text:p></text:note-body></text:note></text:span><text:span text:style-name="T3230"><text:s/>apžiūra: Pasirašė:</text:span><text:span text:style-name="T3231"><text:tab/></text:span></text:p>
      <text:p text:style-name="P3232"/>
      <text:p text:style-name="P3233">(Įgalioto pareigūno parašas)</text:p>
      <text:p text:style-name="P3234"/>
      <text:p text:style-name="P3235">Vieta:<text:tab/></text:p>
      <text:p text:style-name="P3236"/>
      <text:p text:style-name="P3237">Data:<text:tab/></text:p>
      <text:p text:style-name="P3238"/>
      <text:p text:style-name="P3239">(Institucijos antspaudas arba spaudas)</text:p>
      <text:p text:style-name="P3240"/>
      <text:p text:style-name="P3241">Kasmetinė apžiūra: Pasirašė:<text:tab/></text:p>
      <text:p text:style-name="P3242"/>
      <text:p text:style-name="P3243">(Įgalioto<text:s/>pareigūno parašas)</text:p>
      <text:p text:style-name="P3244"/>
      <text:p text:style-name="P3245">Vieta:<text:tab/></text:p>
      <text:p text:style-name="P3246"/>
      <text:p text:style-name="P3247">Data:<text:tab/></text:p>
      <text:p text:style-name="P3248"/>
      <text:p text:style-name="P3249">(Institucijos antspaudas arba spaudas)</text:p>
      <text:p text:style-name="P3250"/>
      <text:p text:style-name="P3251"><text:span text:style-name="T3252">Kasmetinė/periodiška apžiūra pagal I skyriaus 14 taisyklės h punkto iii papunkčio nuostatas</text:span></text:p>
      <text:p text:style-name="P3253"/>
      <text:p text:style-name="P3254"><text:span text:style-name="T3255">ŠIUO DOKUMENTU PAŽYMIMA, kad pagal Konvencijos I skyriaus 8 taisyklės ir I skyriaus 14</text:span><text:span text:style-name="T3256"><text:s/>taisyklės h punkto iii papunkčio nuostatas atliktos kasmetinės/periodiškos</text:span><text:span text:style-name="T3257">4</text:span><text:span text:style-name="T3258"><text:s/>apžiūros metu buvo nustatyta, jog laivas atitinka su šia apžiūra susijusius Konvencijos reikalavimus.</text:span></text:p>
      <text:p text:style-name="P3259"/>
      <text:p text:style-name="P3260">Pasirašė:…………………………….</text:p>
      <text:p text:style-name="P3261"/>
      <text:p text:style-name="P3262">(Įgalioto pareigūno parašas)</text:p>
      <text:p text:style-name="P3263"/>
      <text:p text:style-name="P3264">Vieta:……………………….</text:p>
      <text:p text:style-name="P3265"/>
      <text:p text:style-name="P3266">Data:………………………..</text:p>
      <text:p text:style-name="P3267"/>
      <text:p text:style-name="P3268">(Institucijos antspaudas arba spaudas)</text:p>
      <text:p text:style-name="P3269"/>
      <text:p text:style-name="P3270"><text:span text:style-name="T3271">Periodiškų apžiūrų susijusių su šio liudijimo 2 punkto 6 ir 7 papunkčiuose nurodyta radijo ryšio įranga, patvirtinimas</text:span></text:p>
      <text:p text:style-name="P3272"/>
      <text:p text:style-name="P3273">ŠIUO DOKUMENTU PAŽYMIMA, kad pagal Konvencijos I skyriaus 9 taisyklės nuostatas atliktos apžiūros metu buvo nustatyta, jog laivas atitinka su šia apžiūra susijusius Konvencijos reikalavimus.</text:p>
      <text:p text:style-name="P3274"/>
      <text:p text:style-name="P3275">Periodiška apžiūra: Pasirašė:<text:tab/></text:p>
      <text:p text:style-name="P3276"/>
      <text:p text:style-name="P3277">(Įgalioto pareigūno parašas)</text:p>
      <text:p text:style-name="P3278"/>
      <text:p text:style-name="P3279">Vieta:<text:tab/></text:p>
      <text:p text:style-name="P3280"/>
      <text:p text:style-name="P3281">Data:<text:tab/></text:p>
      <text:p text:style-name="P3282"/>
      <text:p text:style-name="P3283">(Institucijos antspaudas arba spaudas)</text:p>
      <text:p text:style-name="P3284"/>
      <text:p text:style-name="P3285"/>
      <text:p text:style-name="P3286">Periodiška apžiūra:<text:s/>Pasirašė<text:tab/></text:p>
      <text:p text:style-name="P3287"/>
      <text:p text:style-name="P3288">(Įgalioto pareigūno parašas)</text:p>
      <text:p text:style-name="P3289"/>
      <text:p text:style-name="P3290">Vieta<text:tab/></text:p>
      <text:p text:style-name="P3291"/>
      <text:p text:style-name="P3292">Data<text:tab/></text:p>
      <text:p text:style-name="P3293"/>
      <text:p text:style-name="P3294">(Institucijos antspaudas arba spaudas)</text:p>
      <text:p text:style-name="P3295"/>
      <text:p text:style-name="P3296">Periodiška apžiūra: Pasirašė<text:tab/></text:p>
      <text:p text:style-name="P3297"/>
      <text:p text:style-name="P3298">(Įgalioto pareigūno parašas)</text:p>
      <text:p text:style-name="P3299"/>
      <text:p text:style-name="P3300">Vieta<text:tab/></text:p>
      <text:p text:style-name="P3301"/>
      <text:p text:style-name="P3302">Data<text:tab/></text:p>
      <text:p text:style-name="P3303"/>
      <text:p text:style-name="P3304">(Institucijos antspaudas arba spaudas)</text:p>
      <text:p text:style-name="P3305"/>
      <text:p text:style-name="P3306">Periodiška apžiūra: Pasirašė<text:tab/></text:p>
      <text:p text:style-name="P3307"/>
      <text:p text:style-name="P3308">(Įgalioto<text:s/>pareigūno parašas)</text:p>
      <text:p text:style-name="P3309"/>
      <text:p text:style-name="P3310">Vieta<text:tab/></text:p>
      <text:p text:style-name="P3311"/>
      <text:p text:style-name="P3312">Data<text:tab/></text:p>
      <text:p text:style-name="P3313"/>
      <text:p text:style-name="P3314">(Institucijos antspaudas arba spaudas)</text:p>
      <text:p text:style-name="P3315"/>
      <text:p text:style-name="P3316"><text:span text:style-name="T3317">Periodiška apžiūra pagal I skyriaus 14 taisyklės h punkto iii papunkčio nuostatas</text:span></text:p>
      <text:p text:style-name="P3318"/>
      <text:p text:style-name="P3319">ŠIUO DOKUMENTU PAŽYMIMA, kad pagal Konvencijos I skyriaus 9 taisyklės ir I skyriaus 14 taisyklės h<text:s/>punkto iii papunkčio nuostatas atliktos periodiškos apžiūros metu buvo nustatyta, jog laivas atitinka su šia apžiūra susijusius Konvencijos reikalavimus.</text:p>
      <text:p text:style-name="P3320"/>
      <text:p text:style-name="P3321">Pasirašė<text:tab/></text:p>
      <text:p text:style-name="P3322"/>
      <text:p text:style-name="P3323">(Įgalioto pareigūno parašas)</text:p>
      <text:p text:style-name="P3324"/>
      <text:p text:style-name="P3325">Vieta<text:tab/></text:p>
      <text:p text:style-name="P3326"/>
      <text:p text:style-name="P3327">Data<text:tab/></text:p>
      <text:p text:style-name="P3328"/>
      <text:p text:style-name="P3329">(Institucijos antspaudas arba spaudas)</text:p>
      <text:p text:style-name="P3330"/>
      <text:p text:style-name="P3331"><text:span text:style-name="T3332">Trumpiau negu 5 metus galiojančio liudijimo galiojimo pratęsimo patvirtinimas, jei taikomos I skyriaus 14 taisyklės c punkto nuostatos</text:span></text:p>
      <text:p text:style-name="P3333"/>
      <text:p text:style-name="P3334">Laivas atitinka jam taikomus Konvencijos reikalavimus ir pagal Konvencijos I skyriaus 14 taisyklės c punkto nuostatas šis liudijimas turi būti pripažįstamas galiojančiu iki<text:tab/></text:p>
      <text:p text:style-name="P3335"/>
      <text:p text:style-name="P3336">Pasirašė<text:tab/></text:p>
      <text:p text:style-name="P3337"/>
      <text:p text:style-name="P3338">(Įgalioto pareigūno parašas)</text:p>
      <text:p text:style-name="P3339"/>
      <text:p text:style-name="P3340">Vieta<text:tab/></text:p>
      <text:p text:style-name="P3341"/>
      <text:p text:style-name="P3342">Data<text:tab/></text:p>
      <text:p text:style-name="P3343"/>
      <text:p text:style-name="P3344">(Institucijos antspaudas arba spaudas)</text:p>
      <text:p text:style-name="P3345"/>
      <text:p text:style-name="P3346"><text:span text:style-name="T3347">Apžiūros dėl liudijimo atnaujinimo patvirtinimas, kai taikomos I skyriaus 14 taisyklės d punkto nuostatos</text:span></text:p>
      <text:p text:style-name="P3348"/>
      <text:p text:style-name="P3349">Laivas atitinka jam taikomus Konvencijos reikalavimus ir pagal Konvencijos I skyriaus 14 taisyklės d punkto nuostatas šis liudijimas turi būti pripažįstamas galiojančiu iki<text:tab/></text:p>
      <text:p text:style-name="P3350"/>
      <text:p text:style-name="P3351">Pasirašė<text:tab/></text:p>
      <text:p text:style-name="P3352"/>
      <text:p text:style-name="P3353">(Įgalioto pareigūno parašas)</text:p>
      <text:p text:style-name="P3354"/>
      <text:p text:style-name="P3355">Vieta<text:tab/></text:p>
      <text:p text:style-name="P3356"/>
      <text:p text:style-name="P3357">Data<text:tab/></text:p>
      <text:p text:style-name="P3358"/>
      <text:p text:style-name="P3359">(Institucijos<text:s/>antspaudas arba spaudas)</text:p>
      <text:p text:style-name="P3360"/>
      <text:p text:style-name="P3361"><text:span text:style-name="T3362">Liudijimo galiojimo pratęsimo, kol laivas pasieks apžiūros uostą arba tam tikram laikui, kai taikomos I skyriaus 14 taisyklės e arba f punktų nuostatos, patvirtinimas</text:span></text:p>
      <text:p text:style-name="P3363"/>
      <text:p text:style-name="P3364"><text:span text:style-name="T3365">Šis liudijimas pagal Konvencijos I skyriaus 14 taisyklės e pun</text:span><text:span text:style-name="T3366">kto/f punkto</text:span><text:span text:style-name="T3367"><text:note text:note-class="footnote" text:id="_ftn26"><text:note-citation text:label="4">4</text:note-citation><text:note-body><text:p text:style-name="Normal"><text:span text:style-name="T3368"><text:s/></text:span><text:span text:style-name="T3369">Kas nereikalinga, išbrau</text:span><text:span text:style-name="T3370">kti.</text:span></text:p></text:note-body></text:note></text:span><text:span text:style-name="T3371"><text:s/>nuostatas turi būti pripažįstamas galiojančiu iki</text:span><text:span text:style-name="T3372"><text:tab/></text:span></text:p>
      <text:p text:style-name="P3373"/>
      <text:p text:style-name="P3374">Pasirašė<text:tab/></text:p>
      <text:p text:style-name="P3375"/>
      <text:p text:style-name="P3376">(Įgalioto pareigūno parašas)</text:p>
      <text:p text:style-name="P3377"/>
      <text:p text:style-name="P3378">Vieta:<text:s/><text:tab/></text:p>
      <text:p text:style-name="P3379"/>
      <text:p text:style-name="P3380">Data<text:tab/></text:p>
      <text:p text:style-name="P3381"/>
      <text:p text:style-name="P3382">(Institucijos antspaudas arba spaudas)</text:p>
      <text:p text:style-name="P3383"/>
      <text:p text:style-name="P3384"><text:span text:style-name="T3385">Liudijimo galiojimo termino pabaigos mėnesio ir dienos nukėlimo patvirtinimas, jei taikomos<text:s/></text:span><text:span text:style-name="T3386">I skyriaus 14 taisyklės h punkto nuostatos</text:span></text:p>
      <text:p text:style-name="P3387"/>
      <text:p text:style-name="P3388">Pagal Konvencijos I skyriaus 14 taisyklės h punkto nuostatas liudijimo galiojimo naujo termino pabaigos mėnuo ir diena yra.<text:tab/></text:p>
      <text:p text:style-name="P3389"/>
      <text:p text:style-name="P3390"/>
      <text:p text:style-name="P3391">Pasirašė<text:tab/></text:p>
      <text:p text:style-name="P3392"/>
      <text:p text:style-name="P3393">(Įgalioto pareigūno parašas)</text:p>
      <text:p text:style-name="P3394"/>
      <text:p text:style-name="P3395">Vieta<text:tab/></text:p>
      <text:p text:style-name="P3396"/>
      <text:p text:style-name="P3397">Data<text:tab/></text:p>
      <text:p text:style-name="P3398"/>
      <text:p text:style-name="P3399">(Institucijos antspaudas arba<text:s/>spaudas)</text:p>
      <text:p text:style-name="P3400"/>
      <text:p text:style-name="P3401">Pagal Konvencijos I skyriaus 14 taisyklės h punkto nuostatas liudijimo galiojimo naujo termino pabaigos mėnuo ir diena yra …………………………………</text:p>
      <text:p text:style-name="P3402"/>
      <text:p text:style-name="P3403">Pasirašė<text:tab/></text:p>
      <text:p text:style-name="P3404"/>
      <text:p text:style-name="P3405">(Įgalioto pareigūno parašas)</text:p>
      <text:p text:style-name="P3406"/>
      <text:p text:style-name="P3407">Vieta<text:tab/></text:p>
      <text:p text:style-name="P3408"/>
      <text:p text:style-name="P3409">Data<text:tab/></text:p>
      <text:p text:style-name="P3410"/>
      <text:p text:style-name="P3411"><text:span text:style-name="T3412">(Institucijos antspaudas arba spaudas)</text:span></text:p>
      <text:p text:style-name="P3413"><text:span text:style-name="T3414">______________</text:span></text:p>
      <text:p text:style-name="P3415">SAUGAUS KROVININIO LAIVO LIUDIJIMO ĮRANGOS SĄRAŠAS</text:p>
      <text:p text:style-name="P3416"><text:span text:style-name="T3417">(FORMA C)</text:span></text:p>
      <text:p text:style-name="P3418"/>
      <text:p text:style-name="P3419">Šis sąrašas visą laiką turi būti pridėtas prie saugaus krovininio laivo liudijimo</text:p>
      <text:p text:style-name="P3420"/>
      <text:p text:style-name="P3421"><text:span text:style-name="T3422">ĮRANGOS SĄRAŠAS PAGAL 1974 M. TARPTAUTINĖS KONVENCIJOS DĖL ŽMOGAUS GYVYBĖS APSAUGOS JŪROJE,</text:span><text:span text:style-name="T3423"><text:s/>PAKEISTOS JOS 1988 M. PROTOKOLU, NUOSTATAS</text:span></text:p>
      <text:p text:style-name="P3424"/>
      <text:p text:style-name="P3425"><text:span text:style-name="T3426">1</text:span><text:span text:style-name="T3427">.<text:s/></text:span><text:span text:style-name="T3428">Išsami informacija apie laivą</text:span></text:p>
      <text:p text:style-name="P3429"/>
      <text:p text:style-name="P3430">Laivo pavadinimas<text:tab/></text:p>
      <text:p text:style-name="P3431">Skiriamasis numeris arba raidės<text:tab/></text:p>
      <text:p text:style-name="P3432"/>
      <text:p text:style-name="P3433">Minimalus skaičius asmenų, turinčių reikiamą kvalifikaciją radijo ryšio įrangai eksploatuoti</text:p>
      <text:p text:style-name="P3434"><text:tab/></text:p>
      <text:p text:style-name="P3435"/>
      <text:p text:style-name="P3436"><text:span text:style-name="T3437">2</text:span><text:span text:style-name="T3438">.<text:s/></text:span><text:span text:style-name="T3439">Išsami<text:s/></text:span><text:span text:style-name="T3440">informacija apie gelbėjimo priemones</text:span></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1. Bendras gelbėjimo priemonėmis aprūpintų asmenų skaičius:</text:span><text:span text:style-name="T3450"><text:s/></text:span><text:span text:style-name="T3451"><text:tab/></text:span></text:p>
            <text:p text:style-name="P3452"/>
          </table:table-cell>
          <table:table-cell table:style-name="TableCell3453" table:number-columns-spanned="2">
            <text:p text:style-name="P3454"/>
          </table:table-cell>
          <table:covered-table-cell/>
        </table:table-row>
        <table:table-row table:style-name="TableRow3455">
          <table:table-cell table:style-name="TableCell3456">
            <text:p text:style-name="P3457"/>
          </table:table-cell>
          <table:table-cell table:style-name="TableCell3458">
            <text:p text:style-name="P3459">Kairysis bortas</text:p>
          </table:table-cell>
          <table:table-cell table:style-name="TableCell3460">
            <text:p text:style-name="P3461">Dešinysis bortas</text:p>
          </table:table-cell>
        </table:table-row>
        <table:table-row table:style-name="TableRow3462">
          <table:table-cell table:style-name="TableCell3463">
            <text:p text:style-name="P3464">2. Bendras gelbėjimosi valčių skaičiu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1. Bendras jose telpančių žmonių skaičiu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2. Stovių iš dalies dengtų<text:s/>gelbėjimosi valčių skaičius (III skyriaus 43 taisyklė)</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3. Visiškai dengtų gelbėjimosi valčių skaičius (III skyriaus 44 taisyklė)</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2.4. Gelbėjimosi valčių su autonomine oro tiekimo sistema skaičius (III skyriaus 45 taisyklė)</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5. Gelbėjimosi<text:s/>valčių su priešgaisrine apsauga skaičius (III skyriaus 46 taisyklė)</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6. Kitos gelbėjimosi valtys:</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6.1. Skaičius</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6.2. Tipas</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7. Plūdriųjų gelbėjimo priemonių skaičius:</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7.1. Visiškai dengtų (III skyriaus 44 taisyklė)</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7.2. Su<text:s/>autonomine oro sistema (III skyriaus 45 taisyklė)</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7.3. Su priešgaisrine apsauga (III skyriaus 46 taisyklė)</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 Motorinių gelbėjimosi valčių (įtrauktų į pirmiau nurodytą bendrą gelbėjimosi valčių skaičių) skaičius</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3.1. Gelbėjimosi valčių su<text:s/>prožektoriais skaičiu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4. Gelbėjimo valčių skaičius</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4.1. Kiek šių valčių įtraukta į pirmiau nurodytą bendrą gelbėjimosi valčių skaičių</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5. Gelbėjimo plaustai</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5.1. Tie iš jų, kuriems nuleisti reikalinga patvirtinta nuleidimo įranga:</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5.1.1. Šių<text:s/>plaustų skaičius</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5.1.2. Juose telpančių asmenų skaičius</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5.2. Tie iš plaustų, kuriems nuleisti nereikalinga patvirtinta nuleidimo įranga:</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5.2.1. Šių plaustų skaičius</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5.2.2. Juose telpančių asmenų skaičius</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5.3. Gelbėjimo plaustų, kuriuos<text:s/>privaloma turėti pagal III skyriaus 26 taisyklės 1 punkto 4 papunkčio nuostatas, skaičius</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6. Gelbėjimo plūdurų skaičiu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7. Gelbėjimosi liemenių skaičius</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8. Hidrokostiumai</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8.1. Bendras jų skaičius</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8.2. Kiek iš jų atitinka gelbėjimosi<text:s/>liemenėms taikomus reikalavimus</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9. Šiluminės apsaugos priemonių skaičius</text:span><text:span text:style-name="T3676"><text:note text:note-class="footnote" text:id="_ftn27"><text:note-citation text:label="1">1</text:note-citation><text:note-body><text:p text:style-name="P3677"><text:span text:style-name="T3678"><text:s/></text:span><text:span text:style-name="T3679">Išskyrus nurodytas III skyriaus 38 taisyklės 5 punkto 1 papunkčio 24 dalyje, 41 taisyklės 8 punkto 31 papunktyje ir 47 taisyklės 2 punkto 2 papunkčio 13 dalyje.</text:span></text:p><text:p text:style-name="P3680"><text:span text:style-name="T3681">2</text:span><text:span text:style-name="T3682"><text:s/>Jei Jūrų saugumo komitetas nenustatys kitos datos, šis įrašas nereikalingas sąraše, pr</text:span><text:span text:style-name="T3683">idedamame prie liudijimų, išduotų po 1999 m. vasario 1 d.</text:span></text:p><text:p text:style-name="P3684"><text:span text:style-name="T3685">3</text:span><text:span text:style-name="T3686"><text:s/>Šis įrašas nereikalingas sąraše, pridedamame prie liudijimų, išduotų po 1999 m. vasario 1 d.</text:span></text:p></text:note-body></text:note></text:span></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0. Radijo ryšio įranga, kuria naudojamasi gelbėjimo priemonėse</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0.1. Radaro atsakiklių skaičiu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0.2. Dvipusio UTB dažnio radiotelefono ryšio aparatų skaičius</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ext:p text:style-name="P3720"><text:span text:style-name="T3721">3</text:span><text:span text:style-name="T3722">.<text:s/></text:span><text:span text:style-name="T3723">Išsami informacija apie radijo ryšio įrangą</text:span></text:p>
      <text:p text:style-name="P3724"/>
      <table:table table:style-name="Table3725">
        <table:table-columns>
          <table:table-column table:style-name="TableColumn3726"/>
          <table:table-column table:style-name="TableColumn3727"/>
        </table:table-columns>
        <table:table-header-rows>
          <table:table-row table:style-name="TableRow3728">
            <table:table-cell table:style-name="TableCell3729">
              <text:p text:style-name="P3730">Pavadinimas</text:p>
            </table:table-cell>
            <table:table-cell table:style-name="TableCell3731">
              <text:p text:style-name="P3732">Faktinis turimas kiekis</text:p>
            </table:table-cell>
          </table:table-row>
          <table:table-row table:style-name="TableRow3733">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 Pagrindinės sistemos</text:p>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1. UTB radijo ryšio įranga:</text:p>
            </table:table-cell>
            <table:table-cell table:style-name="TableCell3751">
              <text:p text:style-name="P3752"/>
            </table:table-cell>
          </table:table-row>
          <table:table-row table:style-name="TableRow3753">
            <table:table-cell table:style-name="TableCell3754">
              <text:p text:style-name="P3755">1.1.1. Skaitmeninio selektyvaus iškvietimo (DSC) kodavimo prietaisas</text:p>
            </table:table-cell>
            <table:table-cell table:style-name="TableCell3756">
              <text:p text:style-name="P3757"/>
            </table:table-cell>
          </table:table-row>
          <table:table-row table:style-name="TableRow3758">
            <table:table-cell table:style-name="TableCell3759">
              <text:p text:style-name="P3760">1.1.2. Skaitmeninio selektyvaus<text:s/>iškvietimo (DSC) nepertraukiamo budėjimo imtuvas</text:p>
            </table:table-cell>
            <table:table-cell table:style-name="TableCell3761">
              <text:p text:style-name="P3762"/>
            </table:table-cell>
          </table:table-row>
          <table:table-row table:style-name="TableRow3763">
            <table:table-cell table:style-name="TableCell3764">
              <text:p text:style-name="P3765">1.1.3. Radiotelefono ryšio įranga</text:p>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2. Vidutinio dažnio (MF) radijo ryšio įranga:</text:p>
            </table:table-cell>
            <table:table-cell table:style-name="TableCell3776">
              <text:p text:style-name="P3777"/>
            </table:table-cell>
          </table:table-row>
          <table:table-row table:style-name="TableRow3778">
            <table:table-cell table:style-name="TableCell3779">
              <text:p text:style-name="P3780">1.2.1. Skaitmeninio selektyvaus iškvietimo (DSC) kodavimo prietaisas</text:p>
            </table:table-cell>
            <table:table-cell table:style-name="TableCell3781">
              <text:p text:style-name="P3782"/>
            </table:table-cell>
          </table:table-row>
          <table:table-row table:style-name="TableRow3783">
            <table:table-cell table:style-name="TableCell3784">
              <text:p text:style-name="P3785">1.2.2. Skaitmeninio selektyvaus iškvietimo<text:s/>(DSC) nepertraukiamo budėjimo imtuvas</text:p>
            </table:table-cell>
            <table:table-cell table:style-name="TableCell3786">
              <text:p text:style-name="P3787"/>
            </table:table-cell>
          </table:table-row>
          <table:table-row table:style-name="TableRow3788">
            <table:table-cell table:style-name="TableCell3789">
              <text:p text:style-name="P3790">1.2.3. Radiotelefono ryšio įranga</text:p>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3. Vidutinio/aukšto dažnio (MF/HF) radijo ryšio įranga:</text:p>
            </table:table-cell>
            <table:table-cell table:style-name="TableCell3801">
              <text:p text:style-name="P3802"/>
            </table:table-cell>
          </table:table-row>
          <table:table-row table:style-name="TableRow3803">
            <table:table-cell table:style-name="TableCell3804">
              <text:p text:style-name="P3805">1.3.1. Skaitmeninio selektyvaus iškvietimo (DSC) kodavimo prietaisas</text:p>
            </table:table-cell>
            <table:table-cell table:style-name="TableCell3806">
              <text:p text:style-name="P3807"/>
            </table:table-cell>
          </table:table-row>
          <table:table-row table:style-name="TableRow3808">
            <table:table-cell table:style-name="TableCell3809">
              <text:p text:style-name="P3810">1.3.2. Skaitmeninio selektyvaus iškvietimo<text:s/>(DSC) nepertraukiamo budėjimo imtuvas</text:p>
            </table:table-cell>
            <table:table-cell table:style-name="TableCell3811">
              <text:p text:style-name="P3812"/>
            </table:table-cell>
          </table:table-row>
          <table:table-row table:style-name="TableRow3813">
            <table:table-cell table:style-name="TableCell3814">
              <text:p text:style-name="P3815">1.3.3. Radiotelefono ryšio įranga</text:p>
            </table:table-cell>
            <table:table-cell table:style-name="TableCell3816">
              <text:p text:style-name="P3817"/>
            </table:table-cell>
          </table:table-row>
          <table:table-row table:style-name="TableRow3818">
            <table:table-cell table:style-name="TableCell3819">
              <text:p text:style-name="P3820">1.3.4. Tiesioginio spausdinimo radiotelegrafo įranga</text:p>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4. INMARSAT laivo radijo stotis ryšiui su krantu</text:p>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 Antrinės keitimo priemonės</text:p>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 Įranga saugaus plaukiojimo<text:s/>informacijai priimti</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1. NAVTEX pranešimų imtuvas</text:p>
            </table:table-cell>
            <table:table-cell table:style-name="TableCell3861">
              <text:p text:style-name="P3862"/>
            </table:table-cell>
          </table:table-row>
          <table:table-row table:style-name="TableRow3863">
            <table:table-cell table:style-name="TableCell3864">
              <text:p text:style-name="P3865">3.2. Laivų grupei perduodamo pagerintos kokybės signalo (EGC) imtuvas</text:p>
            </table:table-cell>
            <table:table-cell table:style-name="TableCell3866">
              <text:p text:style-name="P3867"/>
            </table:table-cell>
          </table:table-row>
          <table:table-row table:style-name="TableRow3868">
            <table:table-cell table:style-name="TableCell3869">
              <text:p text:style-name="P3870">3.3. Aukšto dažnio (HF) tiesioginio spausdinimo radiotelegrafo imtuvas</text:p>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4. Palydovinis jūrinis avarinis radijo plūduras<text:s/>EPIRB</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4.1. COSPAS-SARSAT sistemos</text:p>
            </table:table-cell>
            <table:table-cell table:style-name="TableCell3891">
              <text:p text:style-name="P3892"/>
            </table:table-cell>
          </table:table-row>
          <table:table-row table:style-name="TableRow3893">
            <table:table-cell table:style-name="TableCell3894">
              <text:p text:style-name="P3895">4.2. INMARSAT sistemos</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5. UTB jūrinis avarinis radijo plūduras EPIRB</text:p>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6. Laivo radaro atsakiklis</text:p>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7. 2182 kHz tarptautinio nelaimės dažnio nepertraukiamo budėjimo radijo telefono imtuvas</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8.<text:s/>Prietaisas 2182 kHz dažnio pavojaus signalui, kuris perduodamas radiotelefonu, generuoti</text:p>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row>
        </table:table-header-rows>
      </table:table>
      <text:p text:style-name="P3943"/>
      <text:p text:style-name="P3944"><text:span text:style-name="T3945">4</text:span><text:span text:style-name="T3946">.<text:s/></text:span><text:span text:style-name="T3947">Būdai, kuriais naudojamasi radijo ryšio įrangos parengčiai užtikrinti<text:s/></text:span><text:span text:style-name="T3948">(IV skyriaus 15 taisyklės 6 ir 7 punktai)</text:span></text:p>
      <text:p text:style-name="P3949"><text:span text:style-name="T3950">4.1</text:span><text:span text:style-name="T3951">. Įrangos dubliavimas</text:span><text:span text:style-name="T3952"><text:tab/></text:span></text:p>
      <text:p text:style-name="P3953"><text:span text:style-name="T3954">4.2</text:span><text:span text:style-name="T3955">.<text:s/></text:span><text:span text:style-name="T3956">Krante atliekama techninė priežiūra</text:span><text:span text:style-name="T3957"><text:tab/></text:span></text:p>
      <text:p text:style-name="P3958"><text:span text:style-name="T3959">4.3</text:span><text:span text:style-name="T3960">. Priemonės techninei priežiūrai jūroje atlikti</text:span><text:span text:style-name="T3961"><text:tab/></text:span></text:p>
      <text:p text:style-name="P3962"/>
      <text:p text:style-name="P3963"><text:span text:style-name="T3964">5</text:span><text:span text:style-name="T3965">.<text:s/></text:span><text:span text:style-name="T3966">Anksčiau kaipl995 m. vasario 1 d. pastatyti laivai, neatitinkantys visų jiems taikomų 1988 m. iš dalies pakeistos Konvencijos IV skyriaus nuostatų</text:span><text:span text:style-name="T3967"><text:note text:note-class="footnote" text:id="_ftn28"><text:note-citation text:label="4">4</text:note-citation><text:note-body><text:p text:style-name="Normal"><text:span text:style-name="T3968"><text:s/></text:span><text:span text:style-name="T3969">Šis skyrius nereikalingas sąraše, pridedamame prie liudijimų, išduotų po 1999 m. vasario 1 d.</text:span></text:p><text:p text:style-name="Normal"><text:span text:style-name="T3970">5<text:s/></text:span><text:span text:style-name="T3971">Šis į</text:span><text:span text:style-name="T3972">rašas nereikalingas sąraše, pridedamame prie liudijimų, išduotų po 1995 m. vasario 1 d.</text:span></text:p></text:note-body></text:note></text:span></text:p>
      <text:p text:style-name="P3973"/>
      <text:p text:style-name="P3974"><text:span text:style-name="T3975">5.1</text:span><text:span text:style-name="T3976">. Laivams, kurie pagal iki 1992 m. vasario 1 d. galiojančias Konvencijos nuostatas privalo turėti radiotelegrafinio ryšio įrangą</text:span></text:p>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Pagal taisyklių nuostatas</text:p>
          </table:table-cell>
          <table:table-cell table:style-name="TableCell3987">
            <text:p text:style-name="P3988">Faktinis atitikimas</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Operatoriaus budėjimo valandos</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Operatorių skaičius</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Ar yra<text:s/>automatinis pavojaus signalas?</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Ar yra pagrindinė įranga?</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Ar yra atsarginė įranga?</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Ar pagrindinių ir atsarginių siųstuvų elektros grandinės atskirtos vienos nuo kitų, ar sujungtos tarpusavyje?</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text:span text:style-name="T4047">5.2</text:span><text:span text:style-name="T4048">. Laivams, kurie pagal iki 1992 m.<text:s/></text:span><text:span text:style-name="T4049">vasario 1 d. galiojančias Konvencijos nuostatas privalo turėti radiotelefono ryšio įrangą</text:span></text:p>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Pagal taisyklių nuostatas</text:p>
          </table:table-cell>
          <table:table-cell table:style-name="TableCell4060">
            <text:p text:style-name="P4061">Faktinis atitikimas</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Klausymosi valandos</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Operatorių skaičius</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row>
      </table:table>
      <text:p text:style-name="P4090"/>
      <text:p text:style-name="P4091"><text:span text:style-name="T4092">6</text:span><text:span text:style-name="T4093">.<text:s/></text:span><text:span text:style-name="T4094">Anksčiau kaip 1992 m. vasario 1 d. pastatyti laivai,<text:s/></text:span><text:span text:style-name="T4095">ne visiškai atitinkantys jiems taikomas 1988 m. iš dalies pakeistos Konvencijos III skyriaus nuostatas</text:span><text:span text:style-name="T4096">5</text:span></text:p>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
          </table:table-cell>
          <table:table-cell table:style-name="TableCell4104">
            <text:p text:style-name="P4105">Faktinis atitikimas</text:p>
          </table:table-cell>
        </table:table-row>
        <table:table-row table:style-name="TableRow4106">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Radiotelegrafinio ryšio įranga, skirta gelbėjimosi valtims</text:p>
          </table:table-cell>
          <table:table-cell table:style-name="TableCell4114">
            <text:p text:style-name="P4115"/>
          </table:table-cell>
        </table:table-row>
        <table:table-row table:style-name="TableRow4116">
          <table:table-cell table:style-name="TableCell4117">
            <text:p text:style-name="P4118">Gelbėjimosi valtims ir plaustams skirta radijo ryšio aparatūra</text:p>
          </table:table-cell>
          <table:table-cell table:style-name="TableCell4119">
            <text:p text:style-name="P4120"/>
          </table:table-cell>
        </table:table-row>
        <table:table-row table:style-name="TableRow4121">
          <table:table-cell table:style-name="TableCell4122">
            <text:p text:style-name="P4123">Gelbėjimosi valtims ir plaustams skirti jūriniai avariniai radijo plūdurai EPIRB (121,5 MHz ir 243,0 MHz)</text:p>
          </table:table-cell>
          <table:table-cell table:style-name="TableCell4124">
            <text:p text:style-name="P4125"/>
          </table:table-cell>
        </table:table-row>
        <table:table-row table:style-name="TableRow4126">
          <table:table-cell table:style-name="TableCell4127">
            <text:p text:style-name="P4128">Dvipusio ryšio radiotelefono aparatai</text:p>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row>
      </table:table>
      <text:p text:style-name="P4136"/>
      <text:p text:style-name="P4137">ŠIUO DOKUMENTU PAŽYMIMA, kad šis sąrašas visais atžvilgiais atitinka faktinę būklę.</text:p>
      <text:p text:style-name="P4138">IŠDUOTA<text:tab/></text:p>
      <text:p text:style-name="P4139">(Sąrašo<text:s/>išdavimo vieta)</text:p>
      <text:p text:style-name="P4140"><text:tab/></text:p>
      <text:p text:style-name="P4141"/>
      <text:p text:style-name="P4142">(Išdavimo data) (Sąrašą išduodančio tinkamai įgalioto pareigūno parašas)</text:p>
      <text:p text:style-name="P4143"/>
      <text:p text:style-name="P4144">(Išduodančios institucijos antspaudas arba spaudas)</text:p>
      <text:p text:style-name="P4145"><text:span text:style-name="T4146">______________</text:span></text:p>
      <text:p text:style-name="P4147"><text:span text:style-name="T4148">Išimties liudijimo forma</text:span></text:p>
      <text:p text:style-name="P4149"/>
      <text:p text:style-name="P4150"><text:span text:style-name="T4151">IŠIMTIES LIUDIJIMAS</text:span></text:p>
      <text:p text:style-name="P4152"/>
      <text:p text:style-name="P4153">(Oficialus antspaudas) (Valstybė)</text:p>
      <text:p text:style-name="P4154"/>
      <text:p text:style-name="P4155">Išduotas pagal 1974 m. Tarptautinės konvencijos dėl žmogaus gyvybės apsaugos jūroje, pakeistos jos 1988 m. Protokolu, nuostatas,</text:p>
      <text:p text:style-name="P4156"/>
      <text:p text:style-name="P4157">Įgaliojus<text:tab/>Vyriausybei</text:p>
      <text:p text:style-name="P4158">(valstybės pavadinimas)</text:p>
      <text:p text:style-name="P4159">…………………………………………………..</text:p>
      <text:p text:style-name="P4160">(įgaliotas asmuo arba organizacija)</text:p>
      <text:p text:style-name="P4161"/>
      <text:p text:style-name="P4162"><text:span text:style-name="T4163">Išsami informacija<text:s/></text:span><text:span text:style-name="T4164">apie laivą</text:span><text:span text:style-name="T4165"><text:note text:note-class="footnote" text:id="_ftn29"><text:note-citation text:label="1">1</text:note-citation><text:note-body><text:p text:style-name="P4166"><text:s/><text:span text:style-name="T4167">Informaciją apie laivą leidžiama įrašyti ir kitaip – horizontaliai langeliuose.</text:span></text:p><text:p text:style-name="Normal"><text:span text:style-name="T4168">2<text:s/></text:span><text:span text:style-name="T4169">Pagal rezoliuciją A.600(15) „TJO laivo atpažinimo numerio projektas“ šią informaciją</text:span><text:span text:style-name="T4170"><text:s/>leidžiama įtraukti į liudijimą pasirinktinai.</text:span></text:p></text:note-body></text:note></text:span></text:p>
      <text:p text:style-name="P4171"/>
      <text:p text:style-name="P4172">Laivo pavadinimas<text:tab/></text:p>
      <text:p text:style-name="P4173"/>
      <text:p text:style-name="P4174">Skiriamasis numeris arba raidės<text:tab/></text:p>
      <text:p text:style-name="P4175"/>
      <text:p text:style-name="P4176">Registracijos uostas<text:tab/></text:p>
      <text:p text:style-name="P4177"/>
      <text:p text:style-name="P4178">Bendroji talpa<text:tab/></text:p>
      <text:p text:style-name="P4179"/>
      <text:p text:style-name="P4180"><text:span text:style-name="T4181">TJO numeris</text:span><text:span text:style-name="T4182">2</text:span><text:span text:style-name="T4183"><text:s/></text:span><text:span text:style-name="T4184"><text:tab/></text:span></text:p>
      <text:p text:style-name="P4185"/>
      <text:p text:style-name="P4186">ŠIUO LIUDIJIMU PAŽYMIMA, KAD:</text:p>
      <text:p text:style-name="P4187"/>
      <text:p text:style-name="P4188">laivui, remiantis Konvencijos ……………taisykle, išimties tvarka leista nesilaikyti Konvencijos<text:tab/>reikalavimų</text:p>
      <text:p text:style-name="P4189"/>
      <text:p text:style-name="P4190">Sąlygos (jei jų esama), pagal kurias išimties liudijimas išduotas:</text:p>
      <text:p text:style-name="P4191"><text:tab/></text:p>
      <text:p text:style-name="P4192"><text:tab/></text:p>
      <text:p text:style-name="P4193"/>
      <text:p text:style-name="P4194">Reisai (jei jų esama), kuriems išimties liudijimas taikomas:</text:p>
      <text:p text:style-name="P4195"><text:tab/></text:p>
      <text:p text:style-name="P4196">Šis liudijimas galioja iki………………………………………..…. su sąlyga, kad galioja<text:s/><text:tab/>liudijimas prie kurio jis pridėtas.</text:p>
      <text:p text:style-name="P4197">Išduota<text:tab/></text:p>
      <text:p text:style-name="P4198"/>
      <text:p text:style-name="P4199">(Liudijimo išdavimo vieta)</text:p>
      <text:p text:style-name="P4200"/>
      <text:p text:style-name="P4201"><text:tab/></text:p>
      <text:p text:style-name="P4202"/>
      <text:p text:style-name="P4203">(Išdavimo data) (Liudijimą išduodančio tinkamai įgalioto pareigūno parašas)</text:p>
      <text:p text:style-name="P4204"/>
      <text:p text:style-name="P4205">(Išduodančios institucijos antspaudas arba spaudas)</text:p>
      <text:p text:style-name="P4206"/>
      <text:p text:style-name="P4207"><text:span text:style-name="T4208">Trumpiau negu 5 metus galiojančio liudijimo galiojimo pratęsimo patvirtinimas, jei taikomos I s</text:span><text:span text:style-name="T4209">kyriaus 14 taisyklės c punkto nuostatos</text:span></text:p>
      <text:p text:style-name="P4210"/>
      <text:p text:style-name="P4211">Pagal Konvencijos I skyriaus 14 taisyklės c punkto nuostatas šis liudijimas turi būti pripažįstamas galiojančiu iki ………………….. su sąlyga, kad galioja<text:tab/>liudijimas, prie kurio jis pridėtas.</text:p>
      <text:p text:style-name="P4212"/>
      <text:p text:style-name="P4213">Pasirašė<text:tab/></text:p>
      <text:p text:style-name="P4214"/>
      <text:p text:style-name="P4215">(Įgalioto<text:s/>pareigūno parašas)</text:p>
      <text:p text:style-name="P4216"/>
      <text:p text:style-name="P4217">Vieta<text:tab/></text:p>
      <text:p text:style-name="P4218"/>
      <text:p text:style-name="P4219">Data<text:tab/></text:p>
      <text:p text:style-name="P4220"/>
      <text:p text:style-name="P4221">(Institucijos antspaudas arba spaudas)</text:p>
      <text:p text:style-name="P4222"/>
      <text:p text:style-name="P4223"><text:span text:style-name="T4224">Apžiūros dėl liudijimo atnaujinimo patvirtinimas, kai taikomos I skyriaus 14 taisyklės d punkto nuostatos</text:span></text:p>
      <text:p text:style-name="P4225"/>
      <text:p text:style-name="P4226">Pagal Konvencijos I skyriaus 14 taisyklės d punkto nuostatas šis<text:s/>liudijimas turi būti pripažįstamas galiojančiu iki ……………. su sąlyga, kad galioja<text:tab/>liudijimas, prie kurio jis pridėtas.</text:p>
      <text:p text:style-name="P4227"/>
      <text:p text:style-name="P4228">Pasirašė<text:tab/></text:p>
      <text:p text:style-name="P4229"/>
      <text:p text:style-name="P4230">(Įgalioto pareigūno parašas)</text:p>
      <text:p text:style-name="P4231"/>
      <text:p text:style-name="P4232">Vieta<text:tab/></text:p>
      <text:p text:style-name="P4233"/>
      <text:p text:style-name="P4234">Data<text:tab/></text:p>
      <text:p text:style-name="P4235"/>
      <text:p text:style-name="P4236">(Institucijos antspaudas arba spaudas)</text:p>
      <text:p text:style-name="P4237"/>
      <text:p text:style-name="P4238"><text:span text:style-name="T4239">Liudijimo galiojimo pratęsimo, iki laivas</text:span><text:span text:style-name="T4240"><text:s/>pasieks apžiūros uostą arba tam tikram laikui, kai taikomos I skyriaus 14 taisyklės e arba f punktų nuostatos, patvirtinimas</text:span></text:p>
      <text:p text:style-name="P4241"/>
      <text:p text:style-name="P4242"><text:span text:style-name="T4243">Pagal Konvencijos/</text:span><text:span text:style-name="T4244">skyriaus 14 taisyklės e punkto/f punkto</text:span><text:span text:style-name="T4245"><text:note text:note-class="footnote" text:id="_ftn30"><text:note-citation text:label="3">3</text:note-citation><text:note-body><text:p text:style-name="Normal"><text:span text:style-name="T4246"><text:s/></text:span><text:span text:style-name="T4247">Kas nereikalinga, išbraukti.“</text:span></text:p></text:note-body></text:note></text:span><text:span text:style-name="T4248"><text:s/></text:span><text:span text:style-name="T4249">nuostatas šis liudijimas turi būti pripažįstamas galiojančiu iki ……………</text:span><text:span text:style-name="T4250"><text:s/>su sąlyga, kad galioja</text:span><text:span text:style-name="T4251"><text:tab/>liudijimas, prie kurio jis pridėtas.</text:span></text:p>
      <text:p text:style-name="P4252"/>
      <text:p text:style-name="P4253">Pasirašė<text:tab/></text:p>
      <text:p text:style-name="P4254"/>
      <text:p text:style-name="P4255">(Įgalioto pareigūno parašas)</text:p>
      <text:p text:style-name="P4256"/>
      <text:p text:style-name="P4257">Vieta<text:tab/></text:p>
      <text:p text:style-name="P4258">Data<text:tab/></text:p>
      <text:p text:style-name="P4259"/>
      <text:p text:style-name="P4260">(Institucijos antspaudas arba spaudas)</text:p>
      <text:p text:style-name="P4261">______________</text:p>
      <text:p text:style-name="P4262"><text:span text:style-name="T4263">REZOLIUCIJA MSC.92(72)</text:span></text:p>
      <text:p text:style-name="P4264"><text:span text:style-name="T4265">(priimta 2000 m. gegužės 26 d.)</text:span></text:p>
      <text:p text:style-name="P4266"/>
      <text:p text:style-name="P4267"><text:span text:style-name="T4268">1974 M. TARPTAUTINĖS<text:s/></text:span><text:span text:style-name="T4269">KONVENCIJOS DĖL ŽMOGAUS GYVYBĖS APSAUGOS JŪROJE 1988 M. PROTOKOLO DALINIŲ PAKEITIMŲ PRIĖMIMAS</text:span></text:p>
      <text:p text:style-name="P4270"/>
      <text:p text:style-name="P4271">JŪRŲ SAUGUMO KOMITETAS,</text:p>
      <text:p text:style-name="P4272">PRISIMINDAMAS Tarptautinės jūrų organizacijos konvencijos 28 straipsnio b punkto nuostatas dėl šio komiteto veiklos,</text:p>
      <text:p text:style-name="P4273">TAIP PAT PRISIMINDAMAS 1974 m. Tarptautinės konvencijos dėl žmogaus gyvybės apsaugos jūroje (toliau – Konvencija) VIII straipsnio b punkto ir Konvencijos 1988 m. Protokolo (toliau – 1988 m. SOLAS Protokolas) VI straipsnio nuostatas dėl 1988 m. SOLAS Protokolo dalinio keitimo,</text:p>
      <text:p text:style-name="P4274">APSVARSTĘS per savo septyniasdešimt antrąją sesiją 1988 m. SOLAS Protokolo dalinius pakeitimus, kurie buvo pasiūlyti ir išplatinti taip, kaip nurodyta Konvencijos VIII straipsnio b punkto i papunkčio ir 1988 m. SOLAS Protokolo VI straipsnio nuostatose,</text:p>
      <text:p text:style-name="P4275"><text:span text:style-name="T4276">1</text:span><text:span text:style-name="T4277">. PRIIMA, remdamasis Konvencijos VIII straipsnio b punkto iv papunkčio ir 1988 m. SOLAS Protokolo VI straipsnio nuostatomis, 1988 m. SOLAS Protokolo Priedo priedėlio dalinius pakeitimus, kurių tekstas išdėstytas šios rezoliucijos priede;</text:span></text:p>
      <text:p text:style-name="P4278"><text:span text:style-name="T4279">2</text:span><text:span text:style-name="T4280">. NUSTATO,</text:span><text:span text:style-name="T4281"><text:s/>remdamasis Konvencijos VIII straipsnio b punkto vi papunkčio 2 dalies bb skyriaus ir 1988 m. SOLAS Protokolo VI straipsnio nuostatomis, kad bus laikoma, jog šiems daliniams pakeitimams pritarta 2001 m. liepos 1 d., jei iki tos dienos daugiau kaip trečdali</text:span><text:span text:style-name="T4282">s 1988 m. SOLAS Protokolo Šalių arba Šalys, kurių prekybos laivynai kartu sudaro ne mažiau kaip 50 proc. pasaulio prekybos laivyno bendrosios talpos, nepareiškė savo nepritarimo šiems daliniams pakeitimams;</text:span></text:p>
      <text:p text:style-name="P4283"><text:span text:style-name="T4284">3</text:span><text:span text:style-name="T4285">. ATKREIPIA Šalių dėmesį į tai, kad pagal Ko</text:span><text:span text:style-name="T4286">nvencijos VIII straipsnio b punkto vii papunkčio 2 dalies ir 1988 m. SOLAS Protokolo VI straipsnio nuostatas šie daliniai pakeitimai, jei jiems bus pritarta taip, kaip pirmiau nurodyta 2 punkte, įsigalios 2002 m. sausio 1 d.;</text:span></text:p>
      <text:p text:style-name="P4287"><text:span text:style-name="T4288">4</text:span><text:span text:style-name="T4289">. PRAŠO, remdamasis Konve</text:span><text:span text:style-name="T4290">ncijos VIII straipsnio b punkto v papunkčio ir 1988 m. SOLAS Protokolo VI straipsnio nuostatomis, generalinį sekretorių perduoti patvirtintas autentiškas šios rezoliucijos kopijas ir jos priede išdėstytų dalinių pakeitimų tekstą visoms 1988 m. SOLAS Protok</text:span><text:span text:style-name="T4291">olo Šalims;</text:span></text:p>
      <text:p text:style-name="P4292"><text:span text:style-name="T4293">5</text:span><text:span text:style-name="T4294">. TAIP PAT PRAŠO generalinį sekretorių perduoti šios rezoliucijos ir jos priedo kopijas visoms Organizacijos narėms, kurios nėra 1988 m. SOLAS Protokolo Šalys.</text:span></text:p>
      <text:p text:style-name="P4295"><text:span text:style-name="T4296">______________</text:span></text:p>
      <text:p text:style-name="P4297"><text:span text:style-name="T4298">PRIEDAS</text:span></text:p>
      <text:p text:style-name="P4299"/>
      <text:p text:style-name="P4300"><text:span text:style-name="T4301">1974 M. TARPTAUTINĖS KONVENCIJOS DĖL ŽMOGAUS GYV</text:span><text:span text:style-name="T4302">YBĖS APSAUGOS JŪROJE 1988 M. PROTOKOLO DALINIAI PAKEITIMAI</text:span></text:p>
      <text:p text:style-name="P4303"/>
      <text:p text:style-name="P4304">Krovininio laivo saugios konstrukcijos liudijimo, krovininio laivo saugios įrangos liudijimo ir saugaus krovininio laivo liudijimo formose, nurodytose 1974 m. Tarptautinės konvencijos dėl žmogaus gyvybės apsaugos jūroje 1988 m. Protokolo Priedo priedėlyje, po antrašte „Laivo tipas“ tarp šios antraštės ir žodžių „Naftos tanklaivis“ įterpiamas žodis „Balkeris“.</text:p>
      <text:p text:style-name="P4305"/>
      <text:p text:style-name="P4306"><text:span text:style-name="T4307">REZOLIUCIJA MSC. 100(73)</text:span></text:p>
      <text:p text:style-name="P4308"><text:span text:style-name="T4309">(priimta 2000 m. gruodžio 5 d.)</text:span></text:p>
      <text:p text:style-name="P4310"/>
      <text:p text:style-name="P4311"><text:span text:style-name="T4312">1974 M. TARPTAUTINĖS<text:s/></text:span><text:span text:style-name="T4313">KONVENCIJOS DĖL ŽMOGAUS GYVYBĖS APSAUGOS JŪROJE 1988 M. PROTOKOLO DALINIŲ PAKEITIMŲ PRIĖMIMAS</text:span></text:p>
      <text:p text:style-name="P4314"/>
      <text:p text:style-name="P4315">JŪRŲ SAUGUMO KOMITETAS,</text:p>
      <text:p text:style-name="P4316">PRISIMINDAMAS Tarptautinės Jūrų Organizacijos konvencijos 28 straipsnio b punkto nuostatas dėl šio komiteto veiklos,</text:p>
      <text:p text:style-name="P4317">TAIP PAT<text:s/>PRISIMINDAMAS 1974 m. Tarptautinės konvencijos dėl žmogaus gyvybės apsaugos jūroje (toliau – Konvencija) VIII straipsnio b punkto ir Konvencijos 1988 m. Protokolo (toliau – 1988 m. SOLAS Protokolas) VI straipsnio c punkto nuostatas dėl 1988 m. SOLAS Protokolo dalinio keitimo tvarkos,</text:p>
      <text:p text:style-name="P4318">APSVARSTĘS per savo septyniasdešimt trečiąją sesiją 1988 m. SOLAS Protokolo priedo priedėlio dalinius pakeitimus, kurie buvo pasiūlyti ir išplatinti taip, kaip nurodyta Konvencijos VIII straipsnio b punkto i papunkčio ir 1988 m. SOLAS Protokolo VI straipsnio c punkto nuostatose,</text:p>
      <text:p text:style-name="P4319"><text:span text:style-name="T4320">1</text:span><text:span text:style-name="T4321">. PRIIMA, remdamasis Konvencijos VIII straipsnio b punkto iv papunkčio ir 1988 m. SOLAS Protokolo VI straipsnio nuostatomis, 1988 m. SOLAS Protokolo Priedo priedėlio dalinius pakeitimus, kurių tekstas</text:span><text:span text:style-name="T4322"><text:s/>išdėstytas šios rezoliucijos priede;</text:span></text:p>
      <text:p text:style-name="P4323"><text:span text:style-name="T4324">2</text:span><text:span text:style-name="T4325">. NUSTATO, remdamasis Konvencijos VIII straipsnio b punkto vi papunkčio 2 dalies bb skyriaus ir 1988 m. SOLAS Protokolo VI straipsnio c punkto nuostatomis, kad bus laikoma, jog šiems daliniams pakeitimams pritarta</text:span><text:span text:style-name="T4326"><text:s/>2002 m. sausio 1 d., jei iki tos dienos daugiau kaip trečdalis 1988 m. SOLAS Protokolo Šalių arba Šalys, kurių prekybos laivynai kartu sudaro ne mažiau kaip 50 proc. pasaulio prekybos laivynų bendrosios talpos, nepareiškė savo nepritarimo šiems daliniams<text:s/></text:span><text:span text:style-name="T4327">pakeitimams;</text:span></text:p>
      <text:p text:style-name="P4328"><text:span text:style-name="T4329">3</text:span><text:span text:style-name="T4330">. ATKREIPIA Šalių dėmesį į tai, kad pagal Konvencijos VIII straipsnio b punkto vii papunkčio 2 dalies ir 1988 m. SOLAS Protokolo VI straipsnio c punkto nuostatas šie daliniai pakeitimai, jei jiems bus pritarta taip, kaip pirmiau nurodytam</text:span><text:span text:style-name="T4331">e 2 punkte, įsigalios 2002 m. liepos 1 d.;</text:span></text:p>
      <text:p text:style-name="P4332"><text:span text:style-name="T4333">4</text:span><text:span text:style-name="T4334">. PRAŠO, remdamasis Konvencijos VIII straipsnio b punkto v papunkčio ir 1988 m. SOLAS Protokolo VI straipsnio c punkto nuostatomis, generalinį sekretorių perduoti patvirtintas autentiškas šios rezoliucijos ko</text:span><text:span text:style-name="T4335">pijas ir jos priede išdėstytų dalinių pakeitimų tekstą visoms 1988 m. SOLAS Protokolo Šalims;</text:span></text:p>
      <text:p text:style-name="P4336"><text:span text:style-name="T4337">5</text:span><text:span text:style-name="T4338">. TAIP PAT PRAŠO generalinį sekretorių perduoti šios rezoliucijos ir jos priedo kopijas visoms Organizacijos narėms, kurios nėra 1988 m. SOLAS Protokolo Šaly</text:span><text:span text:style-name="T4339">s.</text:span></text:p>
      <text:p text:style-name="P4340"/>
      <text:p text:style-name="P4341">PRIEDAS</text:p>
      <text:p text:style-name="P4342"/>
      <text:p text:style-name="P4343"><text:span text:style-name="T4344">1974 M. TARPTAUTINĖS KONVENCIJOS DĖL ŽMOGAUS GYVYBĖS APSAUGOS JŪROJE 1988 M. PROTOKOLO DALINIAI PAKEITIMAI</text:span></text:p>
      <text:p text:style-name="P4345"/>
      <text:p text:style-name="P4346">PRIEDĖLIS</text:p>
      <text:p text:style-name="P4347"/>
      <text:p text:style-name="P4348"><text:span text:style-name="T4349">1974 M. TARPTAUTINĖS KONVENCIJOS DĖL ŽMOGAUS GYVYBĖS APSAUGOS JŪROJE 1988 M. PROTOKOLO PRIEDO PRIEDĖLIO PAKEITIMAI I</text:span><text:span text:style-name="T4350">R PAPILDYMAI</text:span></text:p>
      <text:p text:style-name="P4351"/>
      <text:p text:style-name="P4352"><text:span text:style-name="T4353">Saugaus keleivinio laivo liudijimo Įrangos sąrašas (forma P)</text:span></text:p>
      <text:p text:style-name="P4354"/>
      <text:p text:style-name="P4355"><text:span text:style-name="T4356">1</text:span><text:span text:style-name="T4357">.</text:span><text:span text:style-name="T4358"><text:s/></text:span><text:span text:style-name="T4359">Esami 5 ir 6 skyriai ir su jais susijusios išnašos išbraukiamos ir įterpiamas šis naujas 5 skyrius:</text:span></text:p>
      <text:p text:style-name="P4360"><text:span text:style-name="T4361">„</text:span><text:span text:style-name="T4362">5</text:span><text:span text:style-name="T4363">. Išsami informacija apie navigacines sistemas ir įrangą</text:span></text:p>
      <text:p text:style-name="P4364"/>
      <table:table table:style-name="Table4365">
        <table:table-columns>
          <table:table-column table:style-name="TableColumn4366"/>
          <table:table-column table:style-name="TableColumn4367"/>
        </table:table-columns>
        <table:table-header-rows>
          <table:table-row table:style-name="TableRow4368">
            <table:table-cell table:style-name="TableCell4369">
              <text:p text:style-name="P4370">Pavadinimas</text:p>
            </table:table-cell>
            <table:table-cell table:style-name="TableCell4371">
              <text:p text:style-name="P4372">Faktinis atitikimas</text:p>
            </table:table-cell>
          </table:table-row>
        </table:table-header-rows>
        <table:table-row table:style-name="TableRow4373">
          <table:table-cell table:style-name="TableCell4374">
            <text:p text:style-name="P4375"><text:span text:style-name="T4376">1.1. Pagrindinis magnetinis kompasas<text:s/></text:span><text:span text:style-name="T4377"><text:note text:note-class="footnote" text:id="_ftn31"><text:note-citation text:label="*">*</text:note-citation><text:note-body><text:p text:style-name="Normal"><text:span text:style-name="T4378"><text:s/></text:span><text:span text:style-name="T4379">Pagal V skyriaus 19 taisyklės nuostatas vietoj nurodytų priemonių leidžiama turėti alternatyvias. Jei naudojamasi kitokiomis priemonėmis, jas reikia nurodyti.</text:span></text:p></text:note-body></text:note></text:span></text:p>
          </table:table-cell>
          <table:table-cell table:style-name="TableCell4380">
            <text:p text:style-name="P4381">…………………….</text:p>
          </table:table-cell>
        </table:table-row>
        <table:table-row table:style-name="TableRow4382">
          <table:table-cell table:style-name="TableCell4383">
            <text:p text:style-name="P4384">1.2. Atsarginis magnetinis kompasas *</text:p>
          </table:table-cell>
          <table:table-cell table:style-name="TableCell4385">
            <text:p text:style-name="P4386">…………………….</text:p>
          </table:table-cell>
        </table:table-row>
        <table:table-row table:style-name="TableRow4387">
          <table:table-cell table:style-name="TableCell4388">
            <text:p text:style-name="P4389">1.3. Girokompasas *</text:p>
          </table:table-cell>
          <table:table-cell table:style-name="TableCell4390">
            <text:p text:style-name="P4391">…………………….</text:p>
          </table:table-cell>
        </table:table-row>
        <table:table-row table:style-name="TableRow4392">
          <table:table-cell table:style-name="TableCell4393">
            <text:p text:style-name="P4394">1.4. Girokompaso kurso kartotuvas *</text:p>
          </table:table-cell>
          <table:table-cell table:style-name="TableCell4395">
            <text:p text:style-name="P4396">…………………….</text:p>
          </table:table-cell>
        </table:table-row>
        <table:table-row table:style-name="TableRow4397">
          <table:table-cell table:style-name="TableCell4398">
            <text:p text:style-name="P4399">1.5. Girokompaso pelengavimo kartotuvas *</text:p>
          </table:table-cell>
          <table:table-cell table:style-name="TableCell4400">
            <text:p text:style-name="P4401"><text:tab/></text:p>
          </table:table-cell>
        </table:table-row>
        <table:table-row table:style-name="TableRow4402">
          <table:table-cell table:style-name="TableCell4403">
            <text:p text:style-name="P4404">1.6. Kurso kontrolės arba kurso reguliavimo sistema *</text:p>
          </table:table-cell>
          <table:table-cell table:style-name="TableCell4405">
            <text:p text:style-name="P4406"><text:tab/></text:p>
          </table:table-cell>
        </table:table-row>
        <table:table-row table:style-name="TableRow4407">
          <table:table-cell table:style-name="TableCell4408">
            <text:p text:style-name="P4409">1.7. Pelorusas arba kompaso prietaisas pelengavimui *</text:p>
          </table:table-cell>
          <table:table-cell table:style-name="TableCell4410">
            <text:p text:style-name="P4411"><text:tab/></text:p>
          </table:table-cell>
        </table:table-row>
        <table:table-row table:style-name="TableRow4412">
          <table:table-cell table:style-name="TableCell4413">
            <text:p text:style-name="P4414">1.8. Priemonės kursui ir pelengams koreguoti</text:p>
          </table:table-cell>
          <table:table-cell table:style-name="TableCell4415">
            <text:p text:style-name="P4416"><text:tab/></text:p>
          </table:table-cell>
        </table:table-row>
        <table:table-row table:style-name="TableRow4417">
          <table:table-cell table:style-name="TableCell4418">
            <text:p text:style-name="P4419">1.9. Įtaisas, informaciją apie kursą perduodantis navigacijos įrangai (THD)</text:p>
          </table:table-cell>
          <table:table-cell table:style-name="TableCell4420">
            <text:p text:style-name="P4421"><text:tab/></text:p>
          </table:table-cell>
        </table:table-row>
        <table:table-row table:style-name="TableRow4422">
          <table:table-cell table:style-name="TableCell4423">
            <text:p text:style-name="P4424"><text:span text:style-name="T4425">2.1. Jūrlapiai/Elektroninių žemėlapių rodymo ir informacijos sistema (ECDIS)<text:s/></text:span><text:span text:style-name="T4426"><text:note text:note-class="footnote" text:id="_ftn32"><text:note-citation text:label="**">**</text:note-citation><text:note-body><text:p text:style-name="Normal"><text:span text:style-name="T4427"><text:s/></text:span><text:span text:style-name="T4428">Kas</text:span><text:span text:style-name="T4429"><text:s/></text:span><text:span text:style-name="T4430">nereikalinga, išbraukti.“</text:span></text:p></text:note-body></text:note></text:span></text:p>
          </table:table-cell>
          <table:table-cell table:style-name="TableCell4431">
            <text:p text:style-name="P4432"><text:tab/></text:p>
          </table:table-cell>
        </table:table-row>
        <table:table-row table:style-name="TableRow4433">
          <table:table-cell table:style-name="TableCell4434">
            <text:p text:style-name="P4435">2.2. Priemonės ECDIS dubliuoti</text:p>
          </table:table-cell>
          <table:table-cell table:style-name="TableCell4436">
            <text:p text:style-name="P4437"><text:tab/></text:p>
          </table:table-cell>
        </table:table-row>
        <table:table-row table:style-name="TableRow4438">
          <table:table-cell table:style-name="TableCell4439">
            <text:p text:style-name="P4440">2.3. Laivybos leidiniai</text:p>
          </table:table-cell>
          <table:table-cell table:style-name="TableCell4441">
            <text:p text:style-name="P4442"><text:tab/></text:p>
          </table:table-cell>
        </table:table-row>
        <table:table-row table:style-name="TableRow4443">
          <table:table-cell table:style-name="TableCell4444">
            <text:p text:style-name="P4445">2.4. Priemonės elektroniniams laivybos leidiniams dubliuoti</text:p>
          </table:table-cell>
          <table:table-cell table:style-name="TableCell4446">
            <text:p text:style-name="P4447"><text:tab/></text:p>
          </table:table-cell>
        </table:table-row>
        <table:table-row table:style-name="TableRow4448">
          <table:table-cell table:style-name="TableCell4449">
            <text:p text:style-name="P4450">3.1. Pasaulinės navigacinės palydovinės<text:s/>sistemos/sausumos radionavigacinės sistemos imtuvas *' **</text:p>
          </table:table-cell>
          <table:table-cell table:style-name="TableCell4451">
            <text:p text:style-name="P4452"><text:tab/></text:p>
          </table:table-cell>
        </table:table-row>
        <table:table-row table:style-name="TableRow4453">
          <table:table-cell table:style-name="TableCell4454">
            <text:p text:style-name="P4455">3.2. 9 GHz dažnio radaras *</text:p>
          </table:table-cell>
          <table:table-cell table:style-name="TableCell4456">
            <text:p text:style-name="P4457"><text:tab/></text:p>
          </table:table-cell>
        </table:table-row>
        <table:table-row table:style-name="TableRow4458">
          <table:table-cell table:style-name="TableCell4459">
            <text:p text:style-name="P4460">3.3. Antras radaras (3 GHz/9 GHz **) *</text:p>
          </table:table-cell>
          <table:table-cell table:style-name="TableCell4461">
            <text:p text:style-name="P4462"><text:tab/></text:p>
          </table:table-cell>
        </table:table-row>
        <table:table-row table:style-name="TableRow4463">
          <table:table-cell table:style-name="TableCell4464">
            <text:p text:style-name="P4465"><text:span text:style-name="T4466">3.4. Automatinis radiolokacinis kurso žymeklis<text:s/></text:span><text:span text:style-name="T4467">(angl.<text:s/></text:span><text:span text:style-name="T4468">ARPA)*</text:span></text:p>
          </table:table-cell>
          <table:table-cell table:style-name="TableCell4469">
            <text:p text:style-name="P4470"><text:tab/></text:p>
          </table:table-cell>
        </table:table-row>
        <table:table-row table:style-name="TableRow4471">
          <table:table-cell table:style-name="TableCell4472">
            <text:p text:style-name="P4473">3.5. Automatinis kurso žymeklis (ATA)*</text:p>
          </table:table-cell>
          <table:table-cell table:style-name="TableCell4474">
            <text:p text:style-name="P4475"><text:tab/></text:p>
          </table:table-cell>
        </table:table-row>
        <table:table-row table:style-name="TableRow4476">
          <table:table-cell table:style-name="TableCell4477">
            <text:p text:style-name="P4478">3.6. Antras<text:s/>automatinis kurso žymeklis (ATA)*</text:p>
          </table:table-cell>
          <table:table-cell table:style-name="TableCell4479">
            <text:p text:style-name="P4480"><text:tab/></text:p>
          </table:table-cell>
        </table:table-row>
        <table:table-row table:style-name="TableRow4481">
          <table:table-cell table:style-name="TableCell4482">
            <text:p text:style-name="P4483">3.7. Elektroninė kelžymos įranga *</text:p>
          </table:table-cell>
          <table:table-cell table:style-name="TableCell4484">
            <text:p text:style-name="P4485"><text:tab/></text:p>
          </table:table-cell>
        </table:table-row>
        <table:table-row table:style-name="TableRow4486">
          <table:table-cell table:style-name="TableCell4487">
            <text:p text:style-name="P4488">4. Automatinė identifikavimo sistemos įranga (AIS)</text:p>
          </table:table-cell>
          <table:table-cell table:style-name="TableCell4489">
            <text:p text:style-name="P4490"><text:tab/></text:p>
          </table:table-cell>
        </table:table-row>
        <table:table-row table:style-name="TableRow4491">
          <table:table-cell table:style-name="TableCell4492">
            <text:p text:style-name="P4493">5. Maršruto duomenų registravimo įtaisas (VDR)</text:p>
          </table:table-cell>
          <table:table-cell table:style-name="TableCell4494">
            <text:p text:style-name="P4495"><text:tab/></text:p>
          </table:table-cell>
        </table:table-row>
        <table:table-row table:style-name="TableRow4496">
          <table:table-cell table:style-name="TableCell4497">
            <text:p text:style-name="P4498">6.1. Prietaisas greičiui ir nuplauktam atstumui matuoti (vandens atžvilgiu) *</text:p>
          </table:table-cell>
          <table:table-cell table:style-name="TableCell4499">
            <text:p text:style-name="P4500"><text:tab/></text:p>
          </table:table-cell>
        </table:table-row>
        <table:table-row table:style-name="TableRow4501">
          <table:table-cell table:style-name="TableCell4502">
            <text:p text:style-name="P4503">6.2. Prietaisas greičiui ir nuplauktam atstumui matuoti (dugno atžvilgiu, judant į priekį ir skersai) * 6.3. Echolotas*</text:p>
          </table:table-cell>
          <table:table-cell table:style-name="TableCell4504">
            <text:p text:style-name="P4505"><text:tab/></text:p>
          </table:table-cell>
        </table:table-row>
        <table:table-row table:style-name="TableRow4506">
          <table:table-cell table:style-name="TableCell4507">
            <text:p text:style-name="P4508">7.1. Vairo posūkio kampo, sraigto stūmimo krypties, traukos, laivasraigčio žingsnio ir veikimo režimo indikatorius *</text:p>
          </table:table-cell>
          <table:table-cell table:style-name="TableCell4509">
            <text:p text:style-name="P4510"><text:tab/></text:p>
          </table:table-cell>
        </table:table-row>
        <table:table-row table:style-name="TableRow4511">
          <table:table-cell table:style-name="TableCell4512">
            <text:p text:style-name="P4513">7.2.<text:s/>Posūkio kampinio greičio matuoklis *</text:p>
          </table:table-cell>
          <table:table-cell table:style-name="TableCell4514">
            <text:p text:style-name="P4515"><text:tab/></text:p>
          </table:table-cell>
        </table:table-row>
        <table:table-row table:style-name="TableRow4516">
          <table:table-cell table:style-name="TableCell4517">
            <text:p text:style-name="P4518">8. Garso signalų priėmimo sistema *</text:p>
          </table:table-cell>
          <table:table-cell table:style-name="TableCell4519">
            <text:p text:style-name="P4520"><text:tab/></text:p>
          </table:table-cell>
        </table:table-row>
        <table:table-row table:style-name="TableRow4521">
          <table:table-cell table:style-name="TableCell4522">
            <text:p text:style-name="P4523">9. Telefonas ryšiui su avariniu vairavimo postu *</text:p>
          </table:table-cell>
          <table:table-cell table:style-name="TableCell4524">
            <text:p text:style-name="P4525"><text:tab/></text:p>
          </table:table-cell>
        </table:table-row>
        <table:table-row table:style-name="TableRow4526">
          <table:table-cell table:style-name="TableCell4527">
            <text:p text:style-name="P4528">10. Dieninis šviesos signalizavimo aparatas*</text:p>
          </table:table-cell>
          <table:table-cell table:style-name="TableCell4529">
            <text:p text:style-name="P4530"><text:tab/></text:p>
          </table:table-cell>
        </table:table-row>
        <table:table-row table:style-name="TableRow4531">
          <table:table-cell table:style-name="TableCell4532">
            <text:p text:style-name="P4533">11. Radiolokacinis reflektorius *</text:p>
          </table:table-cell>
          <table:table-cell table:style-name="TableCell4534">
            <text:p text:style-name="P4535"><text:tab/></text:p>
          </table:table-cell>
        </table:table-row>
        <table:table-row table:style-name="TableRow4536">
          <table:table-cell table:style-name="TableCell4537">
            <text:p text:style-name="P4538">12. Tarptautinis signalų kodas</text:p>
          </table:table-cell>
          <table:table-cell table:style-name="TableCell4539">
            <text:p text:style-name="P4540"><text:tab/></text:p>
          </table:table-cell>
        </table:table-row>
      </table:table>
      <text:p text:style-name="P4541"/>
      <text:p text:style-name="P4542"><text:span text:style-name="T4543">Krovininio laivo saugios įrangos liudijimo įrangos sąrašas (forma E)</text:span></text:p>
      <text:p text:style-name="P4544"/>
      <text:p text:style-name="P4545"><text:span text:style-name="T4546">2</text:span><text:span text:style-name="T4547">. Esamas 3 skyrius ir su juo susijusi išnaša išbraukiama ir įterpiamas šis naujas 3 skyrius:</text:span></text:p>
      <text:p text:style-name="P4548"/>
      <text:p text:style-name="P4549"><text:span text:style-name="T4550">„3.</text:span><text:span text:style-name="T4551"><text:s/></text:span><text:span text:style-name="T4552">Išsami informacija apie navigacines sistemas ir įrangą</text:span></text:p>
      <text:p text:style-name="P4553"/>
      <table:table table:style-name="Table4554">
        <table:table-columns>
          <table:table-column table:style-name="TableColumn4555"/>
          <table:table-column table:style-name="TableColumn4556"/>
        </table:table-columns>
        <table:table-header-rows>
          <table:table-row table:style-name="TableRow4557">
            <table:table-cell table:style-name="TableCell4558">
              <text:p text:style-name="P4559">Pavadinimas</text:p>
            </table:table-cell>
            <table:table-cell table:style-name="TableCell4560">
              <text:p text:style-name="P4561">Faktinis<text:s/>atitikimas</text:p>
            </table:table-cell>
          </table:table-row>
        </table:table-header-rows>
        <table:table-row table:style-name="TableRow4562">
          <table:table-cell table:style-name="TableCell4563">
            <text:p text:style-name="P4564">1.1. Pagrindinis magnetinis kompasas *</text:p>
          </table:table-cell>
          <table:table-cell table:style-name="TableCell4565">
            <text:p text:style-name="P4566"><text:tab/></text:p>
          </table:table-cell>
        </table:table-row>
        <table:table-row table:style-name="TableRow4567">
          <table:table-cell table:style-name="TableCell4568">
            <text:p text:style-name="P4569">1.2. Atsarginis magnetinis kompasas *</text:p>
          </table:table-cell>
          <table:table-cell table:style-name="TableCell4570">
            <text:p text:style-name="P4571"><text:tab/></text:p>
          </table:table-cell>
        </table:table-row>
        <table:table-row table:style-name="TableRow4572">
          <table:table-cell table:style-name="TableCell4573">
            <text:p text:style-name="P4574">1.3. Girokompasas *</text:p>
          </table:table-cell>
          <table:table-cell table:style-name="TableCell4575">
            <text:p text:style-name="P4576"><text:tab/></text:p>
          </table:table-cell>
        </table:table-row>
        <table:table-row table:style-name="TableRow4577">
          <table:table-cell table:style-name="TableCell4578">
            <text:p text:style-name="P4579">1.4. Girokompaso kurso kartotuvas *</text:p>
          </table:table-cell>
          <table:table-cell table:style-name="TableCell4580">
            <text:p text:style-name="P4581"><text:tab/></text:p>
          </table:table-cell>
        </table:table-row>
        <table:table-row table:style-name="TableRow4582">
          <table:table-cell table:style-name="TableCell4583">
            <text:p text:style-name="P4584">1.5. Girokompaso pelengavimo kartotuvas *</text:p>
          </table:table-cell>
          <table:table-cell table:style-name="TableCell4585">
            <text:p text:style-name="P4586"><text:tab/></text:p>
          </table:table-cell>
        </table:table-row>
        <table:table-row table:style-name="TableRow4587">
          <table:table-cell table:style-name="TableCell4588">
            <text:p text:style-name="P4589">1.6. Kurso kontrolės arba reguliavimo sistema *</text:p>
          </table:table-cell>
          <table:table-cell table:style-name="TableCell4590">
            <text:p text:style-name="P4591"><text:tab/></text:p>
          </table:table-cell>
        </table:table-row>
        <table:table-row table:style-name="TableRow4592">
          <table:table-cell table:style-name="TableCell4593">
            <text:p text:style-name="P4594"><text:span text:style-name="T4595">1.7. Pelorusas arba kompaso prietaisas pelengavimui<text:s/></text:span><text:span text:style-name="T4596"><text:note text:note-class="footnote" text:id="_ftn33"><text:note-citation text:label="*">*</text:note-citation><text:note-body><text:p text:style-name="P4597"><text:s/><text:span text:style-name="T4598">Pagal V skyriaus 19 taisyklės nuostatas vietoje nurodytų priemonių leidžiama turėti alternatyvias. Jei naudojamasi kitokiomis priemonėmis, jas reikia nurodyti.</text:span></text:p><text:p text:style-name="P4599"><text:span text:style-name="T4600">** Kas nereikalinga, išbraukti.“</text:span></text:p></text:note-body></text:note></text:span></text:p>
          </table:table-cell>
          <table:table-cell table:style-name="TableCell4601">
            <text:p text:style-name="P4602"><text:tab/></text:p>
          </table:table-cell>
        </table:table-row>
        <table:table-row table:style-name="TableRow4603">
          <table:table-cell table:style-name="TableCell4604">
            <text:p text:style-name="P4605">1.8. Priemonės kursui ir pelengams koreguoti</text:p>
          </table:table-cell>
          <table:table-cell table:style-name="TableCell4606">
            <text:p text:style-name="P4607"><text:tab/></text:p>
          </table:table-cell>
        </table:table-row>
        <table:table-row table:style-name="TableRow4608">
          <table:table-cell table:style-name="TableCell4609">
            <text:p text:style-name="P4610">1.9. Įtaisas, informaciją apie kursą perduodantis navigacijos įrangai (THD)</text:p>
          </table:table-cell>
          <table:table-cell table:style-name="TableCell4611">
            <text:p text:style-name="P4612"><text:tab/></text:p>
          </table:table-cell>
        </table:table-row>
        <table:table-row table:style-name="TableRow4613">
          <table:table-cell table:style-name="TableCell4614">
            <text:p text:style-name="P4615">2.1. Jūrlapiai/Elektroninių žemėlapių rodymo ir informacijos sistema<text:s/>(ECDIS) **</text:p>
          </table:table-cell>
          <table:table-cell table:style-name="TableCell4616">
            <text:p text:style-name="P4617"><text:tab/></text:p>
          </table:table-cell>
        </table:table-row>
        <table:table-row table:style-name="TableRow4618">
          <table:table-cell table:style-name="TableCell4619">
            <text:p text:style-name="P4620">2.2. Priemonės ECDIS dubliuoti</text:p>
          </table:table-cell>
          <table:table-cell table:style-name="TableCell4621">
            <text:p text:style-name="P4622"><text:tab/></text:p>
          </table:table-cell>
        </table:table-row>
        <table:table-row table:style-name="TableRow4623">
          <table:table-cell table:style-name="TableCell4624">
            <text:p text:style-name="P4625">2.3. Laivybos leidiniai</text:p>
          </table:table-cell>
          <table:table-cell table:style-name="TableCell4626">
            <text:p text:style-name="P4627"><text:tab/></text:p>
          </table:table-cell>
        </table:table-row>
        <table:table-row table:style-name="TableRow4628">
          <table:table-cell table:style-name="TableCell4629">
            <text:p text:style-name="P4630">2.4. Priemonės elektroniniams laivybos leidiniams dubliuoti</text:p>
          </table:table-cell>
          <table:table-cell table:style-name="TableCell4631">
            <text:p text:style-name="P4632"><text:tab/></text:p>
          </table:table-cell>
        </table:table-row>
        <table:table-row table:style-name="TableRow4633">
          <table:table-cell table:style-name="TableCell4634">
            <text:p text:style-name="P4635">3.1. Pasaulinės navigacinės palydovinės sistemos/ sausumos radionavigacinės sistemos imtuvas *' **</text:p>
          </table:table-cell>
          <table:table-cell table:style-name="TableCell4636">
            <text:p text:style-name="P4637"><text:tab/></text:p>
          </table:table-cell>
        </table:table-row>
        <table:table-row table:style-name="TableRow4638">
          <table:table-cell table:style-name="TableCell4639">
            <text:p text:style-name="P4640">3.2. 9 GHz<text:s/>dažnio radaras *</text:p>
          </table:table-cell>
          <table:table-cell table:style-name="TableCell4641">
            <text:p text:style-name="P4642"><text:tab/></text:p>
          </table:table-cell>
        </table:table-row>
        <table:table-row table:style-name="TableRow4643">
          <table:table-cell table:style-name="TableCell4644">
            <text:p text:style-name="P4645">3.3. Antras radaras (3 GHz/9 GHz **) *</text:p>
          </table:table-cell>
          <table:table-cell table:style-name="TableCell4646">
            <text:p text:style-name="P4647"><text:tab/></text:p>
          </table:table-cell>
        </table:table-row>
        <table:table-row table:style-name="TableRow4648">
          <table:table-cell table:style-name="TableCell4649">
            <text:p text:style-name="P4650"><text:span text:style-name="T4651">3.4. Automatinis radiolokacinis kurso žymeklis<text:s/></text:span><text:span text:style-name="T4652">(angl.<text:s/></text:span><text:span text:style-name="T4653">ARPA)*</text:span></text:p>
          </table:table-cell>
          <table:table-cell table:style-name="TableCell4654">
            <text:p text:style-name="P4655"><text:tab/></text:p>
          </table:table-cell>
        </table:table-row>
        <table:table-row table:style-name="TableRow4656">
          <table:table-cell table:style-name="TableCell4657">
            <text:p text:style-name="P4658">3.5. Automatinis kurso žymeklis (ATA)*</text:p>
          </table:table-cell>
          <table:table-cell table:style-name="TableCell4659">
            <text:p text:style-name="P4660"><text:tab/></text:p>
          </table:table-cell>
        </table:table-row>
        <table:table-row table:style-name="TableRow4661">
          <table:table-cell table:style-name="TableCell4662">
            <text:p text:style-name="P4663">3.6. Antras automatinis kurso žymeklis (ATA)*</text:p>
          </table:table-cell>
          <table:table-cell table:style-name="TableCell4664">
            <text:p text:style-name="P4665"><text:tab/></text:p>
          </table:table-cell>
        </table:table-row>
        <table:table-row table:style-name="TableRow4666">
          <table:table-cell table:style-name="TableCell4667">
            <text:p text:style-name="P4668">3.7. Elektroninė kelžymos įranga *</text:p>
          </table:table-cell>
          <table:table-cell table:style-name="TableCell4669">
            <text:p text:style-name="P4670"><text:tab/></text:p>
          </table:table-cell>
        </table:table-row>
        <table:table-row table:style-name="TableRow4671">
          <table:table-cell table:style-name="TableCell4672">
            <text:p text:style-name="P4673">4. Automatinė identifikavimo sistemos įranga (AIS)</text:p>
          </table:table-cell>
          <table:table-cell table:style-name="TableCell4674">
            <text:p text:style-name="P4675"><text:tab/></text:p>
          </table:table-cell>
        </table:table-row>
        <table:table-row table:style-name="TableRow4676">
          <table:table-cell table:style-name="TableCell4677">
            <text:p text:style-name="P4678">5. Maršruto duomenų registravimo įtaisas (VDR)</text:p>
          </table:table-cell>
          <table:table-cell table:style-name="TableCell4679">
            <text:p text:style-name="P4680"><text:tab/></text:p>
          </table:table-cell>
        </table:table-row>
        <table:table-row table:style-name="TableRow4681">
          <table:table-cell table:style-name="TableCell4682">
            <text:p text:style-name="P4683">6.1. Prietaisas greičiui ir nuplauktam atstumui matuoti (vandens atžvilgiu) *</text:p>
          </table:table-cell>
          <table:table-cell table:style-name="TableCell4684">
            <text:p text:style-name="P4685"><text:tab/></text:p>
          </table:table-cell>
        </table:table-row>
        <table:table-row table:style-name="TableRow4686">
          <table:table-cell table:style-name="TableCell4687">
            <text:p text:style-name="P4688">6.2. Prietaisas greičiui ir nuplauktam atstumui matuoti (dugno<text:s/>atžvilgiu, judant į priekį ir skersai) *</text:p>
          </table:table-cell>
          <table:table-cell table:style-name="TableCell4689">
            <text:p text:style-name="P4690"><text:tab/></text:p>
          </table:table-cell>
        </table:table-row>
        <table:table-row table:style-name="TableRow4691">
          <table:table-cell table:style-name="TableCell4692">
            <text:p text:style-name="P4693">6.3. Echolotas *</text:p>
          </table:table-cell>
          <table:table-cell table:style-name="TableCell4694">
            <text:p text:style-name="P4695"><text:tab/></text:p>
          </table:table-cell>
        </table:table-row>
        <table:table-row table:style-name="TableRow4696">
          <table:table-cell table:style-name="TableCell4697">
            <text:p text:style-name="P4698">7.1. Vairo posūkio kampo, sraigto stūmimo krypties, traukos, laivasraigčio žingsnio ir veikimo režimo indikatorius *</text:p>
          </table:table-cell>
          <table:table-cell table:style-name="TableCell4699">
            <text:p text:style-name="P4700"><text:tab/></text:p>
          </table:table-cell>
        </table:table-row>
        <table:table-row table:style-name="TableRow4701">
          <table:table-cell table:style-name="TableCell4702">
            <text:p text:style-name="P4703">7.2. Posūkio kampinio greičio matuoklis *</text:p>
          </table:table-cell>
          <table:table-cell table:style-name="TableCell4704">
            <text:p text:style-name="P4705"><text:tab/></text:p>
          </table:table-cell>
        </table:table-row>
        <table:table-row table:style-name="TableRow4706">
          <table:table-cell table:style-name="TableCell4707">
            <text:p text:style-name="P4708">8. Garso signalų priėmimo<text:s/>sistema *</text:p>
          </table:table-cell>
          <table:table-cell table:style-name="TableCell4709">
            <text:p text:style-name="P4710"><text:tab/></text:p>
          </table:table-cell>
        </table:table-row>
        <table:table-row table:style-name="TableRow4711">
          <table:table-cell table:style-name="TableCell4712">
            <text:p text:style-name="P4713">9. Telefonas ryšiui su avariniu vairavimo postu *</text:p>
          </table:table-cell>
          <table:table-cell table:style-name="TableCell4714">
            <text:p text:style-name="P4715"><text:tab/></text:p>
          </table:table-cell>
        </table:table-row>
        <table:table-row table:style-name="TableRow4716">
          <table:table-cell table:style-name="TableCell4717">
            <text:p text:style-name="P4718">10. Dieninis šviesos signalizavimo aparatas*</text:p>
          </table:table-cell>
          <table:table-cell table:style-name="TableCell4719">
            <text:p text:style-name="P4720"><text:tab/></text:p>
          </table:table-cell>
        </table:table-row>
        <table:table-row table:style-name="TableRow4721">
          <table:table-cell table:style-name="TableCell4722">
            <text:p text:style-name="P4723">11. Radiolokacinis reflektorius *</text:p>
          </table:table-cell>
          <table:table-cell table:style-name="TableCell4724">
            <text:p text:style-name="P4725"><text:tab/></text:p>
          </table:table-cell>
        </table:table-row>
        <table:table-row table:style-name="TableRow4726">
          <table:table-cell table:style-name="TableCell4727">
            <text:p text:style-name="P4728">12. Tarptautinis signalų kodas</text:p>
          </table:table-cell>
          <table:table-cell table:style-name="TableCell4729">
            <text:p text:style-name="P4730"><text:tab/></text:p>
          </table:table-cell>
        </table:table-row>
      </table:table>
      <text:p text:style-name="P4731"/>
      <text:p text:style-name="P4732"><text:span text:style-name="T4733">Saugaus krovininio laivo liudijimo įrangos sąrašas (forma<text:s/></text:span><text:span text:style-name="T4734">C)</text:span></text:p>
      <text:p text:style-name="P4735"/>
      <text:p text:style-name="P4736"><text:span text:style-name="T4737">3</text:span><text:span text:style-name="T4738">. Esami 5 ir 6 skyriai ir su jais susijusi išnaša išbraukiama ir įterpiamas šis naujas 5 skyrius:<text:s/></text:span></text:p>
      <text:p text:style-name="P4739"/>
      <text:p text:style-name="P4740"><text:span text:style-name="T4741">„5.<text:s/></text:span><text:span text:style-name="T4742">Išsami informacija apie navigacines sistemas ir įrangą</text:span></text:p>
      <text:p text:style-name="P4743"/>
      <table:table table:style-name="Table4744">
        <table:table-columns>
          <table:table-column table:style-name="TableColumn4745"/>
          <table:table-column table:style-name="TableColumn4746"/>
        </table:table-columns>
        <table:table-header-rows>
          <table:table-row table:style-name="TableRow4747">
            <table:table-cell table:style-name="TableCell4748">
              <text:p text:style-name="P4749">Pavadinimas</text:p>
            </table:table-cell>
            <table:table-cell table:style-name="TableCell4750">
              <text:p text:style-name="P4751">Faktinis atitikimas</text:p>
            </table:table-cell>
          </table:table-row>
        </table:table-header-rows>
        <table:table-row table:style-name="TableRow4752">
          <table:table-cell table:style-name="TableCell4753">
            <text:p text:style-name="P4754"><text:span text:style-name="T4755">1.1. Pagrindinis magnetinis kompasas<text:s/></text:span><text:span text:style-name="T4756"><text:note text:note-class="footnote" text:id="_ftn34"><text:note-citation text:label="*">*</text:note-citation><text:note-body><text:p text:style-name="P4757"><text:span text:style-name="T4758"><text:s/></text:span><text:span text:style-name="T4759">Pagal V skyriaus 19 taisyklės nuo</text:span><text:span text:style-name="T4760">statas vietoje nurodytų priemonių leidžiama turėti alternatyvias. Jei naudojamasi kitokiomis priemonėmis, jas reikia nurodyti.</text:span></text:p><text:p text:style-name="P4761"><text:span text:style-name="T4762">* Kas nereikalinga, išbraukti.“</text:span></text:p></text:note-body></text:note></text:span></text:p>
          </table:table-cell>
          <table:table-cell table:style-name="TableCell4763">
            <text:p text:style-name="P4764"><text:tab/></text:p>
          </table:table-cell>
        </table:table-row>
        <table:table-row table:style-name="TableRow4765">
          <table:table-cell table:style-name="TableCell4766">
            <text:p text:style-name="P4767">1.2. Atsarginis<text:s/>magnetinis kompasas *</text:p>
          </table:table-cell>
          <table:table-cell table:style-name="TableCell4768">
            <text:p text:style-name="P4769"><text:tab/></text:p>
          </table:table-cell>
        </table:table-row>
        <table:table-row table:style-name="TableRow4770">
          <table:table-cell table:style-name="TableCell4771">
            <text:p text:style-name="P4772">1.3. Girokompasas *</text:p>
          </table:table-cell>
          <table:table-cell table:style-name="TableCell4773">
            <text:p text:style-name="P4774"><text:tab/></text:p>
          </table:table-cell>
        </table:table-row>
        <table:table-row table:style-name="TableRow4775">
          <table:table-cell table:style-name="TableCell4776">
            <text:p text:style-name="P4777">1.4. Girokompaso kurso kartotuvas *</text:p>
          </table:table-cell>
          <table:table-cell table:style-name="TableCell4778">
            <text:p text:style-name="P4779"><text:tab/></text:p>
          </table:table-cell>
        </table:table-row>
        <table:table-row table:style-name="TableRow4780">
          <table:table-cell table:style-name="TableCell4781">
            <text:p text:style-name="P4782">1.5. Girokompaso pelengavimo kartotuvas *</text:p>
          </table:table-cell>
          <table:table-cell table:style-name="TableCell4783">
            <text:p text:style-name="P4784"><text:tab/></text:p>
          </table:table-cell>
        </table:table-row>
        <table:table-row table:style-name="TableRow4785">
          <table:table-cell table:style-name="TableCell4786">
            <text:p text:style-name="P4787">1.6. Kurso kontrolės arba kurso reguliavimo sistema *</text:p>
          </table:table-cell>
          <table:table-cell table:style-name="TableCell4788">
            <text:p text:style-name="P4789"><text:tab/></text:p>
          </table:table-cell>
        </table:table-row>
        <table:table-row table:style-name="TableRow4790">
          <table:table-cell table:style-name="TableCell4791">
            <text:p text:style-name="P4792">1.7. Pelorusas arba kompaso prietaisas pelengavimui *</text:p>
          </table:table-cell>
          <table:table-cell table:style-name="TableCell4793">
            <text:p text:style-name="P4794"><text:tab/></text:p>
          </table:table-cell>
        </table:table-row>
        <table:table-row table:style-name="TableRow4795">
          <table:table-cell table:style-name="TableCell4796">
            <text:p text:style-name="P4797">1.8.<text:s/>Priemonės kursui ir pelengams koreguoti</text:p>
          </table:table-cell>
          <table:table-cell table:style-name="TableCell4798">
            <text:p text:style-name="P4799"><text:tab/></text:p>
          </table:table-cell>
        </table:table-row>
        <table:table-row table:style-name="TableRow4800">
          <table:table-cell table:style-name="TableCell4801">
            <text:p text:style-name="P4802">1.9. Įtaisas, informaciją apie kursą perduodantis navigacijos įrangai (THD)</text:p>
          </table:table-cell>
          <table:table-cell table:style-name="TableCell4803">
            <text:p text:style-name="P4804"><text:tab/></text:p>
          </table:table-cell>
        </table:table-row>
        <table:table-row table:style-name="TableRow4805">
          <table:table-cell table:style-name="TableCell4806">
            <text:p text:style-name="P4807">2.1. Jūrlapiai/Elektroninių žemėlapių rodymo ir informacijos sistema (ECDIS) **</text:p>
          </table:table-cell>
          <table:table-cell table:style-name="TableCell4808">
            <text:p text:style-name="P4809"><text:tab/></text:p>
          </table:table-cell>
        </table:table-row>
        <table:table-row table:style-name="TableRow4810">
          <table:table-cell table:style-name="TableCell4811">
            <text:p text:style-name="P4812">2.2. Priemonės ECDIS dubliuoti</text:p>
          </table:table-cell>
          <table:table-cell table:style-name="TableCell4813">
            <text:p text:style-name="P4814"><text:tab/></text:p>
          </table:table-cell>
        </table:table-row>
        <table:table-row table:style-name="TableRow4815">
          <table:table-cell table:style-name="TableCell4816">
            <text:p text:style-name="P4817">2.3. Laivybos leidiniai</text:p>
          </table:table-cell>
          <table:table-cell table:style-name="TableCell4818">
            <text:p text:style-name="P4819"><text:tab/></text:p>
          </table:table-cell>
        </table:table-row>
        <table:table-row table:style-name="TableRow4820">
          <table:table-cell table:style-name="TableCell4821">
            <text:p text:style-name="P4822">2.4. Priemonės elektroniniams laivybos leidiniams dubliuoti</text:p>
          </table:table-cell>
          <table:table-cell table:style-name="TableCell4823">
            <text:p text:style-name="P4824"><text:tab/></text:p>
          </table:table-cell>
        </table:table-row>
        <table:table-row table:style-name="TableRow4825">
          <table:table-cell table:style-name="TableCell4826">
            <text:p text:style-name="P4827">3.1. Pasaulinės navigacinės palydovinės sistemos/sausumos radionavigacinės sistemos imtuvas *' **</text:p>
          </table:table-cell>
          <table:table-cell table:style-name="TableCell4828">
            <text:p text:style-name="P4829"><text:tab/></text:p>
          </table:table-cell>
        </table:table-row>
        <table:table-row table:style-name="TableRow4830">
          <table:table-cell table:style-name="TableCell4831">
            <text:p text:style-name="P4832">3.2. 9 GHz dažnio radaras *</text:p>
          </table:table-cell>
          <table:table-cell table:style-name="TableCell4833">
            <text:p text:style-name="P4834"><text:tab/></text:p>
          </table:table-cell>
        </table:table-row>
        <table:table-row table:style-name="TableRow4835">
          <table:table-cell table:style-name="TableCell4836">
            <text:p text:style-name="P4837">3.3. Antras radaras (3 GHz/9 GHz **) *</text:p>
          </table:table-cell>
          <table:table-cell table:style-name="TableCell4838">
            <text:p text:style-name="P4839"><text:tab/></text:p>
          </table:table-cell>
        </table:table-row>
        <table:table-row table:style-name="TableRow4840">
          <table:table-cell table:style-name="TableCell4841">
            <text:p text:style-name="P4842">3.4.<text:s/>Automatinis radiolokacinis kurso žymeklis (ARPA)*</text:p>
          </table:table-cell>
          <table:table-cell table:style-name="TableCell4843">
            <text:p text:style-name="P4844"><text:tab/></text:p>
          </table:table-cell>
        </table:table-row>
        <table:table-row table:style-name="TableRow4845">
          <table:table-cell table:style-name="TableCell4846">
            <text:p text:style-name="P4847">3.5. Automatinis kurso žymeklis (ATA)*</text:p>
          </table:table-cell>
          <table:table-cell table:style-name="TableCell4848">
            <text:p text:style-name="P4849"><text:tab/></text:p>
          </table:table-cell>
        </table:table-row>
        <table:table-row table:style-name="TableRow4850">
          <table:table-cell table:style-name="TableCell4851">
            <text:p text:style-name="P4852">3.6. Antras automatinis kurso žymeklis (ATA)*</text:p>
          </table:table-cell>
          <table:table-cell table:style-name="TableCell4853">
            <text:p text:style-name="P4854"><text:tab/></text:p>
          </table:table-cell>
        </table:table-row>
        <table:table-row table:style-name="TableRow4855">
          <table:table-cell table:style-name="TableCell4856">
            <text:p text:style-name="P4857">3.7. Elektroninė kelžymos įranga *</text:p>
          </table:table-cell>
          <table:table-cell table:style-name="TableCell4858">
            <text:p text:style-name="P4859"><text:tab/></text:p>
          </table:table-cell>
        </table:table-row>
        <table:table-row table:style-name="TableRow4860">
          <table:table-cell table:style-name="TableCell4861">
            <text:p text:style-name="P4862">4. Automatinė identifikavimo sistemos įranga (AIS)</text:p>
          </table:table-cell>
          <table:table-cell table:style-name="TableCell4863">
            <text:p text:style-name="P4864"><text:tab/></text:p>
          </table:table-cell>
        </table:table-row>
        <table:table-row table:style-name="TableRow4865">
          <table:table-cell table:style-name="TableCell4866">
            <text:p text:style-name="P4867">5. Maršruto duomenų<text:s/>registravimo įtaisas (VDR)</text:p>
          </table:table-cell>
          <table:table-cell table:style-name="TableCell4868">
            <text:p text:style-name="P4869"><text:tab/></text:p>
          </table:table-cell>
        </table:table-row>
        <table:table-row table:style-name="TableRow4870">
          <table:table-cell table:style-name="TableCell4871">
            <text:p text:style-name="P4872">6.1. Prietaisas greičiui ir nuplauktam atstumui matuoti (vandens atžvilgiu) *</text:p>
          </table:table-cell>
          <table:table-cell table:style-name="TableCell4873">
            <text:p text:style-name="P4874"><text:tab/></text:p>
          </table:table-cell>
        </table:table-row>
        <table:table-row table:style-name="TableRow4875">
          <table:table-cell table:style-name="TableCell4876">
            <text:p text:style-name="P4877">6.2. Prietaisas greičiui ir nuplauktam atstumui matuoti (dugno atžvilgiu, judant į priekį ir skersai) *</text:p>
          </table:table-cell>
          <table:table-cell table:style-name="TableCell4878">
            <text:p text:style-name="P4879"><text:tab/></text:p>
          </table:table-cell>
        </table:table-row>
        <table:table-row table:style-name="TableRow4880">
          <table:table-cell table:style-name="TableCell4881">
            <text:p text:style-name="P4882">6.3. Echolotas *</text:p>
          </table:table-cell>
          <table:table-cell table:style-name="TableCell4883">
            <text:p text:style-name="P4884"><text:tab/></text:p>
          </table:table-cell>
        </table:table-row>
        <table:table-row table:style-name="TableRow4885">
          <table:table-cell table:style-name="TableCell4886">
            <text:p text:style-name="P4887">7.1. Vairo posūkio<text:s/>kampo, sraigto stūmimo krypties, traukos, laivasraigčio žingsnio ir veikimo režimo indikatorius *</text:p>
          </table:table-cell>
          <table:table-cell table:style-name="TableCell4888">
            <text:p text:style-name="P4889"><text:tab/></text:p>
          </table:table-cell>
        </table:table-row>
        <table:table-row table:style-name="TableRow4890">
          <table:table-cell table:style-name="TableCell4891">
            <text:p text:style-name="P4892">7.2. Posūkio kampinio greičio matuoklis *</text:p>
          </table:table-cell>
          <table:table-cell table:style-name="TableCell4893">
            <text:p text:style-name="P4894"><text:tab/></text:p>
          </table:table-cell>
        </table:table-row>
        <table:table-row table:style-name="TableRow4895">
          <table:table-cell table:style-name="TableCell4896">
            <text:p text:style-name="P4897">8. Garso signalų priėmimo sistema *</text:p>
          </table:table-cell>
          <table:table-cell table:style-name="TableCell4898">
            <text:p text:style-name="P4899"><text:tab/></text:p>
          </table:table-cell>
        </table:table-row>
        <table:table-row table:style-name="TableRow4900">
          <table:table-cell table:style-name="TableCell4901">
            <text:p text:style-name="P4902">9. Telefonas ryšiui su avariniu vairavimo postu *</text:p>
          </table:table-cell>
          <table:table-cell table:style-name="TableCell4903">
            <text:p text:style-name="P4904"><text:tab/></text:p>
          </table:table-cell>
        </table:table-row>
        <table:table-row table:style-name="TableRow4905">
          <table:table-cell table:style-name="TableCell4906">
            <text:p text:style-name="P4907">10. Dieninis<text:s/>šviesos signalizavimo aparatas*</text:p>
          </table:table-cell>
          <table:table-cell table:style-name="TableCell4908">
            <text:p text:style-name="P4909"><text:tab/></text:p>
          </table:table-cell>
        </table:table-row>
        <table:table-row table:style-name="TableRow4910">
          <table:table-cell table:style-name="TableCell4911">
            <text:p text:style-name="P4912">11. Radiolokacinis reflektorius *</text:p>
          </table:table-cell>
          <table:table-cell table:style-name="TableCell4913">
            <text:p text:style-name="P4914"><text:tab/></text:p>
          </table:table-cell>
        </table:table-row>
        <table:table-row table:style-name="TableRow4915">
          <table:table-cell table:style-name="TableCell4916">
            <text:p text:style-name="P4917">12. Tarptautinis signalų kodas</text:p>
          </table:table-cell>
          <table:table-cell table:style-name="TableCell4918">
            <text:p text:style-name="P4919"><text:span text:style-name="T4920"><text:tab/></text:span></text:p>
          </table:table-cell>
        </table:table-row>
      </table:table>
      <text:p text:style-name="P4921"><text:span text:style-name="T4922">______________</text:span></text:p>
      <text:p text:style-name="P4923">REZOLIUCIJA MSC. 124(75)</text:p>
      <text:p text:style-name="P4924"><text:span text:style-name="T4925">(priimta 2002 m. gegužės 24 d.)</text:span></text:p>
      <text:p text:style-name="P4926"/>
      <text:p text:style-name="P4927"><text:span text:style-name="T4928">1974 M. TARPTAUTINES KONVENCIJOS DĖL ŽMOGAUS GYVYBES APSAUGOS JUROJE</text:span><text:span text:style-name="T4929"><text:s/>1988 M. PROTOKOLO DALINIŲ PAKEITIMŲ PRIĖMIMAS</text:span></text:p>
      <text:p text:style-name="P4930"/>
      <text:p text:style-name="P4931">JŪRŲ SAUGUMO KOMITETAS,</text:p>
      <text:p text:style-name="P4932">PRISIMINDAMAS Tarptautinės jūrų organizacijos konvencijos 28 straipsnio b punkto nuostatas dėl šio komiteto veiklos,</text:p>
      <text:p text:style-name="P4933">TAIP PAT PRISIMINDAMAS 1974 m. Tarptautinės konvencijos dėl žmogaus gyvybės apsaugos jūroje (SOLAS) (toliau – Konvencija) VIII straipsnio b punkto ir Konvencijos 1988 m. Protokolo (toliau – 1988 m. SOLAS Protokolas) VI straipsnio nuostatas dėl 1988 m. SOLAS Protokolo dalinio keitimo,</text:p>
      <text:p text:style-name="P4934">APSVARSTĘS per savo septyniasdešimt<text:s/>penktąją sesiją 1988 m. SOLAS Protokolo dalinius pakeitimus, kurie buvo pasiūlyti ir išplatinti taip, kaip nurodyta Konvencijos VIII straipsnio b punkto i papunkčio ir 1988 m. SOLAS Protokolo VI straipsnio nuostatose,</text:p>
      <text:p text:style-name="P4935"><text:span text:style-name="T4936">1</text:span><text:span text:style-name="T4937">. PRIIMA, remdamasis Konvencijos VI</text:span><text:span text:style-name="T4938">II straipsnio b punkto iv papunkčio ir 1988 m. SOLAS Protokolo VI straipsnio nuostatomis, 1988 m. SOLAS Protokolo Priedo priedėlio dalinius pakeitimus, kurių tekstas išdėstytas šios rezoliucijos priede;</text:span></text:p>
      <text:p text:style-name="P4939"><text:span text:style-name="T4940">2</text:span><text:span text:style-name="T4941">. NUSTATO, remdamasis Konvencijos VIII straipsni</text:span><text:span text:style-name="T4942">o b punkto vi papunkčio 2 dalies bb skyriaus ir 1988 m. SOLAS Protokolo VI straipsnio nuostatomis, kad bus laikoma, jog šiems daliniams pakeitimams pritarta 2003 m. liepos 1 d., jei iki tos dienos daugiau kaip trečdalis 1988 m. SOLAS Protokolo Salių arba S</text:span><text:span text:style-name="T4943">alys, kurių prekybos laivynai kartu sudaro ne mažiau kaip 50 proc. pasaulio prekybos laivynų bendrosios talpos, nepareiškė savo nepritarimo šiems daliniams pakeitimams;</text:span></text:p>
      <text:p text:style-name="P4944"><text:span text:style-name="T4945">3</text:span><text:span text:style-name="T4946">. ATKREIPIA Salių dėmesį į tai, kad pagal Konvencijos VIII straipsnio b punkto vii</text:span><text:span text:style-name="T4947"><text:s/>papunkčio 2 dalies ir 1988 m. SOLAS Protokolo VI straipsnio nuostatas šie daliniai pakeitimai, jei jiems bus pritarta taip, kaip pirmiau nurodyta 2 punkte, įsigalios 2004 m. sausio 1 d.;</text:span></text:p>
      <text:p text:style-name="P4948"><text:span text:style-name="T4949">4</text:span><text:span text:style-name="T4950">. PRAŠO, remdamasis Konvencijos VIII straipsnio b punkto v papu</text:span><text:span text:style-name="T4951">nkčio ir 1988 m. SOLAS Protokolo VI straipsnio nuostatomis, generalinį sekretorių perduoti patvirtintas autentiškas šios rezoliucijos kopijas ir jos priede išdėstytų dalinių pakeitimų tekstą visoms 1988 m. SOLAS Protokolo Šalims;</text:span></text:p>
      <text:p text:style-name="P4952"><text:span text:style-name="T4953">5</text:span><text:span text:style-name="T4954">. TAIP PAT PRAŠO gene</text:span><text:span text:style-name="T4955">ralinį sekretorių perduoti šios rezoliucijos ir jos priedo kopijas visoms Organizacijos narėms, kurios nėra 1988 m. SOLAS Protokolo Šalys.</text:span></text:p>
      <text:p text:style-name="P4956"><text:span text:style-name="T4957">______________</text:span></text:p>
      <text:p text:style-name="P4958"><text:span text:style-name="T4959">PRIEDAS</text:span></text:p>
      <text:p text:style-name="P4960"/>
      <text:p text:style-name="P4961">1974 M. TARPTAUTINES KONVENCIJOS DĖL ŽMOGAUS GYVYBES APSAUGOS JŪROJE 1988 M. PROTOKOLO<text:s/>DALINIAI PAKEITIMAI</text:p>
      <text:p text:style-name="P4962"/>
      <text:p text:style-name="P4963">PRIEDĖLIS</text:p>
      <text:p text:style-name="P4964"/>
      <text:p text:style-name="P4965"><text:span text:style-name="T4966">1974 M. TARPTAUTINĖS KONVENCIJOS DĖL ŽMOGAUS GYVYBĖS APSAUGOS JŪROJE 1988 M. PROTOKOLO PRIEDO PRIEDĖLIO PAKEITIMAI IR PAPILDYMAI</text:span></text:p>
      <text:p text:style-name="P4967"/>
      <text:p text:style-name="P4968"><text:span text:style-name="T4969">Saugaus keleivinio laivo liudijimo įrangos sąrašas (forma P)</text:span></text:p>
      <text:p text:style-name="P4970"/>
      <text:p text:style-name="P4971"><text:span text:style-name="T4972">1</text:span><text:span text:style-name="T4973">.<text:s/></text:span><text:span text:style-name="T4974">Išbraukiami 3 skyriaus<text:s/></text:span><text:span text:style-name="T4975">7 ir 8 punktai ir su jais susijusios išnašos.</text:span></text:p>
      <text:p text:style-name="P4976"/>
      <text:p text:style-name="P4977"><text:span text:style-name="T4978">Krovininio laivo saugios radijo įrangos liudijimo įrangos sąrašas (forma R)</text:span></text:p>
      <text:p text:style-name="P4979"/>
      <text:p text:style-name="P4980"><text:span text:style-name="T4981">2</text:span><text:span text:style-name="T4982">. Išbraukiami 2 skyriaus 7 ir 8 punktai ir su jais susijusios išnašos.</text:span></text:p>
      <text:p text:style-name="P4983"/>
      <text:p text:style-name="P4984"><text:span text:style-name="T4985">3</text:span><text:span text:style-name="T4986">. Išbraukiamas 4 skyrius.</text:span></text:p>
      <text:p text:style-name="P4987"/>
      <text:p text:style-name="P4988"><text:span text:style-name="T4989">Saugaus krovini</text:span><text:span text:style-name="T4990">nio laivo liudijimo įrangos sąrašas (forma C)</text:span></text:p>
      <text:p text:style-name="P4991"/>
      <text:p text:style-name="P4992"><text:span text:style-name="T4993">4</text:span><text:span text:style-name="T4994">. Išbraukiami 3 skyriaus 7 ir 8 punktai ir su jais susijusios išnašos.</text:span></text:p>
      <text:p text:style-name="P4995"><text:span text:style-name="T4996">______________</text:span></text:p>
      <text:p text:style-name="P4997">REZOLIUCIJA MSC.154(78)</text:p>
      <text:p text:style-name="P4998"><text:span text:style-name="T4999">(priimta 2004 m. gegužės 20 d.)</text:span></text:p>
      <text:p text:style-name="P5000"/>
      <text:p text:style-name="P5001"><text:span text:style-name="T5002">1974 M. TARPTAUTINĖS KONVENCIJOS DĖL ŽMOGAUS GYVYBĖS</text:span><text:span text:style-name="T5003"><text:s/>APSAUGOS JŪROJE 1988 M. PROTOKOLO DALINIŲ PAKEITIMŲ PRIĖMIMAS</text:span></text:p>
      <text:p text:style-name="P5004"/>
      <text:p text:style-name="P5005">JŪRŲ SAUGUMO KOMITETAS,</text:p>
      <text:p text:style-name="P5006">ATSIMINDAMAS Tarptautinės jūrų organizacijos konvencijos 28 straipsnio b punkto nuostatas dėl šio komiteto veiklos,</text:p>
      <text:p text:style-name="P5007">TAIP PAT ATSIMINDAMAS 1974 m. Tarptautinės konvencijos dėl žmogaus gyvybės apsaugos jūroje (SOLAS) (toliau – Konvencija) VIII straipsnio b punkto ir Konvencijos 1988 m. Protokolo (toliau – 1988 m. SOLAS Protokolas) VI straipsnio nuostatas dėl 1988 m. SOLAS Protokolo dalinio keitimo,</text:p>
      <text:p text:style-name="P5008">APSVARSTĘS per savo<text:s/>septyniasdešimt aštuntąją sesiją 1988 m. SOLAS Protokolo dalinius pakeitimus, kurie buvo pasiūlyti ir išplatinti taip, kaip nurodyta Konvencijos VIII straipsnio b punkto i papunkčio ir 1988 m. SOLAS Protokolo VI straipsnio nuostatose,</text:p>
      <text:p text:style-name="P5009"><text:span text:style-name="T5010">1</text:span><text:span text:style-name="T5011">. PRIIMA, remdamas</text:span><text:span text:style-name="T5012">is Konvencijos VIII straipsnio b punkto iv papunkčio ir 1988 m. SOLAS Protokolo VI straipsnio nuostatomis, 1988 m. SOLAS Protokolo Priedo priedėlio dalinius pakeitimus, kurių tekstas išdėstytas šios rezoliucijos priede;</text:span></text:p>
      <text:p text:style-name="P5013"><text:span text:style-name="T5014">2</text:span><text:span text:style-name="T5015">. NUSTATO, remdamasis Konvencij</text:span><text:span text:style-name="T5016">os VIII straipsnio b punkto vi papunkčio 2 dalies bb skyriaus ir 1988 m. SOLAS Protokolo VI straipsnio nuostatomis, kad bus laikoma, jog šiems daliniams pakeitimams pritarta 2006 m. sausio 1 d., jei iki tos dienos daugiau kaip trečdalis 1988 m. SOLAS Proto</text:span><text:span text:style-name="T5017">kolo Šalių arba Šalys, kurių prekybos laivynai kartu sudaro ne mažiau kaip 50 proc. pasaulio prekybos laivyno bendrosios talpos, nepareiškė savo nepritarimo šiems daliniams pakeitimams;</text:span></text:p>
      <text:p text:style-name="P5018"><text:span text:style-name="T5019">3</text:span><text:span text:style-name="T5020">. ATKREIPIA Šalių dėmesį į tai, kad pagal Konvencijos VIII<text:s/></text:span><text:span text:style-name="T5021">straipsnio b punkto vii papunkčio 2 dalies ir 1988 m. SOLAS Protokolo VI straipsnio nuostatas šie daliniai pakeitimai, jei jiems bus pritarta taip, kaip pirmiau nurodyta 2 punkte, įsigalios 2006 m. liepos 1 d.;</text:span></text:p>
      <text:p text:style-name="P5022"><text:span text:style-name="T5023">4</text:span><text:span text:style-name="T5024">. PRAŠO, remdamasis Konvencijos VIII str</text:span><text:span text:style-name="T5025">aipsnio b punkto v papunkčio ir 1988 m. SOLAS Protokolo VI straipsnio nuostatomis, generalinį sekretorių perduoti patvirtintas autentiškas šios rezoliucijos kopijas ir jos priede išdėstytų dalinių pakeitimų tekstą visoms 1988 m. SOLAS Protokolo Šalims;</text:span></text:p>
      <text:p text:style-name="P5026"><text:span text:style-name="T5027">5</text:span><text:span text:style-name="T5028">. TAIP PAT PRAŠO generalinį sekretorių perduoti šios rezoliucijos ir jos priedo kopijas visoms Organizacijos narėms, kurios nėra 1988 m. SOLAS Protokolo Šalys.</text:span></text:p>
      <text:p text:style-name="P5029"><text:span text:style-name="T5030">______________</text:span></text:p>
      <text:p text:style-name="P5031"><text:span text:style-name="T5032">PRIEDAS</text:span></text:p>
      <text:p text:style-name="P5033"/>
      <text:p text:style-name="P5034">1974 M. TARPTAUTINES KONVENCIJOS DĖL ŽMOGAUS GYVYBES APSAUGOS JŪROJE 1988 M. PROTOKOLO DALINIAI PAKEITIMAI</text:p>
      <text:p text:style-name="P5035"/>
      <text:p text:style-name="P5036">PRIEDĖLIS</text:p>
      <text:p text:style-name="P5037"/>
      <text:p text:style-name="P5038"><text:span text:style-name="T5039">1974 M. TARPTAUTINĖS KONVENCIJOS DĖL ŽMOGAUS GYVYBĖS APSAUGOS JŪROJE 1988 M. PROTOKOLO PRIEDO PRIEDĖLIO PAKEITIMAI IR PAPILDYMAI</text:span></text:p>
      <text:p text:style-name="P5040"/>
      <text:p text:style-name="P5041"><text:span text:style-name="T5042">Krovininio laivo saugios įrangos liudijimo įrangos sąrašas (forma E)</text:span></text:p>
      <text:p text:style-name="P5043"/>
      <text:p text:style-name="P5044"><text:span text:style-name="T5045">1</text:span><text:span text:style-name="T5046">.<text:s/></text:span><text:span text:style-name="T5047">Išbraukiamas 2 skyriaus 9 punktas, o 10, 10.1 ir 10.2 punktai atitinkamai pažymimi 9, 9.1 ir 9.2.</text:span></text:p>
      <text:p text:style-name="P5048"/>
      <text:p text:style-name="P5049"><text:span text:style-name="T5050">Saugaus krovininio laivo liudijimo įrangos sąrašas (forma C)</text:span></text:p>
      <text:p text:style-name="P5051"/>
      <text:p text:style-name="P5052"><text:span text:style-name="T5053">2</text:span><text:span text:style-name="T5054">. Išbraukiamas 2 skyriaus 9 punktas, o 10, 10.1 ir 10.2 punktai atitinkamai p</text:span><text:span text:style-name="T5055">ažymimi 9, 9.1 ir 9.2.</text:span></text:p>
      <text:p text:style-name="P5056"><text:span text:style-name="T5057">______________</text:span></text:p>
      <text:p text:style-name="P5058">REZOLIUCIJA MSC.171(79)</text:p>
      <text:p text:style-name="P5059"><text:span text:style-name="T5060">(priimta 2004 m. gruodžio 9 d.)</text:span></text:p>
      <text:p text:style-name="P5061"/>
      <text:p text:style-name="P5062"><text:span text:style-name="T5063">1974 M. TARPTAUTINĖS KONVENCIJOS DĖL ŽMOGAUS GYVYBĖS APSAUGOS JŪROJE 1988 M. PROTOKOLO DALINIŲ PAKEITIMŲ PRIĖMIMAS</text:span></text:p>
      <text:p text:style-name="P5064"/>
      <text:p text:style-name="P5065">JŪRŲ SAUGUMO KOMITETAS,</text:p>
      <text:p text:style-name="P5066">ATSIMINDAMAS Tarptautinės jūrų organizacijos konvencijos 28 straipsnio b punkto nuostatas dėl šio komiteto veiklos,</text:p>
      <text:p text:style-name="P5067">TAIP PAT ATSIMINDAMAS 1974 m. Tarptautinės konvencijos dėl žmogaus gyvybės apsaugos jūroje (SOLAS) (toliau – Konvencija) VIII straipsnio b punkto ir Konvencijos 1988 m. Protokolo (toliau – 1988 m. SOLAS Protokolas) VI straipsnio nuostatas dėl 1988 m. SOLAS Protokolo dalinio keitimo,</text:p>
      <text:p text:style-name="P5068">APSVARSTĘS per savo septyniasdešimt devintąją sesiją 1988 m. SOLAS Protokolo dalinius pakeitimus, kurie buvo pasiūlyti ir išplatinti taip, kaip nurodyta Konvencijos VIII straipsnio b punkto i papunkčio ir 1988 m. SOLAS Protokolo VI straipsnio nuostatose,</text:p>
      <text:p text:style-name="P5069"><text:span text:style-name="T5070">1</text:span><text:span text:style-name="T5071">. PRIIMA, remdamasis Konvencijos VIII straipsnio b punkto iv papunkčio ir 1988 m. SOLAS Protokolo VI straipsni</text:span><text:span text:style-name="T5072">o nuostatomis, 1988 m. SOLAS Protokolo Priedo priedėlio dalinius pakeitimus, kurių tekstas išdėstytas šios rezoliucijos priede;</text:span></text:p>
      <text:p text:style-name="P5073"><text:span text:style-name="T5074">2</text:span><text:span text:style-name="T5075">. NUSTATO, remdamasis Konvencijos VIII straipsnio b punkto vi papunkčio 2 dalies bb skyriaus ir 1988 m. SOLAS Protokolo VI<text:s/></text:span><text:span text:style-name="T5076">straipsnio nuostatomis, kad bus laikoma, jog šiems daliniams pakeitimams pritarta 2006 m. sausio 1 d., jei iki tos dienos daugiau kaip trečdalis 1988 m. SOLAS Protokolo Šalių arba Šalys, kurių prekybos laivynai kartu sudaro ne mažiau kaip 50 proc. pasaulio</text:span><text:span text:style-name="T5077"><text:s/>prekybos laivynų bendrosios talpos, nepareiškė savo nepritarimo šiems daliniams pakeitimams;</text:span></text:p>
      <text:p text:style-name="P5078"><text:span text:style-name="T5079">3</text:span><text:span text:style-name="T5080">. ATKREIPIA Šalių dėmesį į tai, kad pagal Konvencijos VIII straipsnio b punkto vii papunkčio 2 dalies ir 1988 m. SOLAS Protokolo VI straipsnio nuostatas šie<text:s/></text:span><text:span text:style-name="T5081">daliniai pakeitimai, jei jiems bus pritarta taip, kaip pirmiau nurodyta 2 punkte, įsigalios 2006 m. liepos 1 d.;</text:span></text:p>
      <text:p text:style-name="P5082"><text:span text:style-name="T5083">4</text:span><text:span text:style-name="T5084">. PRAŠO, remdamasis Konvencijos VIII straipsnio b punkto v papunkčio ir 1988 m. SOLAS Protokolo VI straipsnio nuostatomis, generalinį sekr</text:span><text:span text:style-name="T5085">etorių perduoti patvirtintas autentiškas šios rezoliucijos kopijas ir jos priede išdėstytų dalinių pakeitimų tekstą visoms 1988 m. SOLAS Protokolo Šalims;</text:span></text:p>
      <text:p text:style-name="P5086"><text:span text:style-name="T5087">5</text:span><text:span text:style-name="T5088">. TAIP PAT PRAŠO generalinį sekretorių perduoti šios rezoliucijos ir jos priedo kopijas visoms O</text:span><text:span text:style-name="T5089">rganizacijos narėms, kurios nėra 1988 m. SOLAS Protokolo Šalys.</text:span></text:p>
      <text:p text:style-name="P5090"><text:span text:style-name="T5091">______________</text:span></text:p>
      <text:p text:style-name="P5092"><text:span text:style-name="T5093">PRIEDAS</text:span></text:p>
      <text:p text:style-name="P5094"/>
      <text:p text:style-name="P5095">1974 M. TARPTAUTINĖS KONVENCIJOS DĖL ŽMOGAUS GYVYBĖS APSAUGOS JŪROJE 1988 M. PROTOKOLO DALINIAI PAKEITIMAI</text:p>
      <text:p text:style-name="P5096"/>
      <text:p text:style-name="P5097">PRIEDĖLIS</text:p>
      <text:p text:style-name="P5098"/>
      <text:p text:style-name="P5099"><text:span text:style-name="T5100">1974 M. TARPTAUTINĖS KONVENCIJOS DĖL ŽMOGA</text:span><text:span text:style-name="T5101">US GYVYBĖS APSAUGOS JŪROJE 1988 M. PROTOKOLO PRIEDO PRIEDĖLIO PAKEITIMAI IR PAPILDYMAI</text:span></text:p>
      <text:p text:style-name="P5102"/>
      <text:p text:style-name="P5103"><text:span text:style-name="T5104">Keleiviniams laivams skirto saugumo liudijimo forma</text:span></text:p>
      <text:p text:style-name="P5105"/>
      <text:p text:style-name="P5106"><text:span text:style-name="T5107">1</text:span><text:span text:style-name="T5108">.</text:span><text:span text:style-name="T5109"><text:s/></text:span><text:span text:style-name="T5110">Saugaus keleivinio laivo liudijimo formoje tarp pastraipos, prasidedančios žodžiais „Sis liudijimas<text:s/></text:span><text:span text:style-name="T5111">galioja iki“, ir pastraipos, prasidedančios žodžiu „Išduotas“, įterpiama ši nauja pastraipa:</text:span></text:p>
      <text:p text:style-name="P5112"/>
      <text:p text:style-name="P5113"><text:span text:style-name="T5114">„Apžiūros, kurios pagrindu išduodamas šis liudijimas, atlikimo data:…………….“.</text:span></text:p>
      <text:p text:style-name="P5115"><text:span text:style-name="T5116">(metai, mėnuo, diena)</text:span></text:p>
      <text:p text:style-name="P5117"/>
      <text:p text:style-name="P5118"><text:span text:style-name="T5119">Krovininiams laivams skirto konstrukcijos saugum</text:span><text:span text:style-name="T5120">o liudijimo forma</text:span></text:p>
      <text:p text:style-name="P5121"/>
      <text:p text:style-name="P5122"><text:span text:style-name="T5123">2</text:span><text:span text:style-name="T5124">. Krovininio laivo saugios konstrukcijos liudijimo formoje tarp pastraipos, prasidedančios žodžiais „Šis liudijimas galioja iki“, ir pastraipos, prasidedančios žodžiu „Išduotas“, įterpiama ši nauja pastraipa:</text:span></text:p>
      <text:p text:style-name="P5125"/>
      <text:p text:style-name="P5126"><text:span text:style-name="T5127">„Apžiūros, kurios pagr</text:span><text:span text:style-name="T5128">indu išduodamas šis liudijimas, atlikimo data:…………….“.</text:span></text:p>
      <text:p text:style-name="P5129"><text:span text:style-name="T5130">(metai, mėnuo, diena)</text:span></text:p>
      <text:p text:style-name="P5131"/>
      <text:p text:style-name="P5132"><text:span text:style-name="T5133">Krovininiams laivams skirto įrangos saugumo liudijimo forma</text:span></text:p>
      <text:p text:style-name="P5134"/>
      <text:p text:style-name="P5135"><text:span text:style-name="T5136">3</text:span><text:span text:style-name="T5137">. Krovininio laivo saugios įrangos liudijimo formoje tarp pastraipos, prasidedančios žodžiais „Sis liu</text:span><text:span text:style-name="T5138">dijimas galioja iki“, ir pastraipos, prasidedančios žodžiu „Išduotas“, įterpiama ši nauja pastraipa:</text:span></text:p>
      <text:p text:style-name="P5139"/>
      <text:p text:style-name="P5140"><text:span text:style-name="T5141">„Apžiūros, kurios pagrindu išduodamas šis liudijimas, atlikimo data::…………….“.</text:span></text:p>
      <text:p text:style-name="P5142"><text:span text:style-name="T5143">(metai, mėnuo, diena)</text:span></text:p>
      <text:p text:style-name="P5144"/>
      <text:p text:style-name="P5145"><text:span text:style-name="T5146">Krovininio laivo saugios įrangos liudijimo<text:s/></text:span><text:span text:style-name="T5147">įrangos sąrašas (forma E)</text:span></text:p>
      <text:p text:style-name="P5148"/>
      <text:p text:style-name="P5149"><text:span text:style-name="T5150">4</text:span><text:span text:style-name="T5151">. Esamas 3 skyrius keičiamas šiuo:</text:span></text:p>
      <text:p text:style-name="P5152"/>
      <text:p text:style-name="P5153"><text:span text:style-name="T5154">„</text:span><text:span text:style-name="T5155">3</text:span><text:span text:style-name="T5156">. Išsami informacija apie navigacines sistemas ir įrangą</text:span></text:p>
      <text:p text:style-name="P5157"/>
      <table:table table:style-name="Table5158">
        <table:table-columns>
          <table:table-column table:style-name="TableColumn5159"/>
          <table:table-column table:style-name="TableColumn5160"/>
        </table:table-columns>
        <table:table-header-rows>
          <table:table-row table:style-name="TableRow5161">
            <table:table-cell table:style-name="TableCell5162">
              <text:p text:style-name="P5163">Pavadinimas</text:p>
            </table:table-cell>
            <table:table-cell table:style-name="TableCell5164">
              <text:p text:style-name="P5165">Faktinis atitikimas</text:p>
            </table:table-cell>
          </table:table-row>
          <table:table-row table:style-name="TableRow5166">
            <table:table-cell table:style-name="TableCell5167">
              <text:p text:style-name="P5168"><text:span text:style-name="T5169">1.1. Pagrindinis magnetinis kompasas<text:s/></text:span><text:span text:style-name="T5170"><text:note text:note-class="footnote" text:id="_ftn35"><text:note-citation text:label="*">*</text:note-citation><text:note-body><text:p text:style-name="P5171"><text:s/><text:span text:style-name="T5172">Pagal V skyriaus 19 taisyklės nuostatas vietoje nurodytų priemonių leidžiama turėti<text:s/></text:span><text:span text:style-name="T5173">alternatyvias. Jei naudojamasi kitokiomis priemonėmis, jas reikia nurodyti.</text:span></text:p><text:p text:style-name="Normal"><text:span text:style-name="T5174">** Kas nereikalinga, išbraukti.“</text:span></text:p></text:note-body></text:note></text:span></text:p>
            </table:table-cell>
            <table:table-cell table:style-name="TableCell5175">
              <text:p text:style-name="P5176"><text:tab/></text:p>
            </table:table-cell>
          </table:table-row>
          <table:table-row table:style-name="TableRow5177">
            <table:table-cell table:style-name="TableCell5178">
              <text:p text:style-name="P5179">1.2. Atsarginis magnetinis kompasas *</text:p>
            </table:table-cell>
            <table:table-cell table:style-name="TableCell5180">
              <text:p text:style-name="P5181"><text:tab/></text:p>
            </table:table-cell>
          </table:table-row>
          <table:table-row table:style-name="TableRow5182">
            <table:table-cell table:style-name="TableCell5183">
              <text:p text:style-name="P5184">1.3.<text:s/>Girokompasas *</text:p>
            </table:table-cell>
            <table:table-cell table:style-name="TableCell5185">
              <text:p text:style-name="P5186"><text:tab/></text:p>
            </table:table-cell>
          </table:table-row>
          <table:table-row table:style-name="TableRow5187">
            <table:table-cell table:style-name="TableCell5188">
              <text:p text:style-name="P5189">1.4. Girokompaso kurso kartotuvas *</text:p>
            </table:table-cell>
            <table:table-cell table:style-name="TableCell5190">
              <text:p text:style-name="P5191"><text:tab/></text:p>
            </table:table-cell>
          </table:table-row>
          <table:table-row table:style-name="TableRow5192">
            <table:table-cell table:style-name="TableCell5193">
              <text:p text:style-name="P5194">1.5. Girokompaso pelengavimo kartotuvas *</text:p>
            </table:table-cell>
            <table:table-cell table:style-name="TableCell5195">
              <text:p text:style-name="P5196"><text:tab/></text:p>
            </table:table-cell>
          </table:table-row>
          <table:table-row table:style-name="TableRow5197">
            <table:table-cell table:style-name="TableCell5198">
              <text:p text:style-name="P5199">1.6. Kurso kontrolės arba kurso reguliavimo sistema *</text:p>
            </table:table-cell>
            <table:table-cell table:style-name="TableCell5200">
              <text:p text:style-name="P5201"><text:tab/></text:p>
            </table:table-cell>
          </table:table-row>
          <table:table-row table:style-name="TableRow5202">
            <table:table-cell table:style-name="TableCell5203">
              <text:p text:style-name="P5204">1.7. Pelorusas arba kompaso prietaisas pelengavimui *</text:p>
            </table:table-cell>
            <table:table-cell table:style-name="TableCell5205">
              <text:p text:style-name="P5206"><text:tab/></text:p>
            </table:table-cell>
          </table:table-row>
          <table:table-row table:style-name="TableRow5207">
            <table:table-cell table:style-name="TableCell5208">
              <text:p text:style-name="P5209">1.8. Priemonės kursui ir pelengams<text:s/>koreguoti</text:p>
            </table:table-cell>
            <table:table-cell table:style-name="TableCell5210">
              <text:p text:style-name="P5211"><text:tab/></text:p>
            </table:table-cell>
          </table:table-row>
          <table:table-row table:style-name="TableRow5212">
            <table:table-cell table:style-name="TableCell5213">
              <text:p text:style-name="P5214">1.9. Įtaisas, informaciją apie kursą perduodantis navigacijos įrangai (THD)</text:p>
            </table:table-cell>
            <table:table-cell table:style-name="TableCell5215">
              <text:p text:style-name="P5216"><text:tab/></text:p>
            </table:table-cell>
          </table:table-row>
          <table:table-row table:style-name="TableRow5217">
            <table:table-cell table:style-name="TableCell5218">
              <text:p text:style-name="P5219">2.1. Jūrlapiai/Elektroninių žemėlapių rodymo ir informacijos sistema (ECDIS) **</text:p>
            </table:table-cell>
            <table:table-cell table:style-name="TableCell5220">
              <text:p text:style-name="P5221"><text:tab/></text:p>
            </table:table-cell>
          </table:table-row>
          <table:table-row table:style-name="TableRow5222">
            <table:table-cell table:style-name="TableCell5223">
              <text:p text:style-name="P5224">2.2. Priemonės ECDIS dubliuoti</text:p>
            </table:table-cell>
            <table:table-cell table:style-name="TableCell5225">
              <text:p text:style-name="P5226"><text:tab/></text:p>
            </table:table-cell>
          </table:table-row>
          <table:table-row table:style-name="TableRow5227">
            <table:table-cell table:style-name="TableCell5228">
              <text:p text:style-name="P5229">2.3. Laivybos leidiniai</text:p>
            </table:table-cell>
            <table:table-cell table:style-name="TableCell5230">
              <text:p text:style-name="P5231"><text:tab/></text:p>
            </table:table-cell>
          </table:table-row>
          <table:table-row table:style-name="TableRow5232">
            <table:table-cell table:style-name="TableCell5233">
              <text:p text:style-name="P5234">2.4. Priemonės elektroniniams laivybos leidiniams dubliuoti</text:p>
            </table:table-cell>
            <table:table-cell table:style-name="TableCell5235">
              <text:p text:style-name="P5236"><text:tab/></text:p>
            </table:table-cell>
          </table:table-row>
          <table:table-row table:style-name="TableRow5237">
            <table:table-cell table:style-name="TableCell5238">
              <text:p text:style-name="P5239">3.1. Pasaulinės navigacinės palydovinės sistemos/sausumos radionavigacinės sistemos imtuvas *' **</text:p>
            </table:table-cell>
            <table:table-cell table:style-name="TableCell5240">
              <text:p text:style-name="P5241"><text:tab/></text:p>
            </table:table-cell>
          </table:table-row>
          <table:table-row table:style-name="TableRow5242">
            <table:table-cell table:style-name="TableCell5243">
              <text:p text:style-name="P5244">3.2. 9 GHz dažnio radaras *</text:p>
            </table:table-cell>
            <table:table-cell table:style-name="TableCell5245">
              <text:p text:style-name="P5246"><text:tab/></text:p>
            </table:table-cell>
          </table:table-row>
          <table:table-row table:style-name="TableRow5247">
            <table:table-cell table:style-name="TableCell5248">
              <text:p text:style-name="P5249">3.3. Antras radaras (3GHz/9 GHZ**)*</text:p>
            </table:table-cell>
            <table:table-cell table:style-name="TableCell5250">
              <text:p text:style-name="P5251"><text:tab/></text:p>
            </table:table-cell>
          </table:table-row>
          <table:table-row table:style-name="TableRow5252">
            <table:table-cell table:style-name="TableCell5253">
              <text:p text:style-name="P5254">3.4. Automatinis radiolokacinis kurso<text:s/>žymeklis (ARPA)*</text:p>
            </table:table-cell>
            <table:table-cell table:style-name="TableCell5255">
              <text:p text:style-name="P5256"><text:tab/></text:p>
            </table:table-cell>
          </table:table-row>
          <table:table-row table:style-name="TableRow5257">
            <table:table-cell table:style-name="TableCell5258">
              <text:p text:style-name="P5259">3.5. Automatinis kurso žymeklis (ATA)*</text:p>
            </table:table-cell>
            <table:table-cell table:style-name="TableCell5260">
              <text:p text:style-name="P5261"><text:tab/></text:p>
            </table:table-cell>
          </table:table-row>
          <table:table-row table:style-name="TableRow5262">
            <table:table-cell table:style-name="TableCell5263">
              <text:p text:style-name="P5264">3.6. Antras automatinis kurso žymeklis (ATA)*</text:p>
            </table:table-cell>
            <table:table-cell table:style-name="TableCell5265">
              <text:p text:style-name="P5266"><text:tab/></text:p>
            </table:table-cell>
          </table:table-row>
          <table:table-row table:style-name="TableRow5267">
            <table:table-cell table:style-name="TableCell5268">
              <text:p text:style-name="P5269">3.7. Elektroninė kelžymos įranga *</text:p>
            </table:table-cell>
            <table:table-cell table:style-name="TableCell5270">
              <text:p text:style-name="P5271"><text:tab/></text:p>
            </table:table-cell>
          </table:table-row>
          <table:table-row table:style-name="TableRow5272">
            <table:table-cell table:style-name="TableCell5273">
              <text:p text:style-name="P5274">4. Automatinė identifikavimo sistemos įranga (AIS)</text:p>
            </table:table-cell>
            <table:table-cell table:style-name="TableCell5275">
              <text:p text:style-name="P5276"><text:tab/></text:p>
            </table:table-cell>
          </table:table-row>
          <table:table-row table:style-name="TableRow5277">
            <table:table-cell table:style-name="TableCell5278">
              <text:p text:style-name="P5279">5.1. Maršruto duomenų registravimo įtaisas (VDR) **</text:p>
            </table:table-cell>
            <table:table-cell table:style-name="TableCell5280">
              <text:p text:style-name="P5281"><text:tab/></text:p>
            </table:table-cell>
          </table:table-row>
          <table:table-row table:style-name="TableRow5282">
            <table:table-cell table:style-name="TableCell5283">
              <text:p text:style-name="P5284">5.2. Supaprastintas maršruto duomenų registravimo įtaisas (S-VDR) **</text:p>
            </table:table-cell>
            <table:table-cell table:style-name="TableCell5285">
              <text:p text:style-name="P5286"><text:tab/></text:p>
            </table:table-cell>
          </table:table-row>
          <table:table-row table:style-name="TableRow5287">
            <table:table-cell table:style-name="TableCell5288">
              <text:p text:style-name="P5289">6.1. Prietaisas greičiui ir nuplauktam atstumui matuoti (vandens atžvilgiu) *</text:p>
            </table:table-cell>
            <table:table-cell table:style-name="TableCell5290">
              <text:p text:style-name="P5291"><text:tab/></text:p>
            </table:table-cell>
          </table:table-row>
          <table:table-row table:style-name="TableRow5292">
            <table:table-cell table:style-name="TableCell5293">
              <text:p text:style-name="P5294">6.2. Prietaisas greičiui ir nuplauktam atstumui matuoti (dugno atžvilgiu, judant į priekį ir skersai)<text:s/>*</text:p>
            </table:table-cell>
            <table:table-cell table:style-name="TableCell5295">
              <text:p text:style-name="P5296"><text:tab/></text:p>
            </table:table-cell>
          </table:table-row>
          <table:table-row table:style-name="TableRow5297">
            <table:table-cell table:style-name="TableCell5298">
              <text:p text:style-name="P5299">6.3. Echolotas *</text:p>
            </table:table-cell>
            <table:table-cell table:style-name="TableCell5300">
              <text:p text:style-name="P5301"><text:tab/></text:p>
            </table:table-cell>
          </table:table-row>
          <table:table-row table:style-name="TableRow5302">
            <table:table-cell table:style-name="TableCell5303">
              <text:p text:style-name="P5304">7.1. Vairo posūkio kampo, sraigto stūmimo krypties, traukos, laivasraigčio žingsnio ir veikimo režimo indikatorius *</text:p>
            </table:table-cell>
            <table:table-cell table:style-name="TableCell5305">
              <text:p text:style-name="P5306"><text:tab/></text:p>
            </table:table-cell>
          </table:table-row>
          <table:table-row table:style-name="TableRow5307">
            <table:table-cell table:style-name="TableCell5308">
              <text:p text:style-name="P5309">7.2. Posūkio kampinio greičio matuoklis *</text:p>
            </table:table-cell>
            <table:table-cell table:style-name="TableCell5310">
              <text:p text:style-name="P5311"><text:tab/></text:p>
            </table:table-cell>
          </table:table-row>
          <table:table-row table:style-name="TableRow5312">
            <table:table-cell table:style-name="TableCell5313">
              <text:p text:style-name="P5314">8. Garso signalų priėmimo sistema *</text:p>
            </table:table-cell>
            <table:table-cell table:style-name="TableCell5315">
              <text:p text:style-name="P5316"><text:tab/></text:p>
            </table:table-cell>
          </table:table-row>
          <table:table-row table:style-name="TableRow5317">
            <table:table-cell table:style-name="TableCell5318">
              <text:p text:style-name="P5319">9. Telefonas ryšiui su<text:s/>avariniu vairavimo postu *</text:p>
            </table:table-cell>
            <table:table-cell table:style-name="TableCell5320">
              <text:p text:style-name="P5321"><text:tab/></text:p>
            </table:table-cell>
          </table:table-row>
          <table:table-row table:style-name="TableRow5322">
            <table:table-cell table:style-name="TableCell5323">
              <text:p text:style-name="P5324">10. Dieninis šviesos signalizavimo aparatas*</text:p>
            </table:table-cell>
            <table:table-cell table:style-name="TableCell5325">
              <text:p text:style-name="P5326"><text:tab/></text:p>
            </table:table-cell>
          </table:table-row>
          <table:table-row table:style-name="TableRow5327">
            <table:table-cell table:style-name="TableCell5328">
              <text:p text:style-name="P5329">11. Radiolokacinių bangų reflektorius *</text:p>
            </table:table-cell>
            <table:table-cell table:style-name="TableCell5330">
              <text:p text:style-name="P5331"><text:tab/></text:p>
            </table:table-cell>
          </table:table-row>
          <table:table-row table:style-name="TableRow5332">
            <table:table-cell table:style-name="TableCell5333">
              <text:p text:style-name="P5334">12. Tarptautinis signalų kodas</text:p>
            </table:table-cell>
            <table:table-cell table:style-name="TableCell5335">
              <text:p text:style-name="P5336"><text:tab/></text:p>
            </table:table-cell>
          </table:table-row>
          <table:table-row table:style-name="TableRow5337">
            <table:table-cell table:style-name="TableCell5338">
              <text:p text:style-name="P5339">13. Tarptautinio aviacinio ir jūrinio paieškos ir gelbėjimo vadovo (IAMSAR) III tomas</text:p>
            </table:table-cell>
            <table:table-cell table:style-name="TableCell5340">
              <text:p text:style-name="P5341"><text:tab/></text:p>
            </table:table-cell>
          </table:table-row>
        </table:table-header-rows>
      </table:table>
      <text:p text:style-name="P5342"/>
      <text:p text:style-name="P5343"><text:span text:style-name="T5344">Krovininiams laivams skirto saugios radijo įrangos liudijimo forma</text:span></text:p>
      <text:p text:style-name="P5345"/>
      <text:p text:style-name="P5346"><text:span text:style-name="T5347">5</text:span><text:span text:style-name="T5348">. Krovininio laivo saugios radijo įrangos liudijimo formoje tarp pastraipos, prasidedančios žodžiais „Sis liudijimas galioja iki“, ir pastraipos, prasidedančios žodžiu „Išduotas“, įte</text:span><text:span text:style-name="T5349">rpiama ši nauja pastraipa:</text:span></text:p>
      <text:p text:style-name="P5350"/>
      <text:p text:style-name="P5351"><text:span text:style-name="T5352">„Apžiūros, kurios pagrindu išduodamas šis liudijimas, atlikimo data: ……………….“.</text:span></text:p>
      <text:p text:style-name="P5353"><text:span text:style-name="T5354">(metai, mėnuo, diena)</text:span></text:p>
      <text:p text:style-name="P5355"/>
      <text:p text:style-name="P5356"><text:span text:style-name="T5357">Krovininiams laivams skirto saugumo liudijimo forma</text:span></text:p>
      <text:p text:style-name="P5358"/>
      <text:p text:style-name="P5359"><text:span text:style-name="T5360">6</text:span><text:span text:style-name="T5361">. Saugaus krovininio laivo liudijimo formoje tarp<text:s/></text:span><text:span text:style-name="T5362">pastraipos, prasidedančios žodžiais „Sis liudijimas galioja iki“, ir pastraipos, prasidedančios žodžiu „Išduotas“, įterpiama ši nauja pastraipa:</text:span></text:p>
      <text:p text:style-name="P5363"/>
      <text:p text:style-name="P5364"><text:span text:style-name="T5365">„Apžiūros, kurios pagrindu išduodamas šis liudijimas, atlikimo data: ……………….“.</text:span></text:p>
      <text:p text:style-name="P5366"><text:span text:style-name="T5367">(metai, mėnuo, diena)</text:span></text:p>
      <text:p text:style-name="P5368"/>
      <text:p text:style-name="P5369"><text:span text:style-name="T5370">Krovininio laivo saugios įrangos liudijimo įrangos sąrašas (forma C)</text:span></text:p>
      <text:p text:style-name="P5371"/>
      <text:p text:style-name="P5372"><text:span text:style-name="T5373">7</text:span><text:span text:style-name="T5374">. Įrangos sąraše 5 punktas keičiamas šiais:<text:s/></text:span></text:p>
      <text:p text:style-name="P5375"><text:span text:style-name="T5376">„</text:span><text:span text:style-name="T5377">5.1</text:span><text:span text:style-name="T5378">. Maršruto duomenų registravimo įtaisas (VDR);<text:s/></text:span></text:p>
      <text:p text:style-name="P5379"><text:span text:style-name="T5380">5.2</text:span><text:span text:style-name="T5381">. Supaprastintas maršruto duomenų registravimo įtaisas (S-VDR) 3“,<text:s/></text:span></text:p>
      <text:p text:style-name="P5382">ir po<text:s/>esamo 13 punkto įterpiamas šis naujas 14 punktas:<text:s/></text:p>
      <text:p text:style-name="P5383">„14. Tarptautinio aviacinio ir jūrinio paieškos ir gelbėjimo vadovo (IAMSAR) III tomas.“.</text:p>
      <text:p text:style-name="P53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20:43:00Z</meta:creation-date>
    <dc:date>2015-06-09T20:43:00Z</dc:date>
    <meta:template xlink:href="Normal" xlink:type="simple"/>
    <meta:editing-cycles>2</meta:editing-cycles>
    <meta:editing-duration>PT0S</meta:editing-duration>
    <meta:document-statistic meta:page-count="1" meta:paragraph-count="1274" meta:word-count="14534" meta:character-count="109628" meta:row-count="3706" meta:non-whitespace-character-count="96368"/>
  </office:meta>
</office:document-meta>
</file>