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2"/>
      <text:p text:style-name="P13">2006 m. vasario 9 d. Nr. VA-15</text:p>
      <text:p text:style-name="P14">Vilnius</text:p>
      <text:p text:style-name="P15"/>
      <text:p text:style-name="P16">Vadovaudamasis Lietuvos Respublikos finansų ministro 2006 m. sausio 20 d. įsakymu Nr. 1K-030 „Dėl Susitarimų dėl pridėtinės vertės mokesčio ir akcizų lengvatų Europos Sąjungos institucijoms įgyvendinimo taikymo tvarkos aprašo patvirtinimo (Žin., 2006, Nr.<text:s/><text:a xlink:href="https://www.e-tar.lt/portal/lt/legalAct/TAR.FA9ED457F912" office:target-frame-name="_blank" xlink:show="new"><text:span text:style-name="T17">10-38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keiči</text:span>u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ių, patvirtintų Valstybinės mokesčių inspekcijos prie Lietuvos Respublikos finansų ministerijos viršininko 2004 m. liepos 5 d. įsakymu Nr. VA-126 (Žin., 2004, Nr.<text:s/><text:a xlink:href="https://www.e-tar.lt/portal/lt/legalAct/TAR.713FEBA017F2" office:target-frame-name="_blank" xlink:show="new"><text:span text:style-name="T21">105-3922</text:span></text:a>), 9 punktą ir jį išdėstau taip:</text:p>
      <text:p text:style-name="P22">„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 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p>
      <text:p text:style-name="P23">2.<text:s/><text:span text:style-name="T24">Nustata</text:span>u, kad šis įsakymas įsigalioja nuo 2006 m. kovo 1 dienos.</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1T18:04:00Z</meta:creation-date>
    <dc:date>2016-05-01T18:04:00Z</dc:date>
    <meta:template xlink:href="Normal.dotm" xlink:type="simple"/>
    <meta:editing-cycles>2</meta:editing-cycles>
    <meta:editing-duration>PT0S</meta:editing-duration>
    <meta:document-statistic meta:page-count="1" meta:paragraph-count="12" meta:word-count="358" meta:character-count="2716" meta:row-count="60" meta:non-whitespace-character-count="2370"/>
  </office:meta>
</office:document-meta>
</file>