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23in"/>
    </style:style>
    <style:style style:name="P13" style:parent-style-name="Normal" style:family="paragraph">
      <style:paragraph-properties fo:text-indent="0.4923in"/>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style:text-position="super 62.5%"/>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style:text-position="super 62.5%"/>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style:text-position="super 62.5%"/>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style:text-position="super 62.5%"/>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style:text-position="super 62.5%"/>
    </style:style>
    <style:style style:name="T32" style:parent-style-name="DefaultParagraphFont" style:family="text">
      <style:text-properties style:text-position="super 62.5%"/>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style:text-position="super 62.5%"/>
    </style:style>
    <style:style style:name="T35" style:parent-style-name="DefaultParagraphFont" style:family="text">
      <style:text-properties style:text-position="super 62.5%"/>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style:text-position="super 62.5%"/>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office:automatic-styles>
  <office:body>
    <office:text text:use-soft-page-breaks="true">
      <text:p text:style-name="P1"><text:span text:style-name="T4"/><text:span text:style-name="T5">VALSTYBINĖS MOKESČIŲ INSPEKCIJOS PRIE LIETUVOS RESPUBLIKOS FINANSŲ MINISTERIJOS VIRŠININKAS</text:span></text:p>
      <text:p text:style-name="P6"/>
      <text:p text:style-name="P7">Į S A K Y M A S</text:p>
      <text:p text:style-name="P8">DĖL VALSTYBINĖS MOKESČIŲ INSPEKCIJOS PRIE LIETUVOS RESPUBLIKOS FINANSŲ MINISTERIJOS VIRŠININKAS 2004 M. LIEPOS 9 D. ĮSAKYMO NR. VA-135 „DĖL MOKESČIŲ DEKLARACIJŲ PATEIKIMO, PRIĖMIMO, JŲ PATEIKIMO TERMINO PRATĘSIMO IR VEIKLOS NEVYKDANČIŲ MOKESČIŲ MOKĖTOJŲ LAIKINO ATLEIDIMO NUO MOKESČIŲ DEKLARACIJŲ PATEIKIMO TAISYKLIŲ PATVIRTINIMO“ PAKEITIMO IR PAPILDYMO</text:p>
      <text:p text:style-name="P9"/>
      <text:p text:style-name="P10">2006 m. vasario 7 d. Nr. VA-9</text:p>
      <text:p text:style-name="P11">Vilnius</text:p>
      <text:p text:style-name="P12"/>
      <text:p text:style-name="P13"/>
      <text:p text:style-name="P14">Vadovaudamasis Lietuvos Respublikos mokesčių administravimo įstatymu (Žin., 2004, Nr.<text:s/><text:a xlink:href="https://www.e-tar.lt/portal/lt/legalAct/TAR.3EB34933E485" office:target-frame-name="_blank" xlink:show="new"><text:span text:style-name="T15">63-2243</text:span></text:a>), Lietuvos Respublikos pelno mokesčio įstatymo 51 straipsnio nuostatomis (Žin., 2001, Nr.<text:s/><text:a xlink:href="https://www.e-tar.lt/portal/lt/legalAct/TAR.A5ACBDA529A9" office:target-frame-name="_blank" xlink:show="new"><text:span text:style-name="T16">110-3992</text:span></text:a>; 2005, Nr.<text:s/><text:a xlink:href="https://www.e-tar.lt/portal/lt/legalAct/TAR.2FFF201EEF65" office:target-frame-name="_blank" xlink:show="new"><text:span text:style-name="T17">153-5635</text:span></text:a>, toliau – PMĮ) ir Lietuvos Respublikos finansų ministro 1997 m. liepos 29 d. įsakymu Nr. 110 patvirtintų Valstybinės mokesčių inspekcijos prie Lietuvos Respublikos finansų ministerijos nuostatų (Žin., 1997, Nr.<text:s/><text:a xlink:href="https://www.e-tar.lt/portal/lt/legalAct/TAR.077276F69388" office:target-frame-name="_blank" xlink:show="new"><text:span text:style-name="T18">87-2212</text:span></text:a>; 2004, Nr. 82-2966) 18.11 punktu ir siekdamas gerinti mokesčių mokėtojų aptarnavimą,</text:p>
      <text:p text:style-name="P19"><text:span text:style-name="T20">pakeiči</text:span>u Mokesčių deklaracijų pateikimo, priėmimo, jų pateikimo termino pratęsimo ir veiklos nevykdančių mokesčių mokėtojų laikino atleidimo nuo mokesčių deklaracijų pateikimo taisykles, patvirtintas Valstybinės mokesčių inspekcijos prie Lietuvos Respublikos finansų ministerijos viršininko 2004 m. liepos 9 d. įsakymu Nr. VA-135 (Žin., 2004, Nr.<text:s/><text:a xlink:href="https://www.e-tar.lt/portal/lt/legalAct/TAR.28DAF91380F1" office:target-frame-name="_blank" xlink:show="new"><text:span text:style-name="T21">109-4117</text:span></text:a>), ir šias taisykles papildau 26<text:span text:style-name="T22">1</text:span><text:s/>punktu, kurį išdėstau taip:</text:p>
      <text:p text:style-name="P23">„26<text:span text:style-name="T24">1</text:span>. Pelno nesiekiantys juridiniai asmenys gali būti laikinai atleidžiami nuo mokesčių deklaracijų pateikimo, jeigu jie atitinka tokias sąlygas:</text:p>
      <text:p text:style-name="P25">26<text:span text:style-name="T26">1</text:span>. l. nevykdo bet kokio pobūdžio ūkinės-komercinės veiklos ir negauna pajamų iš tokios veiklos;</text:p>
      <text:p text:style-name="P27">26<text:span text:style-name="T28">1</text:span>.2. pagal PMĮ nuostatas gautos paramos nenaudoja Lietuvos Respublikos labdaros ir paramos įstatyme (Žin., 2000, Nr.<text:s/><text:a xlink:href="https://www.e-tar.lt/portal/lt/legalAct/TAR.900ADEA42E8E" office:target-frame-name="_blank" xlink:show="new"><text:span text:style-name="T29">61-1818</text:span></text:a>) nenumatytiems tikslams ir iš vieno paramos teikėjo per metus negauna 250 minimalių gyvenimo lygių viršijančios paramos grynaisiais pinigais;</text:p>
      <text:p text:style-name="P30">26<text:span text:style-name="T31">1</text:span>.3. jeigu pelno nesiekiantys juridiniai asmenys atitinka šių taisyklių 26<text:span text:style-name="T32">1</text:span>.1 punkto sąlygas, jie laikinai atleidžiami nuo Metinės socialinio mokesčio deklaracijos KIT702 formos, patvirtintos Valstybinės mokesčių inspekcijos prie Lietuvos Respublikos finansų ministerijos viršininko 2005 m. gruodžio 20 d. įsakymu Nr. VA-88 „Dėl Metinės socialinio mokesčio deklaracijos KIT702 formos užpildymo taisyklių patvirtinimo“ (Žin., 2005, Nr.<text:s/><text:a xlink:href="https://www.e-tar.lt/portal/lt/legalAct/TAR.EC292541219E" office:target-frame-name="_blank" xlink:show="new"><text:span text:style-name="T33">151-5578</text:span></text:a>), pateikimo, o jeigu atitinka 26<text:span text:style-name="T34">1</text:span>.1 ir 26<text:span text:style-name="T35">1</text:span>.2 punktų sąlygas – nuo Metinės pelno mokesčio deklaracijos FR0475 formos, patvirtintos Valstybinės mokesčių inspekcijos prie Lietuvos Respublikos finansų ministerijos viršininko 2003 m. vasario 27 d. įsakymu Nr. V-58 „Dėl Metinių pelno mokesčio deklaracijų formų ir jų užpildymo taisyklių patvirtinimo“ (Žin., 2003, Nr.<text:s/><text:a xlink:href="https://www.e-tar.lt/portal/lt/legalAct/TAR.4A64947CFD4F" office:target-frame-name="_blank" xlink:show="new"><text:span text:style-name="T36">24-1005</text:span></text:a>), pateikimo;</text:p>
      <text:p text:style-name="P37">26<text:span text:style-name="T38">1</text:span>.4. tokiu atveju pelno nesiekiantys juridiniai asmenys mokestiniam laikotarpiui pasibaigus, iki paskutinės pelno mokesčio deklaracijos pateikimo datos turi laisvos formos raštu informuoti AVMI, kurioje jie įregistruoti Mokesčių mokėtojų registre, apie deklaracijų nepateikimo priežastis.“.</text:p>
      <text:p text:style-name="P39"/>
      <text:p text:style-name="P40"/>
      <text:p text:style-name="P41"/>
      <text:p text:style-name="P42"><text:span text:style-name="T43">VIRŠININKAS</text:span><text:span text:style-name="T44"><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CLUSadmin</dc:creator>
    <meta:creation-date>2016-03-22T09:46:00Z</meta:creation-date>
    <dc:date>2016-03-22T09:46:00Z</dc:date>
    <meta:template xlink:href="Normal.dotm" xlink:type="simple"/>
    <meta:editing-cycles>2</meta:editing-cycles>
    <meta:editing-duration>PT0S</meta:editing-duration>
    <meta:document-statistic meta:page-count="1" meta:paragraph-count="36" meta:word-count="458" meta:character-count="3786" meta:row-count="98" meta:non-whitespace-character-count="3364"/>
  </office:meta>
</office:document-meta>
</file>