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LIETUVOS RESPUBLIKOS SVEIKATOS APSAUGOS MINISTRAS</text:span></text:p>
      <text:p text:style-name="P8"/>
      <text:p text:style-name="P9">Į S A K Y M A S</text:p>
      <text:p text:style-name="P10">DĖL LIETUVOS RESPUBLIKOS SVEIKATOS APSAUGOS MINISTRO 2002 M. RUGPJŪČIO 14 D. ĮSAKYMO NR. 421 „DĖL BIOCIDŲ AUTORIZACIJOS IR REGISTRACIJOS TAISYKLIŲ PATVIRTINIMO“ PAKEITIMO</text:p>
      <text:p text:style-name="P11"/>
      <text:p text:style-name="P12">2006 m. vasario 6 d. Nr. V-90</text:p>
      <text:p text:style-name="P13">Vilnius</text:p>
      <text:p text:style-name="P14"/>
      <text:p text:style-name="P15">Įgyvendindamas 1998 m. vasario 16 d. Europos Parlamento ir Tarybos direktyvą 98/8/EB dėl biocidinių produktų pateikimo į rinką ir sudarydamas sąlygas Lietuvos Respublikoje tiesiogiai taikyti 2000 m. rugsėjo 7 d. Komisijos reglamentą (EB) Nr. 1896/2000 dėl Europos Parlamento ir Tarybos direktyvos 98/8/EB dėl biocidinių produktų 16 straipsnio 2 dalyje nurodytos programos pirmojo etapo, 2002 m. rugsėjo 25 d. Komisijos reglamentą (EB) Nr. 1687/2002 dėl papildomo laikotarpio, skiriamo pranešimui apie tam tikras, jau rinkoje esančias veikliąsias medžiagas, naudojamas biociduose, kaip nustatyta Reglamento (EB) Nr. 1896/2000 4 straipsnio 1 dalyje, 2003 m. lapkričio 4 d. Komisijos reglamentas (EB) Nr. 2032/2003 dėl 10 metų darbo programos, nurodytos Europos Parlamento ir Tarybos direktyvos 98/8/EB dėl biocidinių produktų pateikimo į rinką 16 straipsnio 2 dalyje, antrojo etapo, ir pakeičiantis Komisijos reglamentą (EB) Nr. 1687/ 2002, 2005 m. birželio 13 d. Komisijos reglamentą (EB) Nr. 1048/2005, iš dalies pakeičiantis Reglamentą (EB) Nr. 2032/ 2003 dėl 10 metų darbo programos, nurodytos Europos Parlamento ir Tarybos direktyvos 98/8/EB dėl biocidinių produktų pateikimo į rinką 16 straipsnio 2 dalyje, antrojo etapo:</text:p>
      <text:p text:style-name="P16"><text:span text:style-name="T17">Pakeiči</text:span>u Biocidų autorizacijos ir registracijos taisykles, patvirtintas Lietuvos Respublikos sveikatos apsaugos ministro 2002 m. rugpjūčio 14 d. įsakymu Nr. 421 „Dėl Biocidų autorizacijos ir registracijos taisyklių patvirtinimo“ (Žin., 2002, Nr.<text:s/><text:a xlink:href="https://www.e-tar.lt/portal/lt/legalAct/TAR.09D6A58CD779" office:target-frame-name="_blank" xlink:show="new"><text:span text:style-name="T18">87-3760</text:span></text:a>):</text:p>
      <text:p text:style-name="P19">1. Išdėstau 4 punktą taip:</text:p>
      <text:p text:style-name="P20">„4. Šiose taisyklėse nurodytos identifikuotos veikliosios medžiagos – pagal 2000 m. rugsėjo 7 d. Komisijos reglamentą (EB) Nr. 1896/2000 dėl Europos Parlamento ir Tarybos direktyvos 98/8/EB dėl biocidinių produktų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3 m. lapkričio 4 d. Komisijos reglamento (EB) Nr. 2032/2003 dėl 10 metų darbo programos, nurodytos Europos Parlamento ir Tarybos direktyvos 98/8/EB dėl biocidinių produktų pateikimo į rinką 16 straipsnio 2 dalyje, antrojo etapo, ir pakeičiančio Komisijos reglamentą (EB) Nr. 1687/2002 (toliau – Reglamentas 2032/2003) III priedą su pakeitimais, padarytais 2005 m. birželio 13 d. Komisijos reglamentu (EB) Nr. 1048/2005, iš dalies pakeičiančiu Reglamentą (EB) Nr. 2032/2003 dėl 10 metų darbo programos, nurodytos Europos Parlamento ir Tarybos direktyvos 98/8/EB dėl biocidinių produktų pateikimo į rinką 16 straipsnio 2 dalyje, antrojo etapo (toliau – Reglamentas 1048/2005).“</text:p>
      <text:p text:style-name="P21">2. Išdėstau 5 punktą taip:</text:p>
      <text:p text:style-name="P22">„5. Šiose taisyklėse nurodytos notifikuotos veikliosios medžiagos – pagal Reglamentą 1896/2000 su pakeitimais, padarytais Reglamentu 1687/2002, notifikuotos veikliosios medžiagos, kurios įtrauktos į Reglamento 2032/2003 II priedą su pakeitimais, padarytais Reglamentu 1048/2005.“</text:p>
      <text:p text:style-name="P23">3. Išdėstau 6 punktą taip:</text:p>
      <text:p text:style-name="P24">„6. Paraišką autorizuoti ar registruoti biocidą gali pateikti fiziniai, juridiniai asmenys ir<text:s/><text:soft-page-break/>Lietuvos Respublikoje įsteigti Europos Sąjungos valstybėse narėse ir kitose Europos Ekonominės Erdvės valstybėse įsisteigusių įmonių filialai (toliau – pareiškėjai), turintys buveinę Lietuvos Respublikoje arba kitose ES valstybėse narėse.“</text:p>
      <text:p text:style-name="P25">4. Pripažįstu netekusiu galios 7 punktą.</text:p>
      <text:p text:style-name="P26">5. Išdėstau 21 punktą taip:</text:p>
      <text:p text:style-name="P27">„21. Šių taisyklių 15 punkto nuostatos netaikomos:</text:p>
      <text:p text:style-name="P28">21.1. identifikuotoms veikliosioms medžiagoms – iki 2006 m. rugsėjo 1 d.;</text:p>
      <text:p text:style-name="P29">21.2. notifikuotoms veikliosioms medžiagoms – tol, kol bus priimtas sprendimas dėl jų įtraukimo į šių taisyklių 15 punkte nurodytus sąrašus.“</text:p>
      <text:p text:style-name="P30">6. Išdėstau 36 punktą taip:</text:p>
      <text:p text:style-name="P31">„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p>
      <text:p text:style-name="P32">7. Išdėstau 55 punktą taip:</text:p>
      <text:p text:style-name="P33">„55. Šiame skyriuje nurodytą kitų šalių autorizuojančių institucijų ir ES Komisijos informavimo būdą nustato ES Komisija.“</text:p>
      <text:p text:style-name="P34">8. Išdėstau 65 punktą taip:</text:p>
      <text:p text:style-name="P35">„65. Šiame skyriuje nurodytą kitų šalių autorizuojančių institucijų ir ES Komisijos informavimo būdą nustato ES Komisija.“</text:p>
      <text:p text:style-name="P36">9. Išdėstau 1 priedo 31 punktą taip:</text:p>
      <text:p text:style-name="P37">„31. Šio priedo 10.4, 10.7, 12.4, 12.6, 19.4.8, 19.4.9, 19.5, 19.6, 19.7, 20.2, 20.4, 20.5, 21.4, 21.9, 21.10, 22.5, 22.7, 23 punktuose nurodyti duomenys gali būti pateikti remiantis moksliniais šaltiniais.“</text:p>
      <text:p text:style-name="P38">10. Pripažįstu netekusiu galios 1 priedo 32.1 punktą.</text:p>
      <text:p text:style-name="P39">11. Išdėstau 2 priedo 36 punktą taip:</text:p>
      <text:p text:style-name="P40">„31. Šio priedo 10.3, 10.4, 10.5, 10.6, 10.7, 10.8, 11.1, 11.2, 11.3, 11.4, 12.6, 28.2, 28.3, 28.4, 28.5, 28.6, 29.7 punktuose nurodyti duomenys gali būti pateikti remiantis moksliniais šaltiniais.“</text:p>
      <text:p text:style-name="P41">12. Pripažįstu netekusiu galios 2 priedo 37.1 punktą.</text:p>
      <text:p text:style-name="P42">13. Išdėstau 4 priedo 57 punktą taip:</text:p>
      <text:p text:style-name="P43">„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VVSPT direktoriaus patvirtintus veikliųjų medžiagų sąrašus arba šių taisyklių 4 ir 5 punkte nurodytus atitinkamų ES Komisijos reglamentų priedus.“</text:p>
      <text:p text:style-name="P44"/>
      <text:p text:style-name="P45"/>
      <text:p text:style-name="P46"/>
      <text:p text:style-name="P47"><text:span text:style-name="T48">SVEIKATOS APSAUGOS MINISTRAS</text:span><text:span text:style-name="T4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28T09:01:00Z</meta:creation-date>
    <dc:date>2016-02-28T09:01:00Z</dc:date>
    <meta:template xlink:href="Normal.dotm" xlink:type="simple"/>
    <meta:editing-cycles>2</meta:editing-cycles>
    <meta:editing-duration>PT0S</meta:editing-duration>
    <meta:document-statistic meta:page-count="2" meta:paragraph-count="64" meta:word-count="753" meta:character-count="6230" meta:row-count="221" meta:non-whitespace-character-count="5541"/>
  </office:meta>
</office:document-meta>
</file>