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indent="0.4923in" fo:background-color="#FFFFFF"/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4923in" fo:background-color="#FFFFFF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23in" fo:background-color="#FFFFFF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style:font-style-complex="italic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4923in" fo:background-color="#FFFFFF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style:font-style-complex="italic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style:font-style-complex="italic"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style="italic" style:font-style-asian="italic" style:font-style-complex="italic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4923in" fo:background-color="#FFFFFF"/>
    </style:style>
    <style:style style:name="T293" style:parent-style-name="DefaultParagraphFont" style:family="text">
      <style:text-properties fo:font-weight="bold" style:font-weight-asian="bold" style:font-weight-complex="bold"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4923in" fo:background-color="#FFFFFF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4923in" fo:background-color="#FFFFFF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4923in" fo:background-color="#FFFFFF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4923in" fo:background-color="#FFFFFF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4923in" fo:background-color="#FFFFFF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4923in" fo:background-color="#FFFFFF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4923in" fo:background-color="#FFFFFF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font-style="italic" style:font-style-asian="italic" style:font-style-complex="italic"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style="italic" style:font-style-asian="italic" style:font-style-complex="italic"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4923in" fo:background-color="#FFFFFF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4923in" fo:background-color="#FFFFFF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4923in" fo:background-color="#FFFFFF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4923in" fo:background-color="#FFFFFF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4923in" fo:background-color="#FFFFFF"/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4923in" fo:background-color="#FFFFFF"/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4923in" fo:background-color="#FFFFFF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widows="0" fo:orphans="0" fo:text-align="justify" fo:text-indent="0.4923in" fo:background-color="#FFFFFF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371" style:parent-style-name="DefaultParagraphFont" style:family="text">
      <style:text-properties fo:font-weight="bold" style:font-weight-asian="bold" style:font-weight-complex="bold" fo:color="#000000"/>
    </style:style>
    <style:style style:name="P372" style:parent-style-name="Normal" style:family="paragraph">
      <style:paragraph-properties fo:widows="0" fo:orphans="0" fo:text-align="justify" fo:text-indent="0.4923in" fo:background-color="#FFFFFF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6" style:parent-style-name="DefaultParagraphFont" style:family="text">
      <style:text-properties fo:text-transform="uppercase"/>
    </style:style>
    <style:style style:name="T377" style:parent-style-name="DefaultParagraphFont" style:family="text">
      <style:text-properties fo:text-transform="uppercase"/>
    </style:style>
    <style:style style:name="P378" style:parent-style-name="Normal" style:family="paragraph">
      <style:paragraph-properties fo:text-align="center"/>
      <style:text-properties fo:color="#000000"/>
    </style:style>
    <style:style style:name="P37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IR UŽSIENIO VALSTYBIŲ PILIEČIŲ APDOVANOJIMO LIETUVOS VALSTYBĖS ORDINAIS IR MEDALIAIS VASARIO 16-OSIOS - LIETUVOS VALSTYBĖS ATKŪRIMO DIENOS PROGA</text:p>
      <text:p text:style-name="P12"/>
      <text:p text:style-name="P13">2006 m. sausio 10 d. Nr. 491</text:p>
      <text:p text:style-name="P14">Vilnius</text:p>
      <text:p text:style-name="P15"/>
      <text:p text:style-name="P16"/>
      <text:p text:style-name="P17"><text:span text:style-name="T18">1</text:span><text:span text:style-name="T19"><text:s/>straipsnis.</text:span></text:p>
      <text:p text:style-name="P20"><text:span text:style-name="T21">Vasario 16-osios – Lietuvos valstybės atkūrimo dienos proga už nuopelnus Lietuvos Respublikai ir už Lietuvos vardo garsinimą pasaulyje Valstybės ordinais ir medaliais<text:s/></text:span><text:span text:style-name="T22">apdovanojami</text:span><text:span text:style-name="T23"><text:s/>šie Lietuvos Respubli</text:span><text:span text:style-name="T24">kos ir užsienio valstybių piliečiai:</text:span></text:p>
      <text:p text:style-name="P25"/>
      <text:p text:style-name="P26"><text:span text:style-name="T27">Vyčio Kryžiaus ordino Didžiuoju kryžiumi</text:span></text:p>
      <text:p text:style-name="P28"/>
      <text:p text:style-name="P29"><text:span text:style-name="T30">Mykolas KRUPAVIČIUS<text:s/></text:span><text:span text:style-name="T31">(po mirties) – prelatas, Vyriausiojo Lietuvos išlaisvinimo komiteto organizatorius ir ilgametis pirmininkas (1945–1955 m.), vienas iš Pasaulio lietuvi</text:span><text:span text:style-name="T32">ų bendruomenės kūrėjų;</text:span></text:p>
      <text:p text:style-name="P33"><text:span text:style-name="T34">Augustinas POVILAITIS<text:s/></text:span><text:span text:style-name="T35">(po mirties) – Lietuvos valstybės saugumo departamento direktorius (1934–1940 m.), 1941 m. sušaudytas Maskvos Butyrkų kalėjime;</text:span></text:p>
      <text:p text:style-name="P36"><text:span text:style-name="T37">Kazys SKUČAS<text:s/></text:span><text:span text:style-name="T38">(po mirties) – Lietuvos Respublikos vidaus reikalų ministras (1939–194</text:span><text:span text:style-name="T39">0 m.), 1941 m. sušaudytas Maskvos Butyrkų kalėjime.</text:span></text:p>
      <text:p text:style-name="P40"/>
      <text:p text:style-name="P41"><text:span text:style-name="T42">Vyčio Kryžiaus ordino Riterio kryžiumi</text:span></text:p>
      <text:p text:style-name="P43"/>
      <text:p text:style-name="P44"><text:span text:style-name="T45">Vytautas KALADĖ<text:s/></text:span><text:span text:style-name="T46">(po mirties) – antisovietinio pasipriešinimo dalyvis, vienas iš 1972 m. gegužės 18–19 d. jaunimo manifestacijų dėl Romo Kalantos susideginimo K</text:span><text:span text:style-name="T47">aune organizatorių ir vadovų.</text:span></text:p>
      <text:p text:style-name="P48"/>
      <text:p text:style-name="P49"><text:span text:style-name="T50">Lietuvos didžiojo kunigaikščio Gedimino ordino Karininko kryžiumi</text:span></text:p>
      <text:p text:style-name="P51"/>
      <text:p text:style-name="P52"><text:span text:style-name="T53">Dana STANKAITYTĖ –<text:s/></text:span><text:span text:style-name="T54">ilgametė lietuviškosios muzikinės kultūros puoselėtoja, Čikagos lietuvių operos solistė;<text:s/></text:span></text:p>
      <text:p text:style-name="P55"><text:span text:style-name="T56">Aldona STEMPUŽIENĖ –<text:s/></text:span><text:span text:style-name="T57">ilgametė lietuviškosios<text:s/></text:span><text:span text:style-name="T58">muzikinės kultūros puoselėtoja, Čikagos lietuvių operos solistė, lietuvių radijo laidų „Tėvynės garsai“ programų vedėja;</text:span></text:p>
      <text:p text:style-name="P59"><text:span text:style-name="T60">Jonas VAZNELIS –<text:s/></text:span><text:span text:style-name="T61">ilgametis lietuviškosios muzikinės kultūros puoselėtojas, Čikagos lietuvių operos solistas.</text:span></text:p>
      <text:p text:style-name="P62"/>
      <text:p text:style-name="P63"><text:span text:style-name="T64">Lietuvos didžiojo kunig</text:span><text:span text:style-name="T65">aikščio Gedimino ordino Riterio kryžiumi</text:span></text:p>
      <text:p text:style-name="P66"/>
      <text:p text:style-name="P67"><text:span text:style-name="T68">Viktoras ALEKNA –<text:s/></text:span><text:span text:style-name="T69">ilgametis visuomenės veikėjas, publicistas, literatūros tyrinėtojas (Vilniaus m.);</text:span></text:p>
      <text:p text:style-name="P70"><text:span text:style-name="T71">Jekaterina GENIEVA<text:s/></text:span><text:span text:style-name="T72">–</text:span><text:span text:style-name="T73"><text:s/></text:span><text:span text:style-name="T74">literatūrologė, Lietuvos ir Rusijos kultūrų dialogo puoselėtoja, Rusijos valstybinės<text:s/></text:span><text:span text:style-name="T75">užsienio literatūros bibliotekos generalinė direktorė, daktarė (Rusijos Federacija);</text:span></text:p>
      <text:p text:style-name="P76"><text:span text:style-name="T77">Romanas PLEČKAITIS<text:s/></text:span><text:span text:style-name="T78">– Lietuvos filosofijos istorijos tyrinėtojas, Lietuvos mokslų akademijos narys ekspertas, Vilniaus universiteto Filosofijos fakulteto profesorius, habil</text:span><text:span text:style-name="T79">ituotas<text:s/></text:span><text:soft-page-break/><text:span text:style-name="T80">daktaras.</text:span></text:p>
      <text:p text:style-name="P81"/>
      <text:p text:style-name="P82"><text:span text:style-name="T83">Lietuvos didžiojo kunigaikščio Gedimino ordino medaliu</text:span></text:p>
      <text:p text:style-name="P84"/>
      <text:p text:style-name="P85"><text:span text:style-name="T86">Aleksej ANDRONOV –<text:s/></text:span><text:span text:style-name="T87">Sankt Peterburgo universiteto Filologijos fakulteto Baltistikos skyriaus įkūrėjas ir vedėjas (Rusijos Federacija);</text:span></text:p>
      <text:p text:style-name="P88"><text:span text:style-name="T89">Zita DAUJOTIENĖ –<text:s/></text:span><text:span text:style-name="T90">Vilniaus Jono Basanavičia</text:span><text:span text:style-name="T91">us vidurinės mokyklos prancūzų kalbos mokytoja ekspertė;</text:span></text:p>
      <text:p text:style-name="P92"><text:span text:style-name="T93">Rūta FISCHER –<text:s/></text:span><text:span text:style-name="T94">aktyvi Lietuvos ir Austrijos kultūrų dialogo puoselėtoja, Austrijos ir Lietuvos draugijos įkūrėja ir buvusi ilgametė prezidentė (Austrijos Respublika);</text:span></text:p>
      <text:p text:style-name="P95"><text:span text:style-name="T96">Angelė GALNAITYTĖ –<text:s/></text:span><text:span text:style-name="T97">Maironio lie</text:span><text:span text:style-name="T98">tuvių literatūros muziejaus padalinio – Balio ir Vandos Sruogų namų-muziejaus vedėja;</text:span></text:p>
      <text:p text:style-name="P99"><text:span text:style-name="T100">Aldona Maria GUSTAS HOLMSTEN –<text:s/></text:span><text:span text:style-name="T101">poetė, grafikė, Lietuvos kultūros puoselėtoja (Vokietijos Federacinė Respublika);</text:span></text:p>
      <text:p text:style-name="P102"><text:span text:style-name="T103">Tamami HONMA</text:span><text:span text:style-name="T104"><text:s/>– pianistė, Lietuvos muzikinės kultūros prop</text:span><text:span text:style-name="T105">aguotoja, Londono Karališkosios muzikos akademijos dėstytoja (Japonija);</text:span></text:p>
      <text:p text:style-name="P106"><text:span text:style-name="T107">Vida JANKAUSKAS –<text:s/></text:span><text:span text:style-name="T108">aktyvi ilgametė lietuvių išeivijos veikėja (JAV);</text:span></text:p>
      <text:p text:style-name="P109"><text:span text:style-name="T110">Antanas PETKEVIČIUS –<text:s/></text:span><text:span text:style-name="T111">aktyvus lietuvių išeivijos veikėjas, ilgametis Didžiosios Britanijos Lietuvių sąjungos Wolver</text:span><text:span text:style-name="T112">hamptono skyriaus sekretorius (Jungtinė Karalystė);</text:span></text:p>
      <text:p text:style-name="P113"><text:span text:style-name="T114">Antanas RAČAS –<text:s/></text:span><text:span text:style-name="T115">Lietuvos valstybingumo ir kariuomenės istorijos bei tradicijų puoselėtojas, visuomenės veikėjas, dailininkas (Vilniaus m.);</text:span></text:p>
      <text:p text:style-name="P116"><text:span text:style-name="T117">Aidas RIMŠA –<text:s/></text:span><text:span text:style-name="T118">Lietuvos istorijos ir kultūros paveldo saugotojas<text:s/></text:span><text:span text:style-name="T119">ir puoselėtojas (Kauno m.);</text:span></text:p>
      <text:p text:style-name="P120"><text:span text:style-name="T121">Dionyzas VARKALIS –<text:s/></text:span><text:span text:style-name="T122">Mažosios Lietuvos etnokultūros tradicijų puoselėtojas, muziejininkas (Klaipėdos m.).</text:span></text:p>
      <text:p text:style-name="P123"/>
      <text:p text:style-name="P124"><text:span text:style-name="T125">Ordino „Už nuopelnus Lietuvai“ Didžiuoju kryžiumi</text:span></text:p>
      <text:p text:style-name="P126"/>
      <text:p text:style-name="P127"><text:span text:style-name="T128">Jacques ROGGE –<text:s/></text:span><text:span text:style-name="T129">Lietuvos olimpinio sąjūdžio rėmėjas, Tarptautinio<text:s/></text:span><text:span text:style-name="T130">olimpinio komiteto prezidentas, medicinos mokslų daktaras (Belgijos Karalystė).</text:span></text:p>
      <text:p text:style-name="P131"/>
      <text:p text:style-name="P132"><text:span text:style-name="T133">Ordino „Už nuopelnus Lietuvai“ Komandoro didžiuoju kryžiumi</text:span></text:p>
      <text:p text:style-name="P134"/>
      <text:p text:style-name="P135"><text:span text:style-name="T136">Andre FLAHAUT –<text:s/></text:span><text:span text:style-name="T137">aktyvus Lietuvos integracijos į euroaltantines struktūras rėmėjas, Belgijos Karalystės gynybos</text:span><text:span text:style-name="T138"><text:s/>ministras;</text:span></text:p>
      <text:p text:style-name="P139"><text:span text:style-name="T140">Laurynas Mindaugas STANKEVIČIUS –<text:s/></text:span><text:span text:style-name="T141">buvęs Lietuvos Respublikos Ministras Pirmininkas, buvęs Socialinės apsaugos ir darbo, Valdymo reformų ir savivaldybių reikalų ir Sveikatos apsaugos ministras.</text:span></text:p>
      <text:p text:style-name="P142"/>
      <text:p text:style-name="P143"><text:span text:style-name="T144">Ordino „Už nuopelnus Lietuvai“ Komandoro kryžium</text:span><text:span text:style-name="T145">i</text:span></text:p>
      <text:p text:style-name="P146"/>
      <text:p text:style-name="P147"><text:span text:style-name="T148">Giorgi BARAMIDZE –<text:s/></text:span><text:span text:style-name="T149">Lietuvos ir Gruzijos bendradarbiavimo iniciatorius ir rėmėjas, Gruzijos valstybės ministras europinei ir euroatlantinei integracijai;</text:span></text:p>
      <text:p text:style-name="P150"><text:span text:style-name="T151">Anatolij KINACH –<text:s/></text:span><text:span text:style-name="T152">Lietuvos ir Ukrainos bendradarbiavimo rėmėjas, buvęs Ukrainos vicepremjeras, šiu</text:span><text:span text:style-name="T153">o metu -Ukrainos nacionalinio saugumo ir gynybos tarybos sekretorius;</text:span></text:p>
      <text:p text:style-name="P154"><text:span text:style-name="T155">Vytautas KNAŠYS –<text:s/></text:span><text:span text:style-name="T156">atkurtos Nepriklausomos Lietuvos Respublikos pirmosios Vyriausybės žemės ūkio ministras;</text:span></text:p>
      <text:p text:style-name="P157"><text:span text:style-name="T158">Walter Florent Jozef LUYTEN –<text:s/></text:span><text:span text:style-name="T159">aktyvus Lietuvos nepriklausomybės rėmėjas, buvęs<text:s/></text:span><text:span text:style-name="T160">Belgijos senatorius;</text:span></text:p>
      <text:p text:style-name="P161"><text:span text:style-name="T162">Ulo NUGIS –<text:s/></text:span><text:span text:style-name="T163">vienas iš Baltijos valstybių regioninio bendradarbiavimo pradininkų, buvęs<text:s/></text:span><text:soft-page-break/><text:span text:style-name="T164">Estijos Respublikos Parlamento Pirmininkas;</text:span></text:p>
      <text:p text:style-name="P165"><text:span text:style-name="T166">Franz Leo SCHAUSBERGER-<text:s/></text:span><text:span text:style-name="T167">aktyvus Lietuvos nepriklausomybės rėmėjas, Lietuvos ir Zalcburgo federalinės žem</text:span><text:span text:style-name="T168">ės kultūros bendradarbiavimo iniciatorius, buvęs Zalcburgo federalinės žemės Ministras Pirmininkas, šiuo metu – Europos Sąjungos regionų komiteto Konstitucinių reikalų ir Europos valdymo komisijos pirmininkas, docentas, daktaras (Austrijos Respublika);</text:span></text:p>
      <text:p text:style-name="P169"><text:span text:style-name="T170">Dav</text:span><text:span text:style-name="T171">id STERN –<text:s/></text:span><text:span text:style-name="T172">Šiaurės Amerikos nacionalinės krepšinio asociacijos komisaras (JAV);</text:span></text:p>
      <text:p text:style-name="P173"><text:span text:style-name="T174">Herman Frans Adriaan SUYKERBUYK –<text:s/></text:span><text:span text:style-name="T175">aktyvus Lietuvos nepriklausomybės rėmėjas, buvęs Belgijos atstovų rūmų narys ir senatorius, buvęs Flandrijos parlamento vicepirmininkas, buvęs</text:span><text:span text:style-name="T176"><text:s/>Esseno burmistras, daktaras;</text:span></text:p>
      <text:p text:style-name="P177"><text:span text:style-name="T178">Giorgi TARGAMADZE –<text:s/></text:span><text:span text:style-name="T179">Lietuvos ir Gruzijos bendradarbiavimo iniciatorius ir rėmėjas, Gruzijos parlamento Gynybos ir saugumo komiteto pirmininkas.</text:span></text:p>
      <text:p text:style-name="P180"/>
      <text:p text:style-name="P181"><text:span text:style-name="T182">Ordino „Už nuopelnus Lietuvai“ Karininko kryžiumi</text:span></text:p>
      <text:p text:style-name="P183"/>
      <text:p text:style-name="P184"><text:span text:style-name="T185">Wolf-Rutthart BORN –<text:s/></text:span><text:span text:style-name="T186">aktyvus Lietuvos narystės Europos Sąjungoje rėmėjas, buvęs VFR užsienio reikalų ministerijos Konsulinių reikalų poskyrio vadovas, šiuo metu – Vokietijos Federacinės Respublikos nepaprastasis ir įgaliotasis ambasadorius Turkijos Respublikoje, daktaras;</text:span></text:p>
      <text:p text:style-name="P187"><text:span text:style-name="T188">Achi</text:span><text:span text:style-name="T189">m HILDEBRANDT –<text:s/></text:span><text:span text:style-name="T190">aktyvus Lietuvos narystės Europos Sąjungoje rėmėjas, Vokietijos Federacinės Respublikos vidaus reikalų ministerijos Centrinio departamento vyriausybės direktorius;</text:span></text:p>
      <text:p text:style-name="P191"><text:span text:style-name="T192">Vytautas Viktoras LAPATINSKAS –<text:s/></text:span><text:span text:style-name="T193">ilgametis Pasaulio lietuvių bendruomenės vei</text:span><text:span text:style-name="T194">kėjas, Lietuvos Respublikos garbės konsulas Vašingtono valstijoje (Seattle);</text:span></text:p>
      <text:p text:style-name="P195"><text:span text:style-name="T196">Gerold LEHNGUTH –<text:s/></text:span><text:span text:style-name="T197">aktyvus Lietuvos narystės Europos Sąjungoje rėmėjas, Vokietijos Federacinės Respublikos vidaus reikalų ministerijos Europos Sąjungos integracijos ir harmonizacij</text:span><text:span text:style-name="T198">os, užsieniečių ir pabėgėlių reikalų departamento direktorius, daktaras;</text:span></text:p>
      <text:p text:style-name="P199"><text:span text:style-name="T200">Jerzy Marek NOWAKOWSKI –<text:s/></text:span><text:span text:style-name="T201">aktyvus Lietuvos nepriklausomybės ir integracijos į euroatlantines struktūras rėmėjas, Lenkijos savaitraščio „Wprost“ užsienio skyriaus vedėjas;</text:span></text:p>
      <text:p text:style-name="P202"><text:span text:style-name="T203">Jaroslaw SKON</text:span><text:span text:style-name="T204">IECZKA –<text:s/></text:span><text:span text:style-name="T205">aktyvus Lietuvos integracijos į euroatlantines struktūras rėmėjas, NATO Euroatlantinės integracijos ir partnerystės direktorato vadovas (Lenkijos Respublika);</text:span></text:p>
      <text:p text:style-name="P206"><text:span text:style-name="T207">Anatolijus ŠENDEROVAS –<text:s/></text:span><text:span text:style-name="T208">kompozitorius, tarptautinių konkursų ir festivalių laureatas.</text:span></text:p>
      <text:p text:style-name="P209"/>
      <text:p text:style-name="P210"><text:span text:style-name="T211">Ordino „Už nuopelnus Lietuvai“ Riterio kryžiumi</text:span></text:p>
      <text:p text:style-name="P212"/>
      <text:p text:style-name="P213"><text:span text:style-name="T214">Valentinas ANTANAVIČIUS –<text:s/></text:span><text:span text:style-name="T215">tapytojas, Vilniaus dailės akademijos Monumentaliosios dailės katedros docentas, daktaras;</text:span></text:p>
      <text:p text:style-name="P216"><text:span text:style-name="T217">Per Erik BYSTEDT –<text:s/></text:span><text:span text:style-name="T218">1992–2004 m. Švedijos paramos Lietuvos branduolinės saugos ir radioa</text:span><text:span text:style-name="T219">ktyviųjų atliekų tvarkymo projektų vadovas;</text:span></text:p>
      <text:p text:style-name="P220"><text:span text:style-name="T221">Kim F. BOHUNY –<text:s/></text:span><text:span text:style-name="T222">Šiaurės Amerikos nacionalinės krepšinio asociacijos viceprezidentė (JAV);</text:span></text:p>
      <text:p text:style-name="P223"><text:span text:style-name="T224">Stasys DŽIUGAS –<text:s/></text:span><text:span text:style-name="T225">rašytojas, išeivijos lietuvių spaudos tyrinėtojas, paramos Lietuvos kultūros ir mokslo įstaigoms iniciato</text:span><text:span text:style-name="T226">rius ir organizatorius, JAV ir Pasaulio lietuvių bendruomenės veikėjas;</text:span></text:p>
      <text:p text:style-name="P227"><text:span text:style-name="T228">Vytautas Petras ERINGIS –<text:s/></text:span><text:span text:style-name="T229">aktyvus lietuvių išeivijos veikėjas, buvęs ilgametis Baltimorės lietuvių bendruomenės pirmininkas (JAV);</text:span></text:p>
      <text:p text:style-name="P230"><text:span text:style-name="T231">Vladas Algis GAPŠYS<text:s/></text:span><text:span text:style-name="T232">-Lietuvos mašinų ir prietaisų pra</text:span><text:span text:style-name="T233">monės įmonių asociacijos viceprezidentas, Mokslo ir studijų fondo valdybos narys, Lietuvos Respublikos Ministro Pirmininko patarėjas, docentas daktaras;</text:span></text:p>
      <text:p text:style-name="P234"><text:span text:style-name="T235">Algirdas GIRININKAS –<text:s/></text:span><text:span text:style-name="T236">archeologas, Klaipėdos universiteto Baltijos regiono istorijos ir archeologijos i</text:span><text:span text:style-name="T237">nstituto vyriausiasis mokslo darbuotojas, habilituotas daktaras;</text:span></text:p>
      <text:soft-page-break/>
      <text:p text:style-name="P238"><text:span text:style-name="T239">Friedrich KOEHLER –<text:s/></text:span><text:span text:style-name="T240">Lietuvos ir Vokietijos gydymo įstaigų bendradarbiavimo iniciatorius ir organizatorius, Charite klinikos vyriausiasis gydytojas (Vokietijos Federacinė Respublika);</text:span></text:p>
      <text:p text:style-name="P241"><text:span text:style-name="T242">Lars Gun</text:span><text:span text:style-name="T243">nar Erik LARSSON –<text:s/></text:span><text:span text:style-name="T244">buvęs Švedijos branduolinės energetikos inspekcijos Švedijos tarptautinių branduolinės saugos projektų direktorius, Lietuvos branduolinės saugos ir radioaktyviųjų atliekų tvarkymo projektų koordinatorius;</text:span></text:p>
      <text:p text:style-name="P245"><text:span text:style-name="T246">Julijonas Kęstutis LASKAUSKAS –<text:s/></text:span><text:span text:style-name="T247">aktyvus lietuvių išeivijos veikėjas, buvęs ilgametis Baltimorės lietuvių radijo valandėlės vedėjas (JAV);</text:span></text:p>
      <text:p text:style-name="P248"><text:span text:style-name="T249">Visvaldas MATIJOŠAITIS –<text:s/></text:span><text:span text:style-name="T250">vienas iš Lietuvos verslo plėtros Europos Sąjungoje organizatorių, kultūros renginių rėmėjas, UAB<text:s/></text:span><text:span text:style-name="T251">Vičiūnai<text:s/></text:span><text:span text:style-name="T252">direktorius;</text:span></text:p>
      <text:p text:style-name="P253"><text:span text:style-name="T254">Tamar</text:span><text:span text:style-name="T255">a RYBAKOVA –<text:s/></text:span><text:span text:style-name="T256">Lietuvos kultūros puoselėtoja, A. N. Skriabino memorialinio muziejaus direktorė, Rusų menotyros ir muzikos atlikimo akademijos profesorė (Rusijos Federacija);</text:span></text:p>
      <text:p text:style-name="P257"><text:span text:style-name="T258">Harald SERAFIN –<text:s/></text:span><text:span text:style-name="T259">aktyvus Lietuvos muzikinės kultūros propaguotojas Austrijoje,<text:s/></text:span><text:span text:style-name="T260">Mörbischo operetės festivalio intendantas, Austrijos ir Lietuvos draugijos garbės prezidentas, habilituotas daktaras profesorius;</text:span></text:p>
      <text:p text:style-name="P261"><text:span text:style-name="T262">Veronika VASILIAUSKIENĖ –<text:s/></text:span><text:span text:style-name="T263">viena iš Lietuvos kaimo plėtros projektų iniciatorė ir rengėja, Lietuvos mokslų akademijos viceprezi</text:span><text:span text:style-name="T264">dentė, akademikė;</text:span></text:p>
      <text:p text:style-name="P265"><text:span text:style-name="T266">Simin Jasmin WIEGHARD-ZELTINIS –<text:s/></text:span><text:span text:style-name="T267">humanitarinės pagalbos ir labdaros Lietuvos švietimo, socialinės ir sveikatos apsaugos įstaigoms iniciatorė ir organizatorė (Vokietijos Federacinė Respublika).</text:span></text:p>
      <text:p text:style-name="P268"/>
      <text:p text:style-name="P269"><text:span text:style-name="T270">Ordino „Už nuopelnus Lietuvai“ medaliu</text:span></text:p>
      <text:p text:style-name="P271"/>
      <text:p text:style-name="P272"><text:span text:style-name="T273">Curt BERGMAN –<text:s/></text:span><text:span text:style-name="T274">Švedijos paramos Lietuvos branduolinės saugos ir radioaktyviųjų atliekų tvarkymo projektams organizatorius, Švedijos branduolinės energetikos inspekcijos projektų vadovas;</text:span></text:p>
      <text:p text:style-name="P275"><text:span text:style-name="T276">Virginijus BISKYS –<text:s/></text:span><text:span text:style-name="T277">neįgaliųjų socialinės integracijos ir reabilitaci</text:span><text:span text:style-name="T278">jos ekspertas, Palangos reabilitacinės ligoninės direktorius;</text:span></text:p>
      <text:p text:style-name="P279"><text:span text:style-name="T280">Romualdas BRŪZGA –<text:s/></text:span><text:span text:style-name="T281">Lietuvos vaikų ir jaunimo centro neformalaus ugdymo pedagogas,<text:s/></text:span><text:span text:style-name="T282">Spalvų orkestro<text:s/></text:span><text:span text:style-name="T283">meno vadovas, Vilniaus miesto vaikų invalidų ugdymo centro<text:s/></text:span><text:span text:style-name="T284">Viltis<text:s/></text:span><text:span text:style-name="T285">muzikos mokytojas;</text:span></text:p>
      <text:p text:style-name="P286"><text:span text:style-name="T287">Valerija BR</text:span><text:span text:style-name="T288">ŪZGIENĖ –<text:s/></text:span><text:span text:style-name="T289">Vilniaus miesto Karoliniškių muzikos mokyklos vyresnioji mokytoja ir kultūrinės veiklos organizatorė, Lietuvos vaikų ir jaunimo centro neformalaus ugdymo pedagogė,<text:s/></text:span><text:span text:style-name="T290">Spalvų orkestro<text:s/></text:span><text:span text:style-name="T291">meno vadovo padėjėja;</text:span></text:p>
      <text:p text:style-name="P292"><text:span text:style-name="T293">Jevgenija BUDZILA-<text:s/></text:span><text:span text:style-name="T294">smuikininkė, Vilniaus mie</text:span><text:span text:style-name="T295">sto šv. Kristoforo kamerinio orkestro koncertmeisterė, tarptautinių konkursų laureatė;</text:span></text:p>
      <text:p text:style-name="P296"><text:span text:style-name="T297">Eugenijus BUROKAS –<text:s/></text:span><text:span text:style-name="T298">ilgametis sporto organizatorius, Lietuvos lengvosios atletikos federacijos generalinis sekretorius;</text:span></text:p>
      <text:p text:style-name="P299"><text:span text:style-name="T300">Angelė GEGECKAS –<text:s/></text:span><text:span text:style-name="T301">ilgametė Šveicarijos lietuvių b</text:span><text:span text:style-name="T302">endruomenės veikėja, labdaros ir paramos Lietuvai iniciatorė ir organizatorė;</text:span></text:p>
      <text:p text:style-name="P303"><text:span text:style-name="T304">Bo Johan Fredrik GUSTAFSSON –<text:s/></text:span><text:span text:style-name="T305">Švedijos paramos Lietuvos branduolinės saugos ir radioaktyviųjų atliekų tvarkymo projektams organizatorius, Radioaktyviųjų atliekų tvarkymo Lietuvoj</text:span><text:span text:style-name="T306">e projektų dalyvis;</text:span></text:p>
      <text:p text:style-name="P307"><text:span text:style-name="T308">Laurin Ingvart HANSEN –<text:s/></text:span><text:span text:style-name="T309">humanitarinės pagalbos ir labdaros Lietuvos švietimo įstaigoms iniciatorius ir organizatorius, Norvegijos Sandefjordo profesinės maistininkų mokyklos direktoriaus pavaduotojas;</text:span></text:p>
      <text:p text:style-name="P310"><text:span text:style-name="T311">Heinrich Gerhard HOLLEKAMP –<text:s/></text:span><text:span text:style-name="T312">humani</text:span><text:span text:style-name="T313">tarinės pagalbos ir labdaros Lietuvos švietimo, socialinės ir sveikatos apsaugos įstaigoms iniciatorius ir organizatorius (Vokietijos Federacinė Respublika);</text:span></text:p>
      <text:soft-page-break/>
      <text:p text:style-name="P314"><text:span text:style-name="T315">Wolfgang Richard Valentin JANIK –<text:s/></text:span><text:span text:style-name="T316">humanitarinės pagalbos ir labdaros Lietuvos švietimo, socialinės</text:span><text:span text:style-name="T317"><text:s/>ir sveikatos apsaugos įstaigoms iniciatorius ir organizatorius, Rytų Europos tautų skurdo mažinimo asociacijos pirmininkas (Vokietijos Federacinė Respublika);</text:span></text:p>
      <text:p text:style-name="P318"><text:span text:style-name="T319">Stig Erik Lennart LARSSON –<text:s/></text:span><text:span text:style-name="T320">Švedijos paramos Lietuvos branduolinės saugos ir radioaktyviųjų atli</text:span><text:span text:style-name="T321">ekų tvarkymo projektams organizatorius, Ignalinos AE saugos kultūros ir kokybės vadybos projekto vadovas ir koordinatorius;</text:span></text:p>
      <text:p text:style-name="P322"><text:span text:style-name="T323">Horst LAUBNER –<text:s/></text:span><text:span text:style-name="T324">humanitarinės pagalbos ir labdaros Lietuvos švietimo, socialinės ir sveikatos apsaugos įstaigoms iniciatorius ir org</text:span><text:span text:style-name="T325">anizatorius (Vokietijos Federacinė Respublika);</text:span></text:p>
      <text:p text:style-name="P326"><text:span text:style-name="T327">Undinė LIPINAITIENĖ –<text:s/></text:span><text:span text:style-name="T328">smuikininkė, Nacionalinės M. K. Čiurlionio menų mokyklos mokytoja ekspertė, styginių instrumentų metodinės komisijos pirmininkė;</text:span></text:p>
      <text:p text:style-name="P329"><text:span text:style-name="T330">Valdas PACEVIČIUS<text:s/></text:span><text:span text:style-name="T331">– Lietuvos tekstilės ir aprangos pramon</text:span><text:span text:style-name="T332">ės strateginės grupės narys, Lietuvos aprangos ir tekstilės įmonių asociacijos prezidiumo narys, akcinės bendrovės<text:s/></text:span><text:span text:style-name="T333">Gija<text:s/></text:span><text:span text:style-name="T334">generalinis direktorius;</text:span></text:p>
      <text:p text:style-name="P335"><text:span text:style-name="T336">Giedrė PAPLONSKYTĖ-BARTELT –<text:s/></text:span><text:span text:style-name="T337">dailėtyrininkė,<text:s/></text:span><text:span text:style-name="T338">Bartelt<text:s/></text:span><text:span text:style-name="T339">galerijos Berlyne vadovė, Lietuvos kultūros puoselėtoja (V</text:span><text:span text:style-name="T340">okietijos Federacinė Respublika);</text:span></text:p>
      <text:p text:style-name="P341"><text:span text:style-name="T342">Vladas PUSVAŠKIS –<text:s/></text:span><text:span text:style-name="T343">aktyvus visuomenininkas, kultūros paveldo puoselėtojas, Alantos technologijos ir verslo mokyklos direktorius (Molėtų raj.);</text:span></text:p>
      <text:p text:style-name="P344"><text:span text:style-name="T345">Hans Jan-Olof SNIHS –<text:s/></text:span><text:span text:style-name="T346">Švedijos paramos Lietuvos radiacinės saugos projektams or</text:span><text:span text:style-name="T347">ganizatorius, buvęs Švedijos radiacinės apsaugos instituto tarptautinio bendradarbiavimo direktorius;</text:span></text:p>
      <text:p text:style-name="P348"><text:span text:style-name="T349">Lydia Franziska STÖCKLE –<text:s/></text:span><text:span text:style-name="T350">humanitarinės pagalbos ir labdaros Lietuvos švietimo, socialinės ir sveikatos apsaugos įstaigoms iniciatorė ir organizatorė, šv.</text:span><text:span text:style-name="T351"><text:s/>Elžbietos seserų kongregacijos Generalinės tarybos generalinė vyresnioji (Vokietijos Federacinė Respublika);</text:span></text:p>
      <text:p text:style-name="P352"><text:span text:style-name="T353">Herbert Samuel STOVEL<text:s/></text:span><text:span text:style-name="T354">–</text:span><text:span text:style-name="T355"><text:s/></text:span><text:span text:style-name="T356">Lietuvos kultūros paveldo išsaugojimo ir puoselėjimo konsultantas, Carletono universiteto Kanados studijų mokyklos Paveldo</text:span><text:span text:style-name="T357"><text:s/>saugojimo studijų koordinatorius, profesorius (Kanada);</text:span></text:p>
      <text:p text:style-name="P358"><text:span text:style-name="T359">Vincas TAMAŠAUSKAS –<text:s/></text:span><text:span text:style-name="T360">Šiaulių Didždvario gimnazijos matematikos mokytojas;</text:span></text:p>
      <text:p text:style-name="P361"><text:span text:style-name="T362">Danutė VAIGAUSKAITĖ –<text:s/></text:span><text:span text:style-name="T363">Lietuvos mėgėjų teatro sąjungos prezidentė, Klaipėdos universiteto Menų fakulteto Režisūros katedros ve</text:span><text:span text:style-name="T364">dėja, daktarė docentė;</text:span></text:p>
      <text:p text:style-name="P365"><text:span text:style-name="T366">Ona Sigutė VERSOCKIENĖ –<text:s/></text:span><text:span text:style-name="T367">Lietuvos jaunųjų gamtininkų centro direktorė.</text:span></text:p>
      <text:p text:style-name="P368"/>
      <text:p text:style-name="P369"><text:span text:style-name="T370">2</text:span><text:span text:style-name="T371"><text:s/>straipsnis.</text:span></text:p>
      <text:p text:style-name="P372"><text:span text:style-name="T373">Šis dekretas įsigalioja nuo jo pasirašymo dienos.</text:span></text:p>
      <text:p text:style-name="P374"/>
      <text:p text:style-name="P375"><text:span text:style-name="T376">RESPUBLIKOS PREZIDENTAS</text:span><text:span text:style-name="T377"><text:tab/>VALDAS ADAMKUS</text:span></text:p>
      <text:p text:style-name="P378">______________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22:31:00Z</meta:creation-date>
    <dc:date>2015-07-02T22:31:00Z</dc:date>
    <meta:template xlink:href="Normal" xlink:type="simple"/>
    <meta:editing-cycles>2</meta:editing-cycles>
    <meta:editing-duration>PT0S</meta:editing-duration>
    <meta:document-statistic meta:page-count="5" meta:paragraph-count="113" meta:word-count="1503" meta:character-count="13632" meta:row-count="266" meta:non-whitespace-character-count="12242"/>
  </office:meta>
</office:document-meta>
</file>