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4923in" fo:background-color="#FFFFFF"/>
    </style:style>
    <style:style style:name="P11" style:parent-style-name="Normal" style:family="paragraph">
      <style:paragraph-properties fo:widows="0" fo:orphans="0" fo:text-align="justify" fo:text-indent="0.4923in" fo:background-color="#FFFFFF"/>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PILDYMO</text:p>
      <text:p text:style-name="P7"/>
      <text:p text:style-name="P8">2006 m. vasario 6 d. Nr. 1V-160</text:p>
      <text:p text:style-name="P9">Vilnius</text:p>
      <text:p text:style-name="P10"/>
      <text:p text:style-name="P11"/>
      <text:p text:style-name="P12">Vadovaudamasis Lietuvos Respublikos elektroninių ryšių įstatymo (Žin., 2004, Nr, 69-2382) 7 straipsnio 6 dalies 7 punktu, 34 straipsnio 1 dalimi ir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13">131-4734</text:span></text:a>), 8.5 punktu:</text:p>
      <text:p text:style-name="P14">1.<text:s/><text:span text:style-name="T15">Papildau</text:span><text:s/>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6">152-5627</text:span></text:a>; 2006, Nr.<text:s/><text:span text:style-name="T17">2),<text:s/></text:span>nauju 43<text:span text:style-name="T18">1</text:span><text:s/>punktu:</text:p>
      <text:p text:style-name="P19">„43<text:span text:style-name="T20">1</text:span>. Jeigu Teikėjas taiko įkainius (tarifus) už Paslaugų teikimą, kurie taikomi savaitgalio, poilsio, švenčių ir (ar) ne darbo dienomis, laikoma, kad:</text:p>
      <text:p text:style-name="P21">43<text:span text:style-name="T22">1</text:span>.1. savaitgalio ir (ar) poilsio dienos yra:</text:p>
      <text:p text:style-name="P23">43<text:span text:style-name="T24">1</text:span>.1.1. šeštadienis ir sekmadienis;</text:p>
      <text:p text:style-name="P25">43<text:span text:style-name="T26">1</text:span>.1.2. dienos, į kurias perkeltos poilsio dienos Lietuvos Respublikos darbo kodekso (Žin., 2002, Nr.<text:s/><text:a xlink:href="https://www.e-tar.lt/portal/lt/legalAct/TAR.31185A622C9F" office:target-frame-name="_blank" xlink:show="new"><text:span text:style-name="T27">64-2569</text:span></text:a>) 161 straipsnio 8 dalies nustatyta tvarka;</text:p>
      <text:p text:style-name="P28">43<text:span text:style-name="T29">1</text:span>.1.3. dienos, į kurias perkeltos poilsio dienos Lietuvos Respublikos darbo kodekso 162<text:span text:style-name="T30">1</text:span><text:s/>straipsnio nustatyta tvarka;</text:p>
      <text:p text:style-name="P31">43<text:span text:style-name="T32">1</text:span>.2. švenčių dienos yra Lietuvos Respublikos darbo kodekso 162 straipsnio 1 dalyje nustatytos dienos ir šių Taisyklių 43<text:span text:style-name="T33">1</text:span>.1.3 punkte nurodytos dienos;</text:p>
      <text:p text:style-name="P34">43<text:span text:style-name="T35">1</text:span>.3. šių Taisyklių 43<text:span text:style-name="T36">1</text:span>.1 ir 43<text:span text:style-name="T37">1</text:span>.2 punktuose nurodytos dienos yra ne darbo dienos;</text:p>
      <text:p text:style-name="P38">43<text:span text:style-name="T39">1</text:span>.4. dienos, iš kurių Lietuvos Respublikos darbo kodekso 161 straipsnio 8 dalies nustatyta tvarka perkeltos poilsio dienos, laikomos darbo dienomis.“.</text:p>
      <text:p text:style-name="P40">2.<text:s/><text:span text:style-name="T41">Nuroda</text:span>u šį įsakymą paskelbti „Valstybės žiniose“.</text:p>
      <text:p text:style-name="P42"/>
      <text:p text:style-name="P43"/>
      <text:p text:style-name="P44"/>
      <text:p text:style-name="P45"><text:span text:style-name="T46">DIREKTORIUS</text:span><text:span text:style-name="T4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tatjana</meta:initial-creator>
    <dc:creator>CLUSadmin</dc:creator>
    <meta:creation-date>2016-05-04T10:15:00Z</meta:creation-date>
    <dc:date>2016-05-04T10:15:00Z</dc:date>
    <meta:template xlink:href="Normal.dotm" xlink:type="simple"/>
    <meta:editing-cycles>2</meta:editing-cycles>
    <meta:editing-duration>PT0S</meta:editing-duration>
    <meta:document-statistic meta:page-count="1" meta:paragraph-count="22" meta:word-count="310" meta:character-count="2279" meta:row-count="76" meta:non-whitespace-character-count="1991"/>
  </office:meta>
</office:document-meta>
</file>