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3 M. GRUODŽIO 10 D. ĮSAKYMO NR. V-314 „DĖL MOKESTINIŲ PRIEVOLIŲ LIKUČIŲ SUDERINIMO AKTO FR0299 FORMOS, JOS UŽPILDYMO IR PATEIKIMO TAISYKLIŲ PATVIRTINIMO“ PAKEITIMO</text:p>
      <text:p text:style-name="P12"/>
      <text:p text:style-name="P13">2006 m. sausio 31 d. Nr. VA-7</text:p>
      <text:p text:style-name="P14">Vilnius</text:p>
      <text:p text:style-name="P15"/>
      <text:p text:style-name="P16">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7">87-2212</text:span></text:a>; 2004, Nr. 82-2966), 18.11 punktu,</text:p>
      <text:p text:style-name="P18"><text:span text:style-name="T19">pakeiči</text:span>u Valstybinės mokesčių inspekcijos prie Lietuvos Respublikos finansų ministerijos viršininko 2003 m. gruodžio 10 d. įsakymo Nr. V-314 „Dėl mokestinių prievolių likučių suderinimo akto FR0299 formos, jos užpildymo ir pateikimo taisyklių patvirtinimo“ (Žin., 2003, Nr.<text:s/><text:a xlink:href="https://www.e-tar.lt/portal/lt/legalAct/TAR.7837EE4AA825" office:target-frame-name="_blank" xlink:show="new"><text:span text:style-name="T20">117-5376</text:span></text:a>):</text:p>
      <text:p text:style-name="P21">1. 3.2 punktą ir šį punktą išdėstau taip:</text:p>
      <text:p text:style-name="P22">„3.2. Inspekcijos Informacinių sistemų projektų skyriui užtikrinti, kad patvirtintos Taisyklės būtų suprogramuotos ir įdiegtos iki 2007 m. kovo 1 d.“.</text:p>
      <text:p text:style-name="P23">2. Mokestinių prievolių likučių suderinimo akto FR0299 formos užpildymo ir pateikimo taisyklių (toliau – Taisyklės) 2 punktą ir jį išdėstau taip:</text:p>
      <text:p text:style-name="P24">„Šios Taisyklės parengtos vadovaujantis Lietuvos Respublikos Vyriausybės 1999 m. birželio 3 d. nutarimo Nr. 719 „Dėl Inventorizacijos tvarkos patvirtinimo“ (Žin., 1999, Nr.<text:s/><text:a xlink:href="https://www.e-tar.lt/portal/lt/legalAct/TAR.79BB44C1A0E0" office:target-frame-name="_blank" xlink:show="new"><text:span text:style-name="T25">50-1622</text:span></text:a>) 3 punktu, Lietuvos Respublikos mokesčių administravimo įstatymo (toliau – MAĮ; Žin., 2004, Nr.<text:s/><text:a xlink:href="https://www.e-tar.lt/portal/lt/legalAct/TAR.3EB34933E485" office:target-frame-name="_blank" xlink:show="new"><text:span text:style-name="T26">63-2243</text:span></text:a>) 34 str., Valstybinės mokesčių inspekcijos prie Finansų ministerijos nuostatais, patvirtintais Lietuvos Respublikos finansų ministro 1997 m. liepos 29 d. įsakymu Nr. 110 (Žin., 1997, Nr.<text:s/><text:a xlink:href="https://www.e-tar.lt/portal/lt/legalAct/TAR.077276F69388" office:target-frame-name="_blank" xlink:show="new"><text:span text:style-name="T27">87-2212</text:span></text:a>; 2004, Nr. 82-2966), Valstybinės mokesčių inspekcijos prie Lietuvos Respublikos finansų ministerijos viršininko 2005 m. balandžio 20 d. įsakymu Nr. VA-39 patvirtintomis Piliečių ir kitų asmenų aptarnavimo Valstybinėje mokesčių inspekcijoje prie Lietuvos Respublikos finansų ministerijos taisyklėmis (toliau – Aptarnavimo taisyklės; Žin., 2005, Nr.<text:s/><text:a xlink:href="https://www.e-tar.lt/portal/lt/legalAct/TAR.5BCA1FC93882" office:target-frame-name="_blank" xlink:show="new"><text:span text:style-name="T28">53-1818</text:span></text:a>), Valstybinės mokesčių inspekcijos prie Lietuvos Respublikos finansų ministerijos viršininko 2003 m. lapkričio 18 d. įsakymu Nr. V-298 patvirtintomis Atsiskaitymo su valstybės, savivaldybių biudžetais ir valstybės pinigų fondais pažymų išdavimo taisyklėmis (toliau – Pažymų išdavimo taisyklės; Žin., 2003, Nr.<text:s/><text:a xlink:href="https://www.e-tar.lt/portal/lt/legalAct/TAR.37A1896C5E3F" office:target-frame-name="_blank" xlink:show="new"><text:span text:style-name="T29">112-5053</text:span></text:a>), Valstybinės mokesčių inspekcijos prie Lietuvos Respublikos finansų ministerijos viršininko 2005 m. rugsėjo 16 d. įsakymu Nr. VA-67 patvirtintomis Mokesčių mokėtojų skolingumo nustatymo taisyklėmis (Žin., 2005, Nr.<text:s/><text:a xlink:href="https://www.e-tar.lt/portal/lt/legalAct/TAR.4A22567755F6" office:target-frame-name="_blank" xlink:show="new"><text:span text:style-name="T30">114-4185</text:span></text:a>).“.</text:p>
      <text:p text:style-name="P31">3. Taisyklių 4 punktą ir jį išdėstau taip:</text:p>
      <text:p text:style-name="P32">„4. AVMI mokesčių apskaitos funkcijas atliekantys padaliniai (toliau – AVMI MAP), vadovaudamiesi Lietuvos Respublikos mokesčių administravimo įstatymo (Žin., 2004, Nr.<text:s/><text:a xlink:href="https://www.e-tar.lt/portal/lt/legalAct/TAR.3EB34933E485" office:target-frame-name="_blank" xlink:show="new"><text:span text:style-name="T33">63-2243</text:span></text:a>) 26 str. 1 d. 3 punktu ir šių Taisyklių 2 punkte nurodytais norminiais aktais, kiekvienais metais pagal praėjusių kalendorinių metų gruodžio 31 d. būklę ir turimus duomenis užpildytas FR0299 formas parengia magnetinėse laikmenose (į šias formas įtraukiami ir iš kitų AVMI gautų FR0299 formų duomenys). FR0299 formos iki kiekvienų metų kovo 1 dienos turi būti pateiktos AVMI skyrių mokesčių mokėtojų aptarnavimo funkcijas atliekantiems padaliniams (toliau – AVMI aptarnavimo padaliniai), kur jos ir saugomos.“.</text:p>
      <text:p text:style-name="P34">4. Taisyklių 5 punktą ir jį išdėstau taip:</text:p>
      <text:p text:style-name="P35">„5. Pasibaigus mokestiniams metams, nuo einamųjų metų kovo 1 dienos mokesčių mokėtojas, atvykęs į AVMI aptarnavimo padalinį, gali gauti užpildytos FR0299 formos du egzempliorius.“.</text:p>
      <text:p text:style-name="P36">5. Taisyklių 8.7 punktą ir jį išdėstau taip:</text:p>
      <text:p text:style-name="P37">„8.7. FR0299 formos 1 skiltyje įrašomi mokestinių prievolių likučiai (permokos, nepriemokos) suderinimo dieną. Į mokestinės nepriemokos sumą įtraukiamos ir mokestinės nepriemokos, dėl kurių vyksta mokestiniai ginčai, kurioms suėjo išieškojimo senaties terminas (išskyrus nepriemokas, kurios pagal MAĮ 113 straipsnio 1 dalies 4 punktą AVMI viršininko (ar jo įgalioto asmens) sprendimu pripažintos beviltiškomis mokestinėmis nepriemokomis).“.</text:p>
      <text:p text:style-name="P38">6. Taisyklių 11 punktą ir jį išdėstau taip:</text:p>
      <text:p text:style-name="P39">„11. AVMI užpildytos ir pasirašytos FR0299 formos du egzemplioriai pateikiami mokesčių mokėtojui pagal Aptarnavimo taisyklių 16 punkto ir Pažymų išdavimo taisyklių 20, 21 ir 22 punktų nuostatas.“.</text:p>
      <text:p text:style-name="P40">7. Taisyklių 16 punktą ir jį išdėstau taip:</text:p>
      <text:p text:style-name="P41">„16. Mokesčių mokėtojui pageidaujant, AVMI gali išduoti mokesčių mokėtojo kortelės kopiją pagal Aptarnavimo taisyklių 16 punkto ir Pažymų išdavimo taisyklių 20, 21 ir 22 punktų nuostatas.“.</text:p>
      <text:p text:style-name="P42"/>
      <text:p text:style-name="P43"/>
      <text:p text:style-name="P44"/>
      <text:p text:style-name="P45"><text:span text:style-name="T46">VIRŠININKAS</text:span><text:span text:style-name="T47"><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4-02T12:03:00Z</meta:creation-date>
    <dc:date>2016-04-02T12:03:00Z</dc:date>
    <meta:template xlink:href="Normal.dotm" xlink:type="simple"/>
    <meta:editing-cycles>2</meta:editing-cycles>
    <meta:editing-duration>PT0S</meta:editing-duration>
    <meta:document-statistic meta:page-count="2" meta:paragraph-count="51" meta:word-count="710" meta:character-count="5414" meta:row-count="182" meta:non-whitespace-character-count="4755"/>
  </office:meta>
</office:document-meta>
</file>