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indent="0.4923in"/>
    </style:style>
    <style:style style:name="TableColumn34" style:family="table-column">
      <style:table-column-properties style:column-width="2.8854in" style:use-optimal-column-width="false"/>
    </style:style>
    <style:style style:name="TableColumn35" style:family="table-column">
      <style:table-column-properties style:column-width="3.8069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widows="0" fo:orphans="0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2.884in" style:use-optimal-column-width="false"/>
    </style:style>
    <style:style style:name="TableColumn46" style:family="table-column">
      <style:table-column-properties style:column-width="3.8083in" style:use-optimal-column-width="false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indent="0.4923in"/>
    </style:style>
    <style:style style:name="TableColumn57" style:family="table-column">
      <style:table-column-properties style:column-width="2.8854in" style:use-optimal-column-width="false"/>
    </style:style>
    <style:style style:name="TableColumn58" style:family="table-column">
      <style:table-column-properties style:column-width="3.8069in" style:use-optimal-column-width="false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6 m. vasario 2 d. Nr. V-87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; 2005, Nr.<text:s/><text:a xlink:href="https://www.e-tar.lt/portal/lt/legalAct/TAR.9773E1B93EB7" office:target-frame-name="_blank" xlink:show="new"><text:span text:style-name="T20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1">39-1450</text:span></text:a>; 2003, Nr.<text:s/><text:a xlink:href="https://www.e-tar.lt/portal/lt/legalAct/TAR.B17FF61C7DAA" office:target-frame-name="_blank" xlink:show="new"><text:span text:style-name="T22">48-2134</text:span></text:a>; 2004, Nr.<text:s/><text:a xlink:href="https://www.e-tar.lt/portal/lt/legalAct/TAR.86D5A8E79243" office:target-frame-name="_blank" xlink:show="new"><text:span text:style-name="T23">86-3150</text:span></text:a>), 34 punktu ir atsižvelgdamas į Privalomojo sveikatos draudimo tarybos 2005 m. gruodžio 20 d. nutarimą Nr. 12/6,</text:p>
      <text:p text:style-name="P24"><text:span text:style-name="T25">pakeiči</text:span>u 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26">85-2609</text:span></text:a>; 2004, Nr.<text:s/><text:a xlink:href="https://www.e-tar.lt/portal/lt/legalAct/TAR.9710DA39C053" office:target-frame-name="_blank" xlink:show="new"><text:span text:style-name="T27">152-5563</text:span></text:a>; 2005, Nr.<text:s/><text:a xlink:href="https://www.e-tar.lt/portal/lt/legalAct/TAR.E56133AF2547" office:target-frame-name="_blank" xlink:show="new"><text:span text:style-name="T28">61-2184</text:span></text:a>, Nr.<text:s/><text:a xlink:href="https://www.e-tar.lt/portal/lt/legalAct/TAR.7F9FF88B5E26" office:target-frame-name="_blank" xlink:show="new"><text:span text:style-name="T29">142-5146</text:span></text:a>):</text:p>
      <text:p text:style-name="P30">1. Po pavadinimu „Medicinos pagalbos priemonių, kurių išlaidos ambulatorinio gydymo metu kompensuojamos iš Privalomojo sveikatos draudimo fondo biudžeto lėšų, sąrašas“ naujoje eilutėje įrašau žodžius „Medicinos pagalbos priemonės, kompensuojamos 100 proc.“.</text:p>
      <text:p text:style-name="P31">2. Išdėstau sąrašo eilutę „Hidrokoloidiniai tvarsčiai – 10 vienetų per mėnesį (kiekvienai opai)“ taip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Hidrokoloidiniai tvarsčiai arba silikoniniai tvarsčiai (per mėnesį galima skirti 10 vienetų kiekvienai opai)</text:p>
          </table:table-cell>
          <table:table-cell table:style-name="TableCell39">
            <text:p text:style-name="P40">Daugybinėms arba plačioms, ilgiau negu 30 dienų negyjančioms trofinėms opoms, opoms po spindulinio gydymo (dėl piktybinio naviko), praguloms iki 5 mm gylio gydyti. (TLK kodai – L89, L97, I83.0, L98, I83.2, I89, L59.9)*</text:p>
          </table:table-cell>
        </table:table-row>
      </table:table>
      <text:p text:style-name="P41"/>
      <text:p text:style-name="P42">3. Išdėstau sąrašo eilutę „Hidrogelis – 2 vienetai po 15 gramų ir hidrokoloidiniai tvarsčiai – 8 vienetai per mėnesį (kiekvienai opai)“ taip: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Hidrogelis – 2 vienetai po 15 gramų ir hidrokoloidiniai arba silikoniniai tvarsčiai – 8 vienetai per mėnesį (kiekvienai opai)</text:p>
          </table:table-cell>
          <table:table-cell table:style-name="TableCell50">
            <text:p text:style-name="P51">Daugybinėms arba plačioms, ilgiau negu 30 dienų negyjančioms trofinėms opoms, opoms po spindulinio gydymo (dėl piktybinio naviko), praguloms, kai opa (pragula) gilesnė nei 5 mm. (TLK kodai – L89, L97, I83.0, L98, I83.2, I89, L59.9)</text:p>
            <text:p text:style-name="P52">*Išrašant hidrokoloidinius tvarsčius, hidrogelį, paciento asmens sveikatos istorijoje turi būti pažymimas opos, pragulos dydis (ilgis, plotis, gylis) ir tuo pagrindžiamas išrašomo tvarsčio dydis.</text:p>
          </table:table-cell>
        </table:table-row>
      </table:table>
      <text:p text:style-name="P53"/>
      <text:p text:style-name="P54">4. Išdėstau sąrašo eilutę „Sauskelnės arba vienkartinės paklodės – 30 vienetų (arba 15 vienetų sauskelnių ir 15 vienetų vienkartinių paklodžių) per mėnesį. Antelė arba basonas – 1 vienetas, nustačius diagnozę“ taip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62">
            <text:p text:style-name="P63">Esant šlapimo (R32) arba išmatų (R15) nelaikymui:<text:s/></text:p>
            <text:p text:style-name="P64">1) dėl CNS ir nugaros smegenų sužalojimo padarinių (T90.5, T91.3);<text:s/></text:p>
            <text:p text:style-name="P65">2) dėl liekamųjų kūdikių cerebrinio paralyžiaus (G80) reiškinių;<text:s/></text:p>
            <text:p text:style-name="P66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text:s/></text:p>
            <text:p text:style-name="P67">4) asmenims, pripažintiems nedarbingais, asmenims, sulaukusiems senatvės pensijos amžiaus, kuriems nustatytas didelių specialiųjų poreikių lygis, ar asmenims, kuriems nustatytas sunkaus neįgalumo lygis, sergantiems išsėtine skleroze (G35);<text:s/></text:p>
            <text:p text:style-name="P68">5) dėl galvos ar nugaros smegenų displazijų (Q05);<text:s/></text:p>
            <text:p text:style-name="P69">6) asmenims, kuriems teisės aktų nustatyta tvarka pripažinta visiška negalia.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<text:span text:style-name="T76">SVEIKATOS APSAUGOS MINISTRAS</text:span><text:span text:style-name="T7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2-02T13:13:00Z</meta:creation-date>
    <dc:date>2015-12-02T13:13:00Z</dc:date>
    <meta:template xlink:href="Normal.dotm" xlink:type="simple"/>
    <meta:editing-cycles>2</meta:editing-cycles>
    <meta:editing-duration>PT0S</meta:editing-duration>
    <meta:document-statistic meta:page-count="2" meta:paragraph-count="35" meta:word-count="637" meta:character-count="4762" meta:row-count="122" meta:non-whitespace-character-count="4160"/>
  </office:meta>
</office:document-meta>
</file>