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15 D. NUTARIMO NR. 716 „DĖL SPECIALIOSIOS LIETUVOS VALSTYBĖS SIENOS PERĖJIMO TVARKOS PATVIRTINIMO“ PAKEITIMO</text:p>
      <text:p text:style-name="P15"/>
      <text:p text:style-name="P16">2006 m. sausio 31 d. Nr. 11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8 m. birželio 15 d. nutarimą Nr. 716 „Dėl Specialiosios Lietuvos valstybės sienos perėjimo tvarkos patvirtinimo“ (Žin., 1998, Nr. </text:span><text:a xlink:href="https://www.e-tar.lt/portal/lt/legalAct/TAR.E9EA346A9C37" office:target-frame-name="_blank" xlink:show="new"><text:span text:style-name="T26">56-1564</text:span></text:a><text:span text:style-name="T27">; 2002, Nr. 75-3230)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DĖL SPECIALIOSIOS LIETUVOS VALSTYBĖS SIENOS PERĖJIMO TVARKOS APRAŠO PATVIRTINIMO</text:p>
      <text:p text:style-name="P35"/>
      <text:p text:style-name="P36"><text:span text:style-name="T37">Vadovaudamasi Lietuvos Respublikos tarptautinių operacijų, pratybų ir kitų karinio bendradarbiavimo renginių įstatymo (Žin., 1994, Nr.<text:s/></text:span><text:a xlink:href="https://www.e-tar.lt/portal/lt/legalAct/TAR.A9C13A86ED0A" office:target-frame-name="_blank" xlink:show="new"><text:span text:style-name="T38">58-1133</text:span></text:a><text:span text:style-name="T39">; 2002, Nr.<text:s/></text:span><text:a xlink:href="https://www.e-tar.lt/portal/lt/legalAct/TAR.8F16440E7447" office:target-frame-name="_blank" xlink:show="new"><text:span text:style-name="T40">13-465</text:span></text:a><text:span text:style-name="T41">; 2005, Nr. </text:span><text:a xlink:href="https://www.e-tar.lt/portal/lt/legalAct/TAR.EA527C8AB66E" office:target-frame-name="_blank" xlink:show="new"><text:span text:style-name="T42">66-2351</text:span></text:a><text:span text:style-name="T43">) 11 straipsnio 1 dalimi ir 12 straipsnio 2 dalimi ir siekdama užtikrinti Lietuvos Respublikos tarptautinių sutarčių dėl karinių pajėgų statuso įgyvendinimą, Lietuvos Respublikos Vyriausybė<text:s/></text:span><text:span text:style-name="T44">nutari</text:span><text:span text:style-name="T45">a:</text:span></text:p>
      <text:p text:style-name="P46"><text:span text:style-name="T47">Patvirtinti Specialiosios Lietuvos valstybės sienos perėjimo tvarkos aprašą (pridedama).“.</text:span></text:p>
      <text:p text:style-name="P48"/>
      <text:p text:style-name="P49"/>
      <text:p text:style-name="P50"/>
      <text:p text:style-name="P51">Ministras Pirmininkas<text:tab/>Algirdas Brazauskas</text:p>
      <text:p text:style-name="P52"/>
      <text:p text:style-name="P53"/>
      <text:p text:style-name="P54"/>
      <text:p text:style-name="P55">Krašto apsaugos ministras<text:tab/>Gediminas Kirkilas</text:p>
      <text:p text:style-name="P56"/>
      <text:soft-page-break/>
      <text:p text:style-name="P57">Patvirtinta</text:p>
      <text:p text:style-name="P65">Lietuvos Respublikos Vyriausybės</text:p>
      <text:p text:style-name="P66">1998 m. birželio 15 d. nutarimu Nr. 716</text:p>
      <text:p text:style-name="P67">(Lietuvos Respublikos Vyriausybės</text:p>
      <text:p text:style-name="P68">2006 m. sausio 31 d. nutarimo Nr. 111</text:p>
      <text:p text:style-name="P69">redakcija)</text:p>
      <text:p text:style-name="P70"/>
      <text:p text:style-name="P71"><text:span text:style-name="T72">specialiosios lietuvos valstybės sienos perėjimo tvarkos aprašas</text:span></text:p>
      <text:p text:style-name="P73"/>
      <text:p text:style-name="P74"><text:span text:style-name="T75">1</text:span><text:span text:style-name="T76">. Specialiosios Lietuvos valstybės sienos perėjimo tvarkos aprašas (toliau vadinama – šis Aprašas) reglamentuoja vykimo per Lietuvos valstybės sieną procedūras, kai įstatymų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civiliams krašto apsaugos sistemos tarnautojams ir kitų valstybių kariniams vienetams, kariams ir karinėms pajėgoms priskirtiems civiliams tarnautojams (toliau kartu vadinama – kariniai vienetai, kariai ir karinėms pajėgoms priskirti civiliai tarnautojai).</text:span></text:p>
      <text:p text:style-name="P77"><text:span text:style-name="T78">2</text:span><text:span text:style-name="T79">. Šio Aprašo 1 punkte nurodytais atvejais per Lietuvos valstybės sieną galima vykti tik per tuos pasienio kontrolės punktus, kurie įeina į Lietuvos Respublikos tarptautinėmis sutartimis nustatytų tarptautinių valstybės sienos perėjimo punktų sudėtį ar įsteigti tarptautiniuose oro uostuose, atviruose tarptautinei laivybai jūrų ir upių (vidaus vandenų) uostuose. Esant karo padėčiai, šio Aprašo 1 punkte nurodytais atvejais per Lietuvos valstybės sieną galima vykti vietose, kurias, atsižvelgdamas į Valstybės sienos apsaugos tarnybos prie Vidaus reikalų ministerijos vado pasiūlymus, nustato ginkluotųjų pajėgų vadas.</text:span></text:p>
      <text:p text:style-name="P80"><text:span text:style-name="T81">3</text:span><text:span text:style-name="T82">. Krašto apsaugos ministras ar jo įgaliotas asmuo ne vėliau kaip prieš 24 valandas iki vykimo per Lietuvos valstybės sieną privalo pateikti Valstybės sienos apsaugos tarnybai prie Vidaus reikalų ministerijos dokumentų, leidžiančių kariniams vienetams, kariams ir karinėms pajėgoms priskirtiems civiliams tarnautojams vykti į tarptautines operacijas, tarptautines karines pratybas ir kitus karinio bendradarbiavimo renginius Lietuvos Respublikoje arba užsienio valstybėse, nuorašus, o Muitinės departamentui prie Finansų ministerijos (išskyrus tuos atvejus, kai vežant prekes Bendrijos muitų teritorijos viduje pagal Lietuvos Respublikoje galiojančius teisės aktus neturi būti atliekami muitinės formalumai) – dokumentų, leidžiančių kariniams vienetams, kariams ir karinėms pajėgoms priskirtiems civiliams tarnautojams vykti į tarptautines operacijas, tarptautines karines pratybas ir kitus karinio bendradarbiavimo renginius Lietuvos Respublikoje arba užsienio valstybėse, ir (ar) dokumentų, nurodančių gabenamos ginkluotės, amunicijos, karinės technikos, taip pat maisto produktų, kitų atsargų ar prekių vartojimo poreikiams sąrašą, nuorašus.</text:span></text:p>
      <text:p text:style-name="P83"><text:span text:style-name="T84">4</text:span><text:span text:style-name="T85">. Vykdami per Lietuvos valstybės sieną:</text:span></text:p>
      <text:p text:style-name="P86"><text:span text:style-name="T87">4.1</text:span><text:span text:style-name="T88">. kolektyvinį arba asmeninį judėjimo ar kelionės įsakymą (toliau vadinama – kelionės įsakymas) pateikia Lietuvos Respublikos karinių vienetų vadai, kariai ir civiliai krašto apsaugos sistemos tarnautojai, o Lietuvos valstybės sienos kontrolės institucijų pareigūnų reikalavimu – kitų valstybių karinių vienetų vadai, kariai ir karinėms pajėgoms priskirti civiliai tarnautojai;</text:span></text:p>
      <text:p text:style-name="P89"><text:span text:style-name="T90">4.2</text:span><text:span text:style-name="T91">. kariai pateikia kario pažymėjimus (kario liudijimus, kario knygeles);</text:span></text:p>
      <text:p text:style-name="P92"><text:span text:style-name="T93">4.3</text:span><text:span text:style-name="T94">. karinėms pajėgoms priskirti civiliai tarnautojai pateikia pasus ar kitus asmens tapatybę patvirtinančius dokumentus, kurie pagal Lietuvos Respublikos teisės aktus suteikia teisę vykti per Lietuvos valstybės sieną, taip pat dokumentus, liudijančius jų priklausomybę ar priskyrimą kariniam vienetui (jeigu tai nenurodyta kelionės įsakyme);</text:span></text:p>
      <text:p text:style-name="P95"><text:span text:style-name="T96">4.4</text:span><text:span text:style-name="T97">. transporto priemonių vairuotojai papildomai pateikia vairuotojų pažymėjimus;</text:span></text:p>
      <text:p text:style-name="P98"><text:span text:style-name="T99">4.5</text:span><text:span text:style-name="T100">. atsakingi už krovinio gabenimą asmenys pateikia pažymą, kurioje nurodomas vežamos ginkluotės, amunicijos, karinės technikos, taip pat maisto produktų, kitų atsargų ar prekių vartojimo poreikiams sąrašas.</text:span></text:p>
      <text:p text:style-name="P101"><text:span text:style-name="T102">5</text:span><text:span text:style-name="T103">. Kelionės įsakymą išleidžia:</text:span></text:p>
      <text:p text:style-name="P104"><text:span text:style-name="T105">5.1</text:span><text:span text:style-name="T106">.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prie Vidaus reikalų ministerijos ir Muitinės departamentą prie Finansų ministerijos);</text:span></text:p>
      <text:p text:style-name="P107"><text:span text:style-name="T108">5.2</text:span><text:span text:style-name="T109">. dėl vykstančių kitų valstybių karinių vienetų, karių ir karinėms pajėgoms priskirtų civilių tarnautojų – kompetentinga</text:span><text:span text:style-name="T110"><text:s/></text:span><text:span text:style-name="T111">siunčiančiosios valstybės ar tarptautinės organizacijos institucija.</text:span></text:p>
      <text:p text:style-name="P112"><text:span text:style-name="T113">6</text:span><text:span text:style-name="T114">. Vykstant per Lietuvos valstybės sieną ir vežant ginkluotę, amuniciją, karinę techniką, taip pat maisto produktus, kitas atsargas ar prekes vartojimo poreikiams Šiaurės Atlanto Sutarties Šalių susitarimo dėl jų karinių pajėgų statuso (Žin., 2004, Nr.<text:s/></text:span><text:a xlink:href="https://www.e-tar.lt/portal/lt/legalAct/TAR.8C823BDB658E" office:target-frame-name="_blank" xlink:show="new"><text:span text:style-name="T115">112-4172</text:span></text:a><text:span text:style-name="T116">) ir Valstybių Šiaurės Atlanto sutarties dalyvių ir kitų valstybių, dalyvaujančių programoje „Partnerystė taikos labui“, susitarimo dėl jų karinių pajėgų statuso (Žin., 1996, Nr.<text:s/></text:span><text:a xlink:href="https://www.e-tar.lt/portal/lt/legalAct/TAR.74ACCEA7B4A9" office:target-frame-name="_blank" xlink:show="new"><text:span text:style-name="T117">116-2704</text:span></text:a><text:span text:style-name="T118">) numatytais atvejais, pateikiamas kompetentingos Lietuvos Respublikos, kitos siunčiančiosios valstybės, kuri yra minėtųjų susitarimų šalis, ar NATO institucijos pagal galiojančius NATO standartus patvirtintos formos kelionės įsakymas ar pažyma. Kitais atvejais gali būti pateikiamas kompetentingų Lietuvos Respublikos, kitų valstybių, tarptautinių organizacijų institucijų sprendimais ar tarptautiniais susitarimais nustatytos formos kelionės įsakymas ar pažyma.</text:span></text:p>
      <text:p text:style-name="P119"><text:span text:style-name="T120">7</text:span><text:span text:style-name="T121">. Lietuvos valstybės sienos kontrolės institucijos privalo suteikti galimybę kariniams vienetams, kariams ir karinėms pajėgoms priskirtiems civiliams tarnautojams vykti per Lietuvos valstybės sieną pirmumo tvarka. Karinių vienetų, karių ir karinėms pajėgoms priskirtų civilių tarnautojų patikrinimas pasienio kontrolės punktuose atliekamas pirmiausia.</text:span></text:p>
      <text:p text:style-name="P122"><text:span text:style-name="T123">8</text:span><text:span text:style-name="T124">. Lietuvos Respublikos karinis vienetas, karys ar civilis krašto apsaugos sistemos tarnautojas nedeklaruodamas išveža per Lietuvos valstybės sieną, o grįždamas įveža atgal į Lietuvos Respublikos teritoriją savo ginkluotę, amuniciją, karinę techniką, tarnybines transporto priemones, taip pat maisto produktų, kitų atsargų ir prekių tiek, kiek reikia vartojimo poreikiams (nurodytus šio Aprašo 4.1 ir (ar) 4.5 punktuose išvardytuose dokumentuose).</text:span></text:p>
      <text:p text:style-name="P125"><text:span text:style-name="T126">9</text:span><text:span text:style-name="T127">. Kitų valstybių kariniai vienetai, kariai ir karinėms pajėgoms priskirti civiliai tarnautojai Lietuvos Respublikos teisės aktų ir Lietuvos Respublikos tarptautinių sutarčių nustatyta tvarka gali:</text:span></text:p>
      <text:p text:style-name="P128"><text:span text:style-name="T129">9.1</text:span><text:span text:style-name="T130">. nedeklaruodami ir nemokėdami mokesčių įsivežti į Lietuvos Respublikos teritoriją ir išsivežti iš jos savo ginkluotę, amuniciją, karinę techniką, oficialius dokumentus, tarnybines transporto priemones, taip pat maisto produktų, kitų atsargų ir prekių (įskaitant akcizų objektu esančias prekes) tiek, kiek reikia vartojimo poreikiams (nurodytus šio Aprašo 4.1 ir (ar) 4.5 punktuose išvardytuose dokumentuose);</text:span></text:p>
      <text:p text:style-name="P131"><text:span text:style-name="T132">9.2</text:span><text:span text:style-name="T133">. nemokėti mokesčių ir rinkliavų už naudojimąsi Lietuvos Respublikos keliais, valstybiniais oro ir jūrų uostais (kai važiuoja savo tarnybinėmis transporto priemonėmis).</text:span></text:p>
      <text:p text:style-name="P134"><text:span text:style-name="T135">10</text:span><text:span text:style-name="T136">. Kitų valstybių karinių vienetų, karių ir karinėms pajėgoms priskirtų civilių tarnautojų per Lietuvos valstybės sieną vežamų transporto priemonių (jų junginių), kurių matmenys ir (ar) ašies (ašių) apkrova ir (ar) bendroji masė viršija leidžiamus dydžius, važiavimo maršrutas derinamas su kompetentingomis Lietuvos Respublikos institucijomis.</text:span></text:p>
      <text:p text:style-name="P137"><text:span text:style-name="T138">11</text:span><text:span text:style-name="T139">.Vežami ginklai ir šaudmenys turi būti sudėti į dėžes, užrakinti ir užantspauduoti.</text:span></text:p>
      <text:p text:style-name="P140"><text:span text:style-name="T141">12</text:span><text:span text:style-name="T142">. Pareikalavus Lietuvos valstybės sienos kontrolės institucijų pareigūnams, karinių vienetų, karių ir karinėms pajėgoms priskirtų civilių tarnautojų vežami kroviniai turi būti pateikti apžiūrėti.</text:span></text:p>
      <text:p text:style-name="P143"><text:span text:style-name="T144">13</text:span><text:span text:style-name="T145">. Kariniams vienetams, kariams ir karinėms pajėgoms priskirtiems civiliams tarnautojams vykstant per Lietuvos valstybės sieną, klausimus, kilusius Lietuvos valstybės sienos kontrolės institucijų pareigūnams, sprendžia krašto apsaugos ministro įgalioti atstovai, kurių vardai, pavardės, pareigos ir kontaktiniai telefono numeriai pateikiami Valstybės sienos apsaugos tarnybai prie Vidaus reikalų ministerijos, Muitinės departamentui prie Finansų ministerijos ir kitoms kontrolės institucijoms.</text:span></text:p>
      <text:p text:style-name="P146"><text:span text:style-name="T147">______________</text:span></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6:35:00Z</meta:creation-date>
    <dc:date>2018-05-24T06:35:00Z</dc:date>
    <meta:template xlink:href="Normal.dotm" xlink:type="simple"/>
    <meta:editing-cycles>2</meta:editing-cycles>
    <meta:editing-duration>PT0S</meta:editing-duration>
    <meta:document-statistic meta:page-count="3" meta:paragraph-count="53" meta:word-count="1217" meta:character-count="9983" meta:row-count="220" meta:non-whitespace-character-count="8819"/>
  </office:meta>
</office:document-meta>
</file>