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TEIKIMO RESPUBLIKOS PREZIDENTUI SKIRTI A. KUMŽĄ LIETUVOS RESPUBLIKOS NEPAPRASTUOJU IR ĮGALIOTUOJU AMBASADORIUMI UKRAINOJE</text:p>
      <text:p text:style-name="P11"/>
      <text:p text:style-name="P12">2006 m. sausio 31 d. Nr. 100</text:p>
      <text:p text:style-name="P13">Vilnius</text:p>
      <text:p text:style-name="P14"/>
      <text:p text:style-name="P15"><text:span text:style-name="T16">Vadov</text:span><text:span text:style-name="T17">audamasi Lietuvos Respublikos Konstitucijos 84 straipsnio 3 punktu, Lietuvos Respublikos Vyriausybė</text:span><text:span text:style-name="T18"><text:s/></text:span><text:span text:style-name="T19">nutari</text:span><text:span text:style-name="T20">a:</text:span></text:p>
      <text:p text:style-name="P21"><text:span text:style-name="T22">Teikti Respublikos Prezidentui skirti nuo 2006 m. vasario 10 d. Algirdą Kumžą Lietuvos Respublikos nepaprastuoju ir įgaliotuoju ambasadoriumi Ukr</text:span><text:span text:style-name="T23">ainoje.</text:span></text:p>
      <text:p text:style-name="P24"/>
      <text:p text:style-name="P25"/>
      <text:p text:style-name="P26">MINISTRAS PIRMININKAS<text:tab/>ALGIRDAS BRAZAUSKAS</text:p>
      <text:p text:style-name="P27"/>
      <text:p text:style-name="P28">UŽSIENIO REIKALŲ MINISTRAS<text:tab/>ANTANAS VALION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12:18:00Z</meta:creation-date>
    <dc:date>2015-09-09T12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93" meta:row-count="10" meta:non-whitespace-character-count="523"/>
  </office:meta>
</office:document-meta>
</file>