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6 m. sausio 19 d. Nr. D1-30</text:p>
      <text:p text:style-name="P11">Vilnius</text:p>
      <text:p text:style-name="P12"/>
      <text:p text:style-name="P13"/>
      <text:p text:style-name="P14">1.<text:s/><text:span text:style-name="T15">Pakeiči</text:span>u Lietuvos Respublikos aplinkos ministro 2000 m. birželio 27 d. įsakymą Nr. 258 „Dėl Medžioklės Lietuvos Respublikos teritorijoje taisyklių patvirtinimo“ (Žin., 2000, Nr.<text:s/><text:a xlink:href="https://www.e-tar.lt/portal/lt/legalAct/TAR.308F43BA7D00" office:target-frame-name="_blank" xlink:show="new"><text:span text:style-name="T16">53-1540</text:span></text:a>; 2002, Nr.<text:s/><text:a xlink:href="https://www.e-tar.lt/portal/lt/legalAct/TAR.B053892D318A" office:target-frame-name="_blank" xlink:show="new"><text:span text:style-name="T17">97-4308</text:span></text:a>) šiuo 6 punktu:</text:p>
      <text:p text:style-name="P18">„6.<text:s/><text:span text:style-name="T19">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p>
      <text:p text:style-name="P20">2. Nurodytu įsakymu patvirtintose Medžioklės Lietuvos Respublikos teritorijoje taisyklėse:</text:p>
      <text:p text:style-name="P21">2.1. pakeičiu 8 punktą ir išdėstau jį taip:</text:p>
      <text:p text:style-name="P22">„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23">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 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p>
      <text:p text:style-name="P24">2.2. pakeičiu 17 punktą ir išdėstau jį taip:</text:p>
      <text:p text:style-name="P25">„17. Medžioklės terminai (datos nurodomos imtinai):</text:p>
      <text:p text:style-name="P26">17.1. medžiojamuosius gyvūnus (išskyrus suaugusius elninių žvėrių patinus) medžioti varant leidžiama nuo 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27">17.2. medžiojamuosius gyvūnus medžioti leidžiama:</text:p>
      <text:p text:style-name="P28"><text:span text:style-name="T29">briedžius:</text:span></text:p>
      <text:p text:style-name="P30">patinus – nuo rugsėjo 1 d. iki lapkričio 15 d. (tik medžiotojams selekcininkams);</text:p>
      <text:p text:style-name="P31">pateles ir jauniklius – nuo spalio 1 d. iki lapkričio 15 d;</text:p>
      <text:p text:style-name="P32"><text:span text:style-name="T33">tauriuosius elnius:</text:span></text:p>
      <text:p text:style-name="P34">patinus – nuo rugpjūčio 15 d. iki spalio 15 d. (tik medžiotojams selekcininkams);</text:p>
      <text:p text:style-name="P35">pateles ir jauniklius – nuo spalio 1 d. iki gruodžio 31 d.;</text:p>
      <text:p text:style-name="P36"><text:span text:style-name="T37">danielius:</text:span></text:p>
      <text:p text:style-name="P38">patinus – nuo rugsėjo 1 d. iki lapkričio 15 d. (tik medžiotojams selekcininkams);</text:p>
      <text:soft-page-break/>
      <text:p text:style-name="P39">pateles ir jauniklius – nuo spalio 1 d. iki gruodžio 31 d.;</text:p>
      <text:p text:style-name="P40"><text:span text:style-name="T41">stirnas:</text:span></text:p>
      <text:p text:style-name="P42">patinus – nuo birželio 1 d. iki lapkričio 1 d. (tik medžiotojams selekcininkams);</text:p>
      <text:p text:style-name="P43">pateles ir jauniklius – nuo spalio 1 d. iki gruodžio 31 d.;</text:p>
      <text:p text:style-name="P44"><text:span text:style-name="T45">šernus:</text:span></text:p>
      <text:p text:style-name="P46">jauniklius, visus antramečius šernus ir vyresnius nei antramečiai patinus – nuo gegužės 1 d. iki kovo 1 d. (nuo vasario 6 d. iki kovo 1 d. tik tykojant bokšteliuose);</text:p>
      <text:p text:style-name="P47">vyresnes nei antrametes pateles – nuo spalio 1 d. iki vasario 5 d.;</text:p>
      <text:p text:style-name="P48"><text:span text:style-name="T49">vilkus –<text:s/></text:span>nuo gruodžio 1 d. iki balandžio 1 d. (išnaudojus nustatytą vilkų sumedžiojimo limitą, vilkų medžiojimo sezonas nutraukiamas anksčiau);</text:p>
      <text:p text:style-name="P50"><text:span text:style-name="T51">miškines ir akmenines kiaunes, juoduosius šeškus –<text:s/></text:span>nuo liepos 1 d. iki balandžio 1 d.;</text:p>
      <text:p text:style-name="P52"><text:span text:style-name="T53">barsukus –<text:s/></text:span>nuo spalio 1 d. iki gruodžio 1 d.;</text:p>
      <text:p text:style-name="P54"><text:span text:style-name="T55">pilkuosius kiškius –<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56"><text:span text:style-name="T57">bebrus –<text:s/></text:span>nuo rugpjūčio 1 d. iki balandžio 15 d.;</text:p>
      <text:p text:style-name="P58"><text:span text:style-name="T59">ondatras –<text:s/></text:span>nuo spalio 1 d. iki gruodžio 1 d.;</text:p>
      <text:p text:style-name="P60"><text:span text:style-name="T61">želmenines ir baltakaktes žąsis –<text:s/></text:span>nuo rugsėjo 1 d. iki gruodžio 15 d.;</text:p>
      <text:p text:style-name="P62"><text:span text:style-name="T63">didžiąsias, kuoduotąsias, rudagalves antis, dryžgalves ir rudagalves krykles, klykuoles, laukius<text:s/></text:span>– nuo rugpjūčio 15 d. iki gruodžio 15 d.;</text:p>
      <text:p text:style-name="P64"><text:span text:style-name="T65">keršulius, perkūno oželius, slankas –<text:s/></text:span>nuo rugpjūčio 15 d. iki gruodžio 1 d.;</text:p>
      <text:p text:style-name="P66"><text:span text:style-name="T67">kurapkas –<text:s/></text:span>nuo rugsėjo 1 d. iki lapkričio 15 d.;</text:p>
      <text:p text:style-name="P68"><text:span text:style-name="T69">fazanus –<text:s/></text:span>nuo rugsėjo 1 d. iki kovo 1 d.;</text:p>
      <text:p text:style-name="P70"><text:span text:style-name="T71">lapes, mangutus, kanadines audines, kovus, pilkąsias varnas –<text:s/></text:span>visus metus;“;</text:p>
      <text:p text:style-name="P72">2.3. pakeičiu 60.1 punktą ir išdėstau jį taip:</text:p>
      <text:p text:style-name="P73">„60.1. būti medžioklės plotuose su medžioklės įrankiais, medžiokliniais paukščiais arba palaidais šunimis, vienam ar keliems asmenims, neturintiems teisės medžioti;“.</text:p>
      <text:p text:style-name="P74"/>
      <text:p text:style-name="P75"/>
      <text:p text:style-name="P76"><text:span text:style-name="T77">APLINKOS MINISTRAS</text:span><text:span text:style-name="T7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10-15T14:03:00Z</meta:creation-date>
    <dc:date>2015-10-15T14:03:00Z</dc:date>
    <meta:template xlink:href="Normal.dotm" xlink:type="simple"/>
    <meta:editing-cycles>2</meta:editing-cycles>
    <meta:editing-duration>PT0S</meta:editing-duration>
    <meta:document-statistic meta:page-count="2" meta:paragraph-count="54" meta:word-count="750" meta:character-count="5478" meta:row-count="125" meta:non-whitespace-character-count="4782"/>
  </office:meta>
</office:document-meta>
</file>