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RUGPJŪČIO 11 D. NUTARIMO NR. 728 „DĖL LIETUVOS RESPUBLIKOS VYRIAUSYBĖS DARBO REGLAMENTO PATVIRTINIMO“ PAKEITIMO</text:p>
      <text:p text:style-name="P11"/>
      <text:p text:style-name="P12">2006 m. sausio 23 d. Nr. 6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3, Nr. </text:span><text:a xlink:href="https://www.e-tar.lt/portal/lt/legalAct/TAR.82F9BDFF3410" office:target-frame-name="_blank" xlink:show="new"><text:span text:style-name="T24">27-1089</text:span></text:a><text:span text:style-name="T25">):</text:span></text:p>
      <text:p text:style-name="P26"><text:span text:style-name="T27">1</text:span><text:span text:style-name="T28">. Išdėstyti 40 punktą taip:</text:span></text:p>
      <text:p text:style-name="P29"><text:span text:style-name="T30">„</text:span><text:span text:style-name="T31">40</text:span><text:span text:style-name="T32">. Ministrai, Vyriausybės įstaigų vadovai, kitų Vyriausybei atskaitingų valstybės institucijų ir įstaigų vadovai ir apskričių viršininkai atitinkamas veiklos ataskaitas pateikia Vyriausybei šio Reglamento ir kitų teisės aktų nustatytais terminais ir tvarka.“.</text:span></text:p>
      <text:p text:style-name="P33"><text:span text:style-name="T34">2</text:span><text:span text:style-name="T35">. Išdėstyti 49.8 punktą taip:</text:span></text:p>
      <text:p text:style-name="P36"><text:span text:style-name="T37">„</text:span><text:span text:style-name="T38">49.8</text:span><text:span text:style-name="T39">. Lietuvos Respublikos trišale taryba (toliau vadinama – Trišalė taryba) – teisės aktų projektai aktualiais darbo, socialiniais ir ekonominiais klausimais, kaip nustatyta Lietuvos Respublikos Vyriausybės, profesinių sąjungų ir darbdavių organizacijų susitarime dėl trišalio bendradarbiavimo. Jeigu teisės akto projektas buvo svarstytas Trišalėje taryboje, kartu su teisės akto projektu Vyriausybei teikiamos Trišalės tarybos išvados;“.</text:span></text:p>
      <text:p text:style-name="P40"><text:span text:style-name="T41">3</text:span><text:span text:style-name="T42">. Papildyti IX skyrių šiuo III skirsniu:</text:span></text:p>
      <text:p text:style-name="P43"/>
      <text:p text:style-name="P44"><text:span text:style-name="T45">„</text:span><text:span text:style-name="T46">III</text:span><text:span text:style-name="T47">.<text:s/></text:span><text:span text:style-name="T48">ATSISKAITYMAS VYRIAUSYBEI</text:span></text:p>
      <text:p text:style-name="P49"/>
      <text:p text:style-name="P50"><text:span text:style-name="T51">167</text:span><text:span text:style-name="T52">1</text:span><text:span text:style-name="T53">. Ministrai iki einamųjų metų kovo 1 d. pateikia Vyriausybei:</text:span></text:p>
      <text:p text:style-name="P54"><text:span text:style-name="T55">167</text:span><text:span text:style-name="T56">1</text:span><text:span text:style-name="T57">.1</text:span><text:span text:style-name="T58">. ministerijos metinę veiklos ataskaitą;</text:span></text:p>
      <text:p text:style-name="P59"><text:span text:style-name="T60">167</text:span><text:span text:style-name="T61">1</text:span><text:span text:style-name="T62">.2</text:span><text:span text:style-name="T63">. informaciją apie Vyriausybės programos ir jos įgyvendinimo priemonių vykdymą;</text:span></text:p>
      <text:p text:style-name="P64"><text:span text:style-name="T65">167</text:span><text:span text:style-name="T66">2</text:span><text:span text:style-name="T67">. Vyriausybės įstaigų ir kitų Vyriausybei atskaitingų valstybės institucijų ir įstaigų vadovai:</text:span></text:p>
      <text:p text:style-name="P68"><text:span text:style-name="T69">167</text:span><text:span text:style-name="T70">2</text:span><text:span text:style-name="T71">.1</text:span><text:span text:style-name="T72">. iki einamųjų metų kovo 1 d. pateikia Vyriausybei Vyriausybės įstaigos ar kitos Vyriausybei atskaitingos valstybės institucijos ar įstaigos metinę veiklos ataskaitą, jeigu įstatymai ar Vyriausybės nutarimai nenustato kitaip;</text:span></text:p>
      <text:p text:style-name="P73"><text:span text:style-name="T74">167</text:span><text:span text:style-name="T75">2</text:span><text:span text:style-name="T76">.2</text:span><text:span text:style-name="T77">. ne vėliau kaip iki einamųjų metų rugpjūčio 15 d. pateikia Vyriausybei informaciją už I pusmetį apie padėtį Vyriausybės įstaigos ar kitos Vyriausybei atskaitingos valstybės institucijos ar įstaigos kompetencijos srityje, kuri prireikus svarstoma Vyriausybės pasitarime;</text:span></text:p>
      <text:p text:style-name="P78"><text:span text:style-name="T79">167</text:span><text:span text:style-name="T80">2</text:span><text:span text:style-name="T81">.3</text:span><text:span text:style-name="T82">. informuoja Vyriausybę, jeigu Vyriausybės įstaigos ar kitos Vyriausybei atskaitingos valstybės institucijos ar įstaigos kompetencijos srityje vykstantys procesai gali sukelti neigiamas ekonomines, finansines ar kitokias pasekmes valstybei ar konkrečioms socialinėms grupėms, teikia pasiūlymus dėl priemonių, būtinų neigiamiems procesams įveikti.</text:span></text:p>
      <text:p text:style-name="P83"><text:span text:style-name="T84">167</text:span><text:span text:style-name="T85">3</text:span><text:span text:style-name="T86">. Apskričių viršininkai metines veiklos ataskaitas Vyriausybei teikia Lietuvos Respublikos Vyriausybės 2003 m. rugsėjo 25 d. nutarimo Nr. 1184 „Dėl apskrities viršininko atskaitingumo“ (Žin., 2003, Nr.<text:s/></text:span><text:a xlink:href="https://www.e-tar.lt/portal/lt/legalAct/TAR.C27156BA8C4B" office:target-frame-name="_blank" xlink:show="new"><text:span text:style-name="T87">92-4156</text:span></text:a><text:span text:style-name="T88">) nustatytais terminais ir tvarka.</text:span></text:p>
      <text:p text:style-name="P89"><text:span text:style-name="T90">167</text:span><text:span text:style-name="T91">4</text:span><text:span text:style-name="T92">. Ministrai, Vyriausybės įstaigų vadovai, kitų Vyriausybei atskaitingų valstybės institucijų ir įstaigų vadovai ir apskričių viršininkai teikia Vyriausybei veiklos ataskaitas pagal ministerijos, Vyriausybės įstaigos, įstaigos prie ministerijos ir apskrities viršininko veiklos<text:s/></text:span><text:soft-page-break/><text:span text:style-name="T93">ataskaitos formą, patvirtintą Lietuvos Respublikos Vyriausybės 2002 m. gegužės 24 d. nutarimu Nr. 727 (Žin., 2002, Nr.<text:s/></text:span><text:a xlink:href="https://www.e-tar.lt/portal/lt/legalAct/TAR.5718C736184A" office:target-frame-name="_blank" xlink:show="new"><text:span text:style-name="T94">53-2072</text:span></text:a><text:span text:style-name="T95">).“.</text:span></text:p>
      <text:p text:style-name="P96"/>
      <text:p text:style-name="P97"/>
      <text:p text:style-name="P98"/>
      <text:p text:style-name="P99">MINISTRAS PIRMININKAS<text:tab/>ALGIRDAS BRAZAUSKAS</text:p>
      <text:p text:style-name="P100"/>
      <text:p text:style-name="P101"/>
      <text:p text:style-name="P102"/>
      <text:p text:style-name="P103">VIDAUS REIKALŲ MINISTRAS<text:tab/>GINTARAS FURMANAVIČIU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2" meta:paragraph-count="50" meta:word-count="482" meta:character-count="3672" meta:row-count="170" meta:non-whitespace-character-count="3240"/>
  </office:meta>
</office:document-meta>
</file>