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
      <text:p text:style-name="P9"><text:span text:style-name="T10"/><text:span text:style-name="T11">VALSTYBINĖS ENERGETIKOS INSPEKCIJOS PRIE ŪKIO MINISTERIJOS VIRŠININKAS</text:span></text:p>
      <text:p text:style-name="P12"/>
      <text:p text:style-name="P13">Į S A K Y M A S</text:p>
      <text:p text:style-name="P14">DĖL IŠANKSTINĖS SKUNDŲ NAGRINĖJIMO NE TEISME TVARKOS DĖL ENERGETIKOS OBJEKTŲ, ĮMONIŲ ĮRENGINIŲ IR APSKAITOS PRIEMONIŲ GEDIMŲ, EKSPLOATAVIMO, ENERGIJOS KOKYBĖS REIKALAVIMŲ, ENERGIJOS APSKAITOS IR MOKĖJIMO UŽ SUVARTOTĄ ENERGIJĄ PAŽEIDIMŲ, AVARIJŲ, ENERGIJOS TIEKIMO NUTRAUKIMO, SUSTABDYMO AR RIBOJIMO PAKEITIMO IR PAPILDYMO</text:p>
      <text:p text:style-name="P15"/>
      <text:p text:style-name="P16">2006 m. sausio 17 d. Nr. 03</text:p>
      <text:p text:style-name="P17">Vilnius</text:p>
      <text:p text:style-name="P18"/>
      <text:p text:style-name="P19">Vadovaudamasis Valstybinės energetikos inspekcijos prie Ūkio ministerijos nuostatų (Žin., 2002, Nr.<text:s/><text:a xlink:href="https://www.e-tar.lt/portal/lt/legalAct/TAR.DF9BFD1B2B9A" office:target-frame-name="_blank" xlink:show="new"><text:span text:style-name="T20">79-3374</text:span></text:a>) 7.11 ir 13.4 punktais, Išankstinėje skundų nagrinėjimo ne teisme tvarkoje dėl energetikos objektų, įmonių įrenginių ir apskaitos priemonių gedimų, eksploatavimo, energijos kokybės reikalavimų, energijos apskaitos ir mokėjimo už suvartotą energiją pažeidimų, avarijų, energijos tiekimo nutraukimo, sustabdymo ar ribojimo:</text:p>
      <text:p text:style-name="P21">1.<text:s/><text:span text:style-name="T22">Pakeičiu</text:span><text:s/>15 punktą ir jį išdėstau taip:</text:p>
      <text:p text:style-name="P23">„15. Skundas turi būti išnagrinėtas ir pareiškėjui atsakyta raštu ne vėliau kaip per 30 darbo dienų. Jeigu skundo nagrinėjimas susijęs su komisijos sudarymu, posėdžio sušaukimu ar kitomis organizacinėmis priemonėmis, dėl kurių atsakymo pateikimas gali užsitęsti ilgiau kaip 30 darbo dienų nuo skundo gavimo VEI datos, VEI ne vėliau kaip per 5 darbo dienas nuo skundo gavimo datos apie tai informuoja pareiškėją raštu.</text:p>
      <text:p text:style-name="P24">Esant reikalui skundo nagrinėjimui sudaroma komisija. Dėl komisijos reikalingumo ir jos sudėties sprendimą priima VEI viršininkas (dėl skundų, gautų centre) arba VEI teritorinio skyriaus vedėjas (dėl skundų, gautų VEI teritoriniame skyriuje), atsižvelgdamas į skundo turinį, interesantų ar skundą tiriančių pareigūnų siūlymus. Į komisiją skiriami suinteresuotų institucijų atstovai ir esant reikalui gali būti kviečiami kiti specialistai. Dalyvauti komisijos darbe gali būti kviečiamas ir pareiškėjas arba jo atstovas.</text:p>
      <text:p text:style-name="P25">Komisija, ištyrusi skundą, visą tyrimo medžiagą bei pateiktas išvadas ir pasiūlymus įformina aktu ar protokolu, kurį pasirašo visi komisijos nariai. Komisijos narys, nesutinkantis su tyrimo išvadomis, savo atskirą nuomonę išdėsto akto gale arba ant atskiro lapo. Tyrimo akto pagrindu VEI pareigūnas (komisijos pirmininkas) paruošia atsakymą pareiškėjui, kurį pasirašo VEI viršininkas (jei skundas gautas centre) arba VEI teritorinio skyriaus vedėjas (jei skundas gautas VEI teritoriniame skyriuje).“</text:p>
      <text:p text:style-name="P26">2.<text:s/><text:span text:style-name="T27">Pakeičiu</text:span><text:s/>4 punkto 2 eilutėje, 9 punkto 4 eilutėje įrašytą žodį „viršininko“ žodžiu „vedėjo“, o 13 punkto 4 eilutėje žodį „viršininkas“ žodžiu „vedėjas“ ir 4, 9 bei 13 punktus išdėstau taip:</text:p>
      <text:p text:style-name="P28">„4. Skundai, kuriuose nenurodytas pareiškėjo adresas, nepasirašyti, nepateikta pareiškėjo duomenų (anoniminiai), VEI viršininko arba teritorinio skyriaus vedėjo sprendimu neregistruojami ir nenagrinėjami.</text:p>
      <text:p text:style-name="P29">9. Gauti skundai ir pridedami dokumentai (jei jie pridedami) VEI registruojami atitinkamuose žurnaluose ar atitinkamoje kompiuterinėje programoje. Skundai priimami darbo dienomis visą darbo dienos laiką. Gaunamus skundus centre nagrinėja VEI viršininko pavedimu nurodyto skyriaus pareigūnas, o teritoriniuose skyriuose – teritorinio skyriaus vedėjo pavedimu to skyriaus pareigūnas.</text:p>
      <text:p text:style-name="P30">13. Pareigūnas neturi teisės nagrinėti skundo, jeigu yra Lietuvos Respublikos viešojo administravimo įstatymo (Žin., 1999, Nr.<text:s/><text:a xlink:href="https://www.e-tar.lt/portal/lt/legalAct/TAR.0BDFFD850A66" office:target-frame-name="_blank" xlink:show="new"><text:span text:style-name="T31">60-1945</text:span></text:a>) 21 straipsnyje nurodytų priežasčių, galinčių sukelti interesų konfliktą. Sprendimą dėl pareigūno nušalinimo nuo skundų nagrinėjimo priima VEI<text:s/><text:soft-page-break/>viršininkas ar jo įgaliotas asmuo, o teritoriniuose skyriuose – teritorinio skyriaus vedėjas.“</text:p>
      <text:p text:style-name="P32">3.<text:s/><text:span text:style-name="T33">Pavedu</text:span><text:s/>šio įsakymo vykdymo kontrolę VEI Priežiūros skyriaus vedėjui.</text:p>
      <text:p text:style-name="P34"/>
      <text:p text:style-name="P35"/>
      <text:p text:style-name="P36"/>
      <text:p text:style-name="P37"><text:span text:style-name="T38">VIRŠININKAS</text:span><text:span text:style-name="T39"><text:tab/>VYTAUTAS MIŠKI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Sandra</meta:initial-creator>
    <dc:creator>CLUSadmin</dc:creator>
    <meta:creation-date>2016-06-08T12:15:00Z</meta:creation-date>
    <dc:date>2016-06-08T12:15:00Z</dc:date>
    <meta:template xlink:href="Normal.dotm" xlink:type="simple"/>
    <meta:editing-cycles>2</meta:editing-cycles>
    <meta:editing-duration>PT0S</meta:editing-duration>
    <meta:document-statistic meta:page-count="2" meta:paragraph-count="19" meta:word-count="497" meta:character-count="3808" meta:row-count="87" meta:non-whitespace-character-count="3330"/>
  </office:meta>
</office:document-meta>
</file>