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background-color="#FFFFFF"/>
    </style:style>
    <style:style style:name="P31" style:parent-style-name="Normal" style:family="paragraph">
      <style:paragraph-properties fo:widows="0" fo:orphans="0" fo:background-color="#FFFFFF"/>
    </style:style>
    <style:style style:name="P32" style:parent-style-name="Normal" style:family="paragraph">
      <style:paragraph-properties fo:widows="0" fo:orphans="0" fo:background-color="#FFFFFF"/>
    </style:style>
    <style:style style:name="P33" style:parent-style-name="Normal" style:family="paragraph">
      <style:paragraph-properties fo:widows="0" fo:orphans="0" fo:background-color="#FFFFFF"/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RUGPJŪČIO 2 D. ĮSAKYMO NR. 251 „DĖL ETILO ALKOHOLIO IR ALKOHOLINIŲ GĖRIMŲ, SKIRTŲ ACTO GAMYBAI, ATLEIDIMO NUO AKCIZŲ TAISYKLIŲ PATVIRTINIMO“ PAKEITIMO</text:p>
      <text:p text:style-name="P12"/>
      <text:p text:style-name="P13">2006 m. sausio 13 d. Nr. 1K-011</text:p>
      <text:p text:style-name="P14">Vilnius</text:p>
      <text:p text:style-name="P15"/>
      <text:p text:style-name="P16">1.<text:s/><text:span text:style-name="T17">Pakeiči</text:span>u Etilo alkoholio ir alkoholinių gėrimų, skirtų acto gamybai, atleidimo nuo akcizų taisykles, patvirtintas Lietuvos Respublikos finansų ministro 2002 m. rugpjūčio 2 d. įsakymu Nr. 251 „Dėl Etilo alkoholio ir alkoholinių gėrimų, skirtų acto gamybai, atleidimo nuo akcizų taisyklių patvirtinimo“ (Žin., 2002, Nr.<text:s/><text:a xlink:href="https://www.e-tar.lt/portal/lt/legalAct/TAR.9D6D4D4A890A" office:target-frame-name="_blank" xlink:show="new"><text:span text:style-name="T18">79-3368</text:span></text:a>; 2004, Nr. 62-2222):</text:p>
      <text:p text:style-name="P19">1.1. Išdėstau 1 punktą taip:</text:p>
      <text:p text:style-name="P20">„1. Etilo alkoholio ir alkoholinių gėrimų, skirtų acto gamybai, atleidimo nuo akcizų taisyklės (toliau vadinama – Taisyklės) reglamentuoja etilo alkoholio ir alkoholinių gėrimų (toliau vadinama – etilo alkoholis), skirtų acto gamybai, atleidimo nuo akcizų tvarką.“.</text:p>
      <text:p text:style-name="P21">1.2. Papildau nauju 10 punktu (buvusius 10 ir 11 punktus laikau atitinkamai 11 ir 12 punktais):</text:p>
      <text:p text:style-name="P22">„10. Akcizų lengvatos etilo alkoholiui ir alkoholiniams gėrimams, esantiems į Lietuvos Respubliką iš kitų valstybių narių atgabentame arba Lietuvos Respublikoje importuotame acte, taikomos tiesiogiai – šie produktai neapmokestinami akcizais.“.</text:p>
      <text:p text:style-name="P23">1.3. Išdėstau 11 punktą taip:</text:p>
      <text:p text:style-name="P24">„11. Šių Taisyklių laikymosi kontrolę pagal kompetenciją atlieka Valstybinė mokesčių<text:s/><text:soft-page-break/>inspekcija ir teritorinės muitinės.“.</text:p>
      <text:p text:style-name="P25">2.<text:s/><text:span text:style-name="T26">Nustata</text:span>u, kad:</text:p>
      <text:p text:style-name="P27">2.1. akcizų lengvatos taikomos tiesiogiai ir tais atvejais, kai akcizai už etilo alkoholį ir alkoholinius gėrimus, esančius iki šio įsakymo įsigaliojimo į Lietuvos Respubliką iš kitų valstybių narių atgabentame arba importuotame acte, buvo apskaičiuoti, tačiau dar nesumokėti;</text:p>
      <text:p text:style-name="P28">2.2. tais atvejais, kai akcizai už etilo alkoholį ir alkoholinius gėrimus, esančius iki šio įsakymo įsigaliojimo į Lietuvos Respubliką iš kitų valstybių narių atgabentame arba importuotame acte, buvo sumokėti, jie įskaitomi (grąžinami) Lietuvos Respublikos mokesčių administravimo įstatymo (Žin., 2004, Nr.<text:s/><text:a xlink:href="https://www.e-tar.lt/portal/lt/legalAct/TAR.3EB34933E485" office:target-frame-name="_blank" xlink:show="new"><text:span text:style-name="T29">63-2243</text:span></text:a>) nustatyta tvarka.</text:p>
      <text:p text:style-name="P30"/>
      <text:p text:style-name="P31"/>
      <text:p text:style-name="P32"/>
      <text:p text:style-name="P33">ŪKIO MINISTRAS,</text:p>
      <text:p text:style-name="P34"><text:span text:style-name="T35">PAVADUOJANTIS FINANSŲ MINISTRĄ</text:span><text:span text:style-name="T36"><text:tab/>KĘSTUTI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AS</dc:title>
    <meta:initial-creator>Sandra</meta:initial-creator>
    <dc:creator>adlibuser</dc:creator>
    <meta:creation-date>2023-09-30T21:31:00Z</meta:creation-date>
    <dc:date>2023-09-30T21:31:00Z</dc:date>
    <meta:template xlink:href="Normal.dotm" xlink:type="simple"/>
    <meta:editing-cycles>2</meta:editing-cycles>
    <meta:editing-duration>PT0S</meta:editing-duration>
    <meta:document-statistic meta:page-count="2" meta:paragraph-count="18" meta:word-count="298" meta:character-count="2337" meta:row-count="55" meta:non-whitespace-character-count="2057"/>
  </office:meta>
</office:document-meta>
</file>