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ableColumn30" style:family="table-column">
      <style:table-column-properties style:column-width="0.4708in"/>
    </style:style>
    <style:style style:name="TableColumn31" style:family="table-column">
      <style:table-column-properties style:column-width="3.4673in"/>
    </style:style>
    <style:style style:name="TableColumn32" style:family="table-column">
      <style:table-column-properties style:column-width="2.7555in"/>
    </style:style>
    <style:style style:name="Table29" style:family="table">
      <style:table-properties style:width="6.6937in" fo:margin-left="-0.0236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35" style:parent-style-name="DefaultParagraphFont" style:family="text"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4 M. SAUSIO 9 D. NUTARIMO NR. 21 „DĖL EUROPOS SĄJUNGOS REIKALŲ KOORDINAVIMO“ PAPILDYMO</text:p>
      <text:p text:style-name="P11"/>
      <text:p text:style-name="P12">2006 m. sausio 19 d. Nr. 52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pildyti Europos Sąjungos reikalų koordinavimo taisyklių, patvirtintų Lietuvos Respublikos Vyriausybės 2004 m. sausio 9 d. nutarimu Nr. 21 „Dėl Europos Sąjungos reikalų koordinavimo“ (Žin., 2004, Nr.<text:s/></text:span><text:a xlink:href="https://www.e-tar.lt/portal/lt/legalAct/TAR.DB68BCA9E3A0" office:target-frame-name="_blank" xlink:show="new"><text:span text:style-name="T22">8-184</text:span></text:a><text:span text:style-name="T23">; 2005, Nr. </text:span><text:span text:style-name="T24">57</text:span><text:span text:style-name="T25">-</text:span><text:span text:style-name="T26">1950),</text:span><text:span text:style-name="T27"><text:s/>4 priedą šiuo 19 punktu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„19.</text:span></text:p>
          </table:table-cell>
          <table:table-cell table:style-name="TableCell36">
            <text:p text:style-name="P37">Bendrijos žuvininkystės kontrolės agentūra</text:p>
          </table:table-cell>
          <table:table-cell table:style-name="TableCell38">
            <text:p text:style-name="P39">Žemės ūkio ministerija</text:p>
            <text:p text:style-name="P40">Žuvininkystės departamentas<text:s/></text:p>
            <text:p text:style-name="P41">prie Žemės ūkio ministerijos“.</text:p>
          </table:table-cell>
        </table:table-row>
      </table:table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p text:style-name="P49">UŽSIENIO REIKALŲ MINISTRAS<text:tab/>ANTANAS VALION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01T09:11:00Z</meta:creation-date>
    <dc:date>2017-12-01T09:11:00Z</dc:date>
    <meta:template xlink:href="Normal.dotm" xlink:type="simple"/>
    <meta:editing-cycles>2</meta:editing-cycles>
    <meta:editing-duration>PT0S</meta:editing-duration>
    <meta:document-statistic meta:page-count="1" meta:paragraph-count="5" meta:word-count="97" meta:character-count="827" meta:row-count="14" meta:non-whitespace-character-count="735"/>
  </office:meta>
</office:document-meta>
</file>