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5.9916in"/>
    </style:style>
    <style:style style:name="TableColumn37" style:family="table-column">
      <style:table-column-properties style:column-width="0.8333in"/>
    </style:style>
    <style:style style:name="Table35" style:family="table">
      <style:table-properties style:width="6.8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PILDYMO</text:p>
      <text:p text:style-name="P11"/>
      <text:p text:style-name="P12">2006 m. sausio 16 d. Nr. 3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</text:span><text:span text:style-name="T26">-</text:span><text:span text:style-name="T27">3989</text:span></text:a><text:span text:style-name="T28">, Nr.<text:s/></text:span><text:a xlink:href="https://www.e-tar.lt/portal/lt/legalAct/TAR.E42F1EAEE429" office:target-frame-name="_blank" xlink:show="new"><text:span text:style-name="T29">162-5909</text:span></text:a><text:span text:style-name="T30">), šiais 3.127</text:span><text:span text:style-name="T31">2</text:span><text:span text:style-name="T32">–3.127</text:span><text:span text:style-name="T33">6</text:span><text:span text:style-name="T34"><text:s/>punktai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3.127</text:span><text:span text:style-name="T42">2</text:span><text:span text:style-name="T43">. Apmokestinamųjų gaminių atliekų tvarkymo</text:span><text:span text:style-name="T44"><text:s/>organizavimo licencijos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.127</text:span><text:span text:style-name="T51">2</text:span><text:span text:style-name="T52">.1. išdavimą</text:span></text:p>
          </table:table-cell>
          <table:table-cell table:style-name="TableCell53">
            <text:p text:style-name="P54">1500 litų</text:p>
          </table:table-cell>
        </table:table-row>
        <table:table-row table:style-name="TableRow55">
          <table:table-cell table:style-name="TableCell56">
            <text:p text:style-name="P57"><text:span text:style-name="T58">3.127</text:span><text:span text:style-name="T59">2</text:span><text:span text:style-name="T60">.2. patikslinimą ar dublikato išdavimą</text:span></text:p>
          </table:table-cell>
          <table:table-cell table:style-name="TableCell61">
            <text:p text:style-name="P62">200 litų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3.127</text:span><text:span text:style-name="T67">3</text:span><text:span text:style-name="T68">. Elektros ir elektroninės įrangos atliekų tvarkymo organizavimo licencijos: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3.127</text:span><text:span text:style-name="T73">3</text:span><text:span text:style-name="T74">.1. išdavimą</text:span></text:p>
          </table:table-cell>
          <table:table-cell table:style-name="TableCell75">
            <text:p text:style-name="P76">1500 litų</text:p>
          </table:table-cell>
        </table:table-row>
        <table:table-row table:style-name="TableRow77">
          <table:table-cell table:style-name="TableCell78">
            <text:p text:style-name="P79"><text:span text:style-name="T80">3.127</text:span><text:span text:style-name="T81">3</text:span><text:span text:style-name="T82">.2. patikslinimą ar<text:s/></text:span><text:span text:style-name="T83">dublikato išdavimą</text:span></text:p>
          </table:table-cell>
          <table:table-cell table:style-name="TableCell84">
            <text:p text:style-name="P85">200 litų</text:p>
          </table:table-cell>
        </table:table-row>
        <table:table-row table:style-name="TableRow86">
          <table:table-cell table:style-name="TableCell87">
            <text:p text:style-name="P88"><text:span text:style-name="T89">3.127</text:span><text:span text:style-name="T90">4</text:span><text:span text:style-name="T91">. Alyvų atliekų tvarkymo organizavimo licencijos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.127</text:span><text:span text:style-name="T98">4</text:span><text:span text:style-name="T99">.1. išdavimą</text:span></text:p>
          </table:table-cell>
          <table:table-cell table:style-name="TableCell100">
            <text:p text:style-name="P101">1500 litų</text:p>
          </table:table-cell>
        </table:table-row>
        <table:table-row table:style-name="TableRow102">
          <table:table-cell table:style-name="TableCell103">
            <text:p text:style-name="P104"><text:span text:style-name="T105">3.127</text:span><text:span text:style-name="T106">4</text:span><text:span text:style-name="T107">.2. patikslinimą ar dublikato išdavimą</text:span></text:p>
          </table:table-cell>
          <table:table-cell table:style-name="TableCell108">
            <text:p text:style-name="P109">200 litų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3.127</text:span><text:span text:style-name="T114">5</text:span><text:span text:style-name="T115">. Eksploatuoti netinkamų transporto priemonių tvarkymo organizavimo<text:s/></text:span><text:span text:style-name="T116">licencijos: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3.127</text:span><text:span text:style-name="T121">5</text:span><text:span text:style-name="T122">.1. išdavimą</text:span></text:p>
          </table:table-cell>
          <table:table-cell table:style-name="TableCell123">
            <text:p text:style-name="P124">1500 litų</text:p>
          </table:table-cell>
        </table:table-row>
        <table:table-row table:style-name="TableRow125">
          <table:table-cell table:style-name="TableCell126">
            <text:p text:style-name="P127"><text:span text:style-name="T128">3.127</text:span><text:span text:style-name="T129">5</text:span><text:span text:style-name="T130">.2. patikslinimą ar dublikato išdavimą</text:span></text:p>
          </table:table-cell>
          <table:table-cell table:style-name="TableCell131">
            <text:p text:style-name="P132">200 litų</text:p>
          </table:table-cell>
        </table:table-row>
        <table:table-row table:style-name="TableRow133">
          <table:table-cell table:style-name="TableCell134">
            <text:p text:style-name="P135"><text:span text:style-name="T136">3.127</text:span><text:span text:style-name="T137">6</text:span><text:span text:style-name="T138">.</text:span><text:span text:style-name="T139"><text:s/>Pakuočių atliekų tvarkymo organizavimo licencijos: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.127</text:span><text:span text:style-name="T146">6</text:span><text:span text:style-name="T147">.1. išdavimą</text:span></text:p>
          </table:table-cell>
          <table:table-cell table:style-name="TableCell148">
            <text:p text:style-name="P149">1500 litų</text:p>
          </table:table-cell>
        </table:table-row>
        <table:table-row table:style-name="TableRow150">
          <table:table-cell table:style-name="TableCell151">
            <text:p text:style-name="P152"><text:span text:style-name="T153">3.127</text:span><text:span text:style-name="T154">6</text:span><text:span text:style-name="T155">.2. patikslinimą ar dublikato išdavimą</text:span></text:p>
          </table:table-cell>
          <table:table-cell table:style-name="TableCell156">
            <text:p text:style-name="P157">200 litų“.</text:p>
          </table:table-cell>
        </table:table-row>
      </table:table>
      <text:p text:style-name="P158"/>
      <text:p text:style-name="P159"/>
      <text:p text:style-name="P160"><text:span text:style-name="T161">MINISTRAS PIRMININKAS</text:span><text:span text:style-name="T162"><text:tab/>ALGIRDAS BRAZAUSKAS</text:span></text:p>
      <text:p text:style-name="P163"/>
      <text:p text:style-name="P164">ŪKIO MINISTRAS,</text:p>
      <text:p text:style-name="P165">PAVADUOJANTIS FINANSŲ MINISTRĄ<text:tab/>KĘSTUTIS DAUKŠYS</text:p>
      <text:p text:style-name="P166">______________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0:03:00Z</meta:creation-date>
    <dc:date>2015-09-02T00:03:00Z</dc:date>
    <meta:template xlink:href="Normal.dotm" xlink:type="simple"/>
    <meta:editing-cycles>2</meta:editing-cycles>
    <meta:editing-duration>PT0S</meta:editing-duration>
    <meta:document-statistic meta:page-count="1" meta:paragraph-count="47" meta:word-count="236" meta:character-count="1820" meta:row-count="74" meta:non-whitespace-character-count="1631"/>
  </office:meta>
</office:document-meta>
</file>