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7in" fo:text-indent="-0.0006in" fo:background-color="#FFFFFF">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fo:font-style="italic" style:font-style-asian="italic" style:font-style-complex="italic"/>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font-style-complex="italic"/>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fo:font-style="italic" style:font-style-asian="italic" style:font-style-complex="italic"/>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font-style="italic" style:font-style-asian="italic" style:font-style-complex="italic"/>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text-indent="0.4923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fo:font-style="italic" style:font-style-asian="italic" style:font-style-complex="italic"/>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text-position="super 62.5%"/>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fo:font-style="italic" style:font-style-asian="italic" style:font-style-complex="italic"/>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widows="0" fo:orphans="0" fo:text-align="end" fo:text-indent="0.4923in" fo:background-color="#FFFFFF"/>
    </style:style>
    <style:style style:name="TableColumn338" style:family="table-column">
      <style:table-column-properties style:column-width="1.8923in" style:use-optimal-column-width="false"/>
    </style:style>
    <style:style style:name="TableColumn339" style:family="table-column">
      <style:table-column-properties style:column-width="2.3652in" style:use-optimal-column-width="false"/>
    </style:style>
    <style:style style:name="TableColumn340" style:family="table-column">
      <style:table-column-properties style:column-width="2.4347in" style:use-optimal-column-width="false"/>
    </style:style>
    <style:style style:name="Table337" style:family="table">
      <style:table-properties style:width="6.6923in" fo:margin-left="0in" table:align="left"/>
    </style:style>
    <style:style style:name="TableRow341" style:family="table-row">
      <style:table-row-properties style:min-row-height="0.0159in" style:use-optimal-row-height="false" fo:keep-together="always"/>
    </style:style>
    <style:style style:name="TableCell3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style="italic" style:font-style-asian="italic" style:font-style-complex="italic" fo:font-size="10pt" style:font-size-asian="10pt"/>
    </style:style>
    <style:style style:name="T349" style:parent-style-name="DefaultParagraphFont" style:family="text">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top="none" fo:border-left="none"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top="none" fo:border-left="0.0104in solid #000000" fo:border-bottom="none" fo:border-right="none"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top="none" fo:border-left="none"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top="none" fo:border-left="0.0104in solid #000000" fo:border-bottom="none" fo:border-right="none"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top="none" fo:border-left="none"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top="none" fo:border-left="0.0104in solid #000000" fo:border-bottom="none" fo:border-right="none"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top="none" fo:border-left="none"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top="none" fo:border-left="0.0104in solid #000000" fo:border-bottom="none" fo:border-right="none"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top="none" fo:border-left="none"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top="none" fo:border-left="0.0104in solid #000000" fo:border-bottom="none" fo:border-right="none"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top="none" fo:border-left="none"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top="none" fo:border-left="0.0104in solid #000000" fo:border-bottom="none" fo:border-right="none"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top="none" fo:border-left="none"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top="none" fo:border-left="0.0104in solid #000000" fo:border-bottom="none" fo:border-right="none"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top="none" fo:border-left="none"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top="none" fo:border-left="0.0104in solid #000000" fo:border-bottom="none" fo:border-right="none"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top="none" fo:border-left="none"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top="none" fo:border-left="0.0104in solid #000000" fo:border-bottom="none" fo:border-right="none"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top="none" fo:border-left="none"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top="none" fo:border-left="0.0104in solid #000000" fo:border-bottom="none" fo:border-right="none" fo:background-color="#FFFFFF" fo:padding-top="0in" fo:padding-left="0.0277in" fo:padding-bottom="0in" fo:padding-right="0.0277in"/>
    </style:style>
    <style:style style:name="P426" style:parent-style-name="Normal" style:family="paragraph">
      <style:paragraph-properties fo:widows="0" fo:orphans="0" fo:background-color="#FFFFFF"/>
    </style:style>
    <style:style style:name="T427" style:parent-style-name="DefaultParagraphFont" style:family="text">
      <style:text-properties style:font-weight-complex="bold"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P435" style:parent-style-name="Normal" style:family="paragraph">
      <style:paragraph-properties fo:text-indent="0.4923in"/>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style:text-position="super 62.5%"/>
    </style:style>
    <style:style style:name="T439" style:parent-style-name="DefaultParagraphFont" style:family="text">
      <style:text-properties style:text-position="super 62.5%"/>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style:text-position="super 62.5%"/>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font-style="italic" style:font-style-asian="italic" style:font-style-complex="italic"/>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font-style="italic" style:font-style-asian="italic" style:font-style-complex="italic"/>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font-style="italic" style:font-style-asian="italic" style:font-style-complex="italic"/>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style:text-position="super 62.5%"/>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style:text-position="super 62.5%"/>
    </style:style>
    <style:style style:name="T471" style:parent-style-name="DefaultParagraphFont" style:family="text">
      <style:text-properties style:text-position="super 62.5%"/>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font-style="italic" style:font-style-asian="italic" style:font-style-complex="italic"/>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font-style="italic" style:font-style-asian="italic" style:font-style-complex="italic"/>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style:text-position="super 62.5%"/>
    </style:style>
    <style:style style:name="T532" style:parent-style-name="DefaultParagraphFont" style:family="text">
      <style:text-properties fo:font-style="italic" style:font-style-asian="italic" style:font-style-complex="italic"/>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font-style="italic" style:font-style-asian="italic" style:font-style-complex="italic"/>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font-style="italic" style:font-style-asian="italic" style:font-style-complex="italic"/>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font-style="italic" style:font-style-asian="italic" style:font-style-complex="italic"/>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fo:widows="0" fo:orphans="0" fo:text-align="center" fo:background-color="#FFFFFF"/>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ŽEMĖS ŪKIO MINISTRO 2001 M. GEGUŽĖS 9 D. ĮSAKYMO NR. 146 „DĖL PIENO SUPIRKIMO TAISYKLIŲ PATVIRTINIMO“ PAKEITIMO</text:p>
      <text:p text:style-name="P12"/>
      <text:p text:style-name="P13">2006 m. sausio 4 d. Nr. 3D-1</text:p>
      <text:p text:style-name="P14">Vilnius</text:p>
      <text:p text:style-name="P15"/>
      <text:p text:style-name="P16"/>
      <text:p text:style-name="P17"><text:span text:style-name="T18">Pakeiči</text:span>u Pieno supirkimo taisykles, patvirtintas Lietuvos Respublikos žemės ūkio ministro 2001 m. gegužės 9 d. įsakymu Nr. 146 „Dėl Pieno supirkimo taisyklių patvirtinimo“ (Žin., 2001, Nr.<text:s/><text:a xlink:href="https://www.e-tar.lt/portal/lt/legalAct/TAR.9ADAA6261D84" office:target-frame-name="_blank" xlink:show="new"><text:span text:style-name="T19">40-1406</text:span></text:a>; 2005, Nr.<text:s/><text:a xlink:href="https://www.e-tar.lt/portal/lt/legalAct/TAR.90F046C9D7F9" office:target-frame-name="_blank" xlink:show="new"><text:span text:style-name="T20">135-4868</text:span></text:a>):</text:p>
      <text:p text:style-name="P21">1. Išdėstau 2 punktą taip:</text:p>
      <text:p text:style-name="P22">„2. Iš pieno gamintojų superkamo pieno sudėtis ir kokybė vertinama vadovaujantis 2004 m. balandžio 29 d. Europos Parlamento ir Tarybos Reglamentu (EB) Nr. 853/2004, nustatančiu konkrečius gyvūninės kilmės maisto produktų higienos reikalavimus, ir šiomis taisyklėmis.“.</text:p>
      <text:p text:style-name="P23">2. Išdėstau 5 punktą taip:</text:p>
      <text:p text:style-name="P24">„5. Supirkėjas privalo supažindinti gamintoją, o gamintojas susipažinti su 2004 m. balandžio 29 d. Europos Parlamento ir Tarybos Reglamentu (EB) Nr. 853/2004, šiomis taisyklėmis, Lietuvos Respublikos Vyriausybės 2003 m. birželio 4 d. nutarimu Nr. 726. Šie norminiai dokumentai turi būti supirkimo vietose. Supirkėjas teikia informaciją gamintojams aktualiais pieno kokybės ir supirkimo tvarkos bei pieno gamybos kvotų sistemos klausimais.“.</text:p>
      <text:p text:style-name="P25">3. Įrašau 8 punkte vietoj skaičiaus „1,027“ skaičių „1,028“.</text:p>
      <text:p text:style-name="P26">4. Išdėstau 12 punkto pirmąją pastraipą taip:</text:p>
      <text:p text:style-name="P27">„12. Supirkimo metu, vadovaujantis Žalio pieno pirminių kokybės rodiklių įvertinimo instrukcija, patvirtinta Lietuvos Respublikos žemės ūkio ministro 1999 m. birželio 29 d. įsakymu Nr. 287 (Žin., 1999, Nr.<text:s/><text:a xlink:href="https://www.e-tar.lt/portal/lt/legalAct/TAR.5B8F4802B854" office:target-frame-name="_blank" xlink:show="new"><text:span text:style-name="T28">60-1963</text:span></text:a>), nustatomi pirminiai kokybės rodikliai. Inhibitorinės (slopinančiosios) medžiagos tiriamos sparčiaisiais metodais, nurodytais šių taisyklų 4 priede. Inhibitorines (slopinančiąsias) medžiagas tiria tam nešališkoje akredituotoje pieno ir pieno produktų tyrimams laboratorijoje apmokytas bei turintis jos išduotą pažymėjimą supirkėjo įgaliotas asmuo ir kiekvieną atliktą tyrimą registruoja pieno supirkimo įmonės patvirtintame žurnale, nurodydamas, kokiu metodu tirta, tyrimo datą, tyrimą atlikusio asmens vardą ir pavardę. Šiame žurnale pasirašo inhibitorines (slopinančiąsias) medžiagas tyręs asmuo ir pieno gamintojas ar jo įgaliotas asmuo.“.</text:p>
      <text:p text:style-name="P29">5. Išdėstau 43 punktą taip:</text:p>
      <text:p text:style-name="P30">„43. Gamintojas privalo parduodamą pieną paruošti pagal 2004 m. balandžio 29 d. Europos Parlamento ir Tarybos Reglamente (EB) Nr. 853/2004 ir šiose taisyklėse nustatytus reikalavimus ir sutartą pieno kiekį pristatyti laiku į pieno supirkimo vietą, vykdyti kitus sutarties su supirkėju bei teisės aktais nustatytus reikalavimus.“.</text:p>
      <text:p text:style-name="P31">6. Išdėstau 45.1. punktą taip:</text:p>
      <text:p text:style-name="P32">„45.1. būti nešališka ir akredituota pagal standarto LST EN ISO/IEC 17025 reikalavimus tyrimų įstaiga, turinti juridinio asmens statusą. Ji privalo būti akredituota visiems 2004 m. balandžio 29 d. Europos Parlamento ir Tarybos Reglamente (EB) Nr. 853/2004 ir šiose taisyklėse nurodytiems pieno sudėties ir kokybės tyrimams;“.</text:p>
      <text:p text:style-name="P33">7. 3 priede:</text:p>
      <text:p text:style-name="P34">7.1. išbraukiu 1.3 punkte žodžius „VĮ „Pieno tyrimai“;</text:p>
      <text:p text:style-name="P35">7.2. įrašau 1.4 ir 7 punktuose vietoj žodžių „VĮ „Pieno tyrimai“ žodį „laboratorija“.<text:s/></text:p>
      <text:p text:style-name="P36">8. Papildau šiuo 4 priedu (pridedama).</text:p>
      <text:p text:style-name="P37"/>
      <text:p text:style-name="P38"/>
      <text:p text:style-name="P39"/>
      <text:soft-page-break/>
      <text:p text:style-name="P40">APLINKOS MINISTRAS,</text:p>
      <text:p text:style-name="P41"><text:span text:style-name="T42">PAVADUOJANTIS ŽEMĖS ŪKIO MINISTRĄ</text:span><text:span text:style-name="T43"><text:tab/>ARŪNAS KUNDROTAS</text:span></text:p>
      <text:soft-page-break/>
      <text:p text:style-name="P44">Pieno supirkimo taisyklių<text:s/></text:p>
      <text:p text:style-name="P45">4<text:s/>priedas</text:p>
      <text:p text:style-name="P46"/>
      <text:p text:style-name="P47"><text:span text:style-name="T48">INHIBITORINIŲ (SLOPINANČIŲJŲ) MEDŽIAGŲ NUSTATYMAS PIENE SPARČIAISIAIS METODAIS</text:span></text:p>
      <text:p text:style-name="P49"/>
      <text:p text:style-name="P50"><text:span text:style-name="T51">I</text:span><text:span text:style-name="T52">.<text:s/></text:span><text:span text:style-name="T53">ANTIBIOTIKŲ, TURINČIŲ BETA-LAKTAMINĮ ŽIEDĄ, NUSTATYMAS NAUDOJANT PREPARATUS<text:s/></text:span><text:span text:style-name="T54">PENZYM<text:s/></text:span><text:span text:style-name="T55">(SPARTUSIS METODAS)</text:span></text:p>
      <text:p text:style-name="P56"/>
      <text:p text:style-name="P57">1. Metodo esmė</text:p>
      <text:p text:style-name="P58">Metodas pagrįstas tuo, kad naudojamas fermentas DD-karboksipeptidazė, hidrolizuojanti<text:s/><text:span text:style-name="T59">R-D-Ala-D-Ala<text:s/></text:span>tipo sintetinius substratus ir greitai reaguojanti su beta-laktaminį žiedą turinčiais antibiotikais, sudarydama pastovų kompleksą.</text:p>
      <text:p text:style-name="P60">Šiuo metodu galima aptikti piene nuo 0,005 iki 0,006 TV penicilino mililitre, naudojant preparatus<text:s/><text:span text:style-name="T61">Penzym S</text:span><text:span text:style-name="T62">,</text:span><text:span text:style-name="T63"><text:s/></text:span>ir daugiau kaip 0,017 TV penicilino mililitre, naudojant preparatus<text:s/><text:span text:style-name="T64">Penzym.</text:span></text:p>
      <text:p text:style-name="P65">2. Įranga</text:p>
      <text:p text:style-name="P66">Naudojama įprastinė ir toliau nurodyta specialioji mikrobiologijos laboratorijos įranga:</text:p>
      <text:p text:style-name="P67">a) naudojant<text:s/><text:span text:style-name="T68">Penzym<text:s/></text:span>preparatus:</text:p>
      <text:p text:style-name="P69">– termostatas, kuriame galima palaikyti 47°C ± 0,5°C temperatūrą;</text:p>
      <text:p text:style-name="P70">– pipetės, 10 μl ir 50 μl vardinio tūrio, su vienkartiniais antgaliais;</text:p>
      <text:p text:style-name="P71">– 1 ml dozavimo švirkštas (pipetė);</text:p>
      <text:p text:style-name="P72">–<text:s/><text:span text:style-name="T73">Eppendorf<text:s/></text:span>mėgintuvėliai, 1,5 ml, kūginiai, su kamšteliais;</text:p>
      <text:p text:style-name="P74">b) naudojant<text:s/><text:span text:style-name="T75">Penzym S<text:s/></text:span>preparatus:</text:p>
      <text:p text:style-name="P76">– termostatas, kuriame galima palaikyti 47°C ± 0,5°C temperatūrą;</text:p>
      <text:p text:style-name="P77">– pipetės, 10μl ir 100 μl vardinio tūrio, su vienkartiniais antgaliais;</text:p>
      <text:p text:style-name="P78">– 1 ml dozavimo švirkštas (pipetė);</text:p>
      <text:p text:style-name="P79"><text:span text:style-name="T80">–</text:span><text:span text:style-name="T81"><text:s/>Eppendorf<text:s/></text:span>mėgintuvėliai, 1,5 ml, kūginiai, su kamšteliais.</text:p>
      <text:p text:style-name="P82">3. Medžiagos</text:p>
      <text:p text:style-name="P83"><text:span text:style-name="T84">Penzym<text:s/></text:span>ar<text:s/><text:span text:style-name="T85">Penzym S<text:s/></text:span>rinkinys<text:s/><text:span text:style-name="T86">(UCB-Bioproducts<text:s/></text:span>firmos, Belgija), kuriame yra:</text:p>
      <text:p text:style-name="P87">a) buteliukas su fermentu DD-karboksipeptidaze (toliau – reagentas Nr. 1);</text:p>
      <text:p text:style-name="P88">b) buteliukas su tabletėmis, kurias sudaro visi kiti būtini reagentai (toliau – reagentas Nr. 2);</text:p>
      <text:p text:style-name="P89">c) pincetas;</text:p>
      <text:p text:style-name="P90">d) spalvų skalė, atitinkanti<text:s/><text:span text:style-name="T91">Penzym<text:s/></text:span>ar<text:s/><text:span text:style-name="T92">Penzym S<text:s/></text:span>rinkinį.</text:p>
      <text:p text:style-name="P93">PASTABA. Reagentą Nr. 1 ir reagentą Nr. 2 galima laikyti 12 mėn. 4°C temperatūroje tamsoje.</text:p>
      <text:p text:style-name="P94">4. Pasiruošimas tyrimui</text:p>
      <text:p text:style-name="P95">Tyrimui naudojamas<text:s/><text:span text:style-name="T96">UCB-Bioproducts<text:s/></text:span>firmos (Belgija) fermentas DD-karboksipeptidazė. Prieš naudojimą į buteliuką su liofilizuotu fermentu (reagentas Nr. 1) įpilama 1 ml šalto sterilaus distiliuoto vandens. Rekomenduojama sterilų distiliuotą vandenį pilti švirkštu per guminį kamštuką ir sumaišyti neplakant. Fermento tirpalą galima laikyti 1 mėn. tamsoje, 4°C temperatūroje.</text:p>
      <text:p text:style-name="P97">PASTABA. Rekomenduojama buteliuką su reagentu Nr. 2, išėmus iš šaldytuvo, keletą minučių palaikyti kambario temperatūroje, kad buteliuke nesikondensuotų drėgmė.</text:p>
      <text:p text:style-name="P98">5. Tyrimo eiga</text:p>
      <text:p text:style-name="P99">Tiriama saugant nuo tiesioginių saulės spindulių.</text:p>
      <text:p text:style-name="P100">5.1. Tyrimas naudojant preparatus<text:s/><text:span text:style-name="T101">Penzym</text:span></text:p>
      <text:p text:style-name="P102">Į<text:s/><text:span text:style-name="T103">Eppendorf<text:s/></text:span>mėgintuvėlius įpilama 10 μl reagento Nr. 1 ir 50 μl tiriamojo pieno, mėgintuvėliai sukamai papurtomi, kad jų turinys susimaišytų arba sumaišoma purtant mechaniniu maišytuvu. Neužkimšti mėgintuvėliai laikomi 5 min. termostate ar vandens vonelėje 47°C ± 0,5°C temperatūroje. Tuo tarpu pasiruošiama kitam etapui: po vieną tabletę reagento Nr. 2 pincetu įdedama į kiekvieną termostate ar vandens vonelėje laikomo mėgintuvėlio kamštelį. Praėjus 5 min. mėgintuvėliai užkemšami kamšteliais, tabletės sukrenta į mėgintuvėlius. Mėgintuvėliai atsargiai supurtomi, kad tabletės nusileistų ant dugno. Po to užkimšti mėgintuvėliai laikomi 8 min. termostate<text:s/><text:soft-page-break/>ar vandens vonelėje 47°C ± 0,5°C temperatūroje. Ištrauktų iš termostato ar vandens vonelės mėginių negalima laikyti ilgiau kaip 15 sek.</text:p>
      <text:p text:style-name="P104">5.2. Tyrimas naudojant preparatus<text:s/><text:span text:style-name="T105">Penzym S</text:span></text:p>
      <text:p text:style-name="P106">Į<text:s/><text:span text:style-name="T107">Eppendorf<text:s/></text:span>mėgintuvėlius įpilama 10 μl reagento Nr. 1 ir 100 μl tiriamojo pieno, mėgintuvėliai sukamai papurtomi, kad jų turinys susimaišytų arba sumaišoma purtant mechaniniu maišytuvu. Neužkimšti mėgintuvėliai laikomi 7,5 min. termostate ar vandens vonelėje 47°C ± 0,5°C temperatūroje. Tuo tarpu pasiruošiama kitam etapui: po vieną tabletę reagento Nr. 2 pincetu įdedama į kiekvieną termostate ar vandens vonelėje laikomo mėgintuvėlio kamštelį. Praėjus 7,5 min. mėgintuvėliai užkemšami kamšteliais, tabletės sukrenta į mėgintuvėlius. Mėgintuvėliai atsargiai supurtomi, kad tabletės nusileistų ant dugno. Po to užkimšti mėgintuvėliai laikomi 15 min. termostate ar vandens vonelėje 47°C ± 0,5°C temperatūroje. Ištrauktų iš termostato ar vandens vonelės mėginių negalima laikyti ilgiau kaip 15 sek.</text:p>
      <text:p text:style-name="P108">6. Rezultatų vertinimas</text:p>
      <text:p text:style-name="P109">6.1. Vertinimas, kai tyrimui buvo naudoti preparatai<text:s/><text:span text:style-name="T110">Penzym</text:span></text:p>
      <text:p text:style-name="P111">Pirmą kartą vertinama, praėjus 8 min. nuo tabletės įdėjimo į mėgintuvėlį.</text:p>
      <text:p text:style-name="P112">Kai tabletės spalva rausva, panaši į persikų ar rausvai oranžinė, tiriamajame piene nėra antibiotikų.</text:p>
      <text:p text:style-name="P113">Kai dominuoja geltoni tonai (tarp persikų ir geltonos spalvos) – tiriamajame piene gali būti antibiotikų, tada mėginiai papildomai laikomi termostate ar vandens vonelėje dar 7 min. Išėmus mėgintuvėlius su mėginiais iš termostato ar vandens vonelės, tuoj pat vertinama spalva aplink tabletę, lyginant su spalvų skale (3 punkto d papunktis).</text:p>
      <text:p text:style-name="P114">Kai spalva rausvai oranžinė (pirmas skalės langelis) – tiriamajame piene nėra antibiotikų (mažiau kaip 0,005 TV penicilino mililitre).</text:p>
      <text:p text:style-name="P115">Kai spalva yra panaši į persikų (antras skalės langelis) – įtariama, kad tiriamajame piene yra antibiotikų (apie 0,008 TV penicilino mililitre).</text:p>
      <text:p text:style-name="P116">Kai spalva geltona (trečias skalės langelis) – tiriamajame piene yra antibiotikų (daugiau kaip 0,017 TV penicilino mililitre).</text:p>
      <text:p text:style-name="P117">6.2. Vertinimas, kai tyrimui buvo naudoti<text:s/><text:span text:style-name="T118">Penzym S<text:s/></text:span>preparatai</text:p>
      <text:p text:style-name="P119">Išėmus mėgintuvėlius su mėginiais iš termostato ar vandens vonelės, tuoj pat vertinama spalva aplink tabletę, lyginant su spalvų skale (3 punkto d dalis).</text:p>
      <text:p text:style-name="P120">Kai spalva yra persikų – oranžinė (pirmas skalės langelis) – tiriamajame piene nėra antibiotikų (mažiau kaip 0,0025 TV penicilino mililitre).</text:p>
      <text:p text:style-name="P121">Kai spalva yra geltonai oranžinė (antras skalės langelis) – tiriamajame piene yra antibiotikų (nuo 0,005 TV iki 0,006 TV penicilino mililitre).</text:p>
      <text:p text:style-name="P122">Kai spalva yra geltona (trečias skalės langelis) – tiriamajame piene taip patyra antibiotikų (daugiau kaip 0,0064 TV penicilino mililitre).</text:p>
      <text:p text:style-name="P123">PASTABA. Tiriama ir rezultatai vertinami pagal gamintojo<text:s/><text:span text:style-name="T124">(UCB-Bioproducts<text:s/></text:span>firmos, Belgija) nurodymus, naudojantis gamintojo pridėtomis spalvų skalėmis<text:s/><text:span text:style-name="T125">Penzym<text:s/></text:span>ir<text:s/><text:span text:style-name="T126">Penzym S<text:s/></text:span>rinkiniuose.</text:p>
      <text:p text:style-name="P127"/>
      <text:p text:style-name="P128"><text:span text:style-name="T129">II</text:span><text:span text:style-name="T130">.<text:s/></text:span><text:span text:style-name="T131">ANTIBIOTIKŲ, TURINČIŲ BETA-LAKTAMINĮ ŽIEDĄ, NUSTATYMAS NAUDOJANT PREPARATUS<text:s/></text:span><text:span text:style-name="T132">BETA STAR<text:s/></text:span><text:span text:style-name="T133">(SPARTUSIS METODAS)</text:span></text:p>
      <text:p text:style-name="P134"/>
      <text:p text:style-name="P135"><text:span text:style-name="T136">BetaStar 25<text:s/></text:span>skirtas 25, o<text:s/><text:span text:style-name="T137">BetaStar 100 –<text:s/></text:span>100 pieno mėginių tirti.</text:p>
      <text:p text:style-name="P138">7. Metodo esmė</text:p>
      <text:p text:style-name="P139">Metodas pagrįstas specifine beta-laktaminį žiedą turinčių antibiotikų receptoriaus, susijungusio su aukso dalelėmis, ir šių antibiotikų, esančių piene, sąveika. Pirmajame etape, inkubuojant nurodytą receptoriaus kiekį su pienu, turinčiu antibiotikų, įvyksta antibiotikų sąveika su receptoriumi. Antrajame etape chromatografine indikacine juostele nustatoma, ar tokia sąveika buvo. Ant juostelės esantis biomolekulių ruoželis sustabdo receptoriaus molekules, kurių neužblokavo antibiotikai, ir suformuoja pirmąją (apatinę) raudoną liniją. Antroji raudona linija yra kontrolinė, palyginamoji. Jeigu antibiotikai užblokuoja visus receptorius, tai pirmoji raudona linija<text:s/><text:soft-page-break/>nesusiformuoja, o tai rodo, jog beta-laktaminį žiedą turinčių antibiotikų kiekis tiriamajame piene yra lygus arba didesnis kaip minimali jų aptikimo šiuo metodu riba.</text:p>
      <text:p text:style-name="P140">Šiuo metodu galima aptikti mililitre piene 0,003 ± 0,001 TV penicilino ir firmos gamintojos nurodytus kitų antibiotikų kiekius.</text:p>
      <text:p text:style-name="P141">8. Įranga</text:p>
      <text:p text:style-name="P142">Naudojama įprastinė ir toliau nurodyta specialioji mikrobiologijos laboratorijos įranga:</text:p>
      <text:p text:style-name="P143">a) naudojant preparatus<text:s/><text:span text:style-name="T144">BetaStar 25</text:span></text:p>
      <text:p text:style-name="P145">– termostatas, kuriame galima palaikyti 47,5°C ± 0,5°C temperatūrą;</text:p>
      <text:p text:style-name="P146">b) naudojant preparatus<text:s/><text:span text:style-name="T147">BetaStar 100</text:span></text:p>
      <text:p text:style-name="P148">– termostatas, kuriame galima palaikyti 47,5°C ± 0,5°C temperatūrą;</text:p>
      <text:p text:style-name="P149">– pipetės, 25 μl 100 μl ir 1350 μl vardinio tūrio, su vienkartiniais antgaliais;<text:s/><text:span text:style-name="T150">-Eppendorf<text:s/></text:span>mėgintuvėliai, 1,5 ml, kūginiai, su kamšteliais.</text:p>
      <text:p text:style-name="P151">9. Medžiagos</text:p>
      <text:p text:style-name="P152"><text:span text:style-name="T153">BetaStar 25<text:s/></text:span>testo rinkinį<text:s/><text:span text:style-name="T154">(UCB-Bioproducts<text:s/></text:span>firmos, Belgija) sudaro:</text:p>
      <text:p text:style-name="P155">a) 25 buteliukai su liofilizuotu receptoriumi;</text:p>
      <text:p text:style-name="P156">b) 25 vienkartiniai švirkšto antgaliai;</text:p>
      <text:p text:style-name="P157">c) 25 indikacinės juostelės;</text:p>
      <text:p text:style-name="P158">d) automatinis dozavimo švirkštas 0,2 ml tūriui matuoti.<text:s/><text:span text:style-name="T159">BetaStar 100<text:s/></text:span>testo rinkinį<text:s/><text:span text:style-name="T160">(UCB-Bioproducts<text:s/></text:span>firmos, Belgija) sudaro:</text:p>
      <text:p text:style-name="P161">a) 2 buteliukai su liofilizuotu receptoriumi (vienas buteliukas skirtas 50 pieno mėginių);</text:p>
      <text:p text:style-name="P162">b) 4 indeliai su 25 indikacinėmis juostelėmis kiekviename.</text:p>
      <text:p text:style-name="P163">10. Pasiruošimas tyrimui</text:p>
      <text:p text:style-name="P164"><text:span text:style-name="T165">BetaStar 25<text:s/></text:span>testui pasiruošimo nereikia.</text:p>
      <text:p text:style-name="P166"><text:span text:style-name="T167">BetaStar 100<text:s/></text:span>testo rinkinyje esančio sublimacinio džiovinimo būdu pagaminti receptoriaus milteliai prieš naudojimą turi būti ištirpinti vandenyje. Gautas tirpalas iš vieno buteliuko turi būti išpilstytas į 50 kūginių<text:s/><text:span text:style-name="T168">Eppendorf<text:s/></text:span>mėgintuvėlių ir sunaudotas per vieną dieną, kai tirpalas laikomas nuo 2°C iki 8°C temperatūroje, arba per 5 dienas, kai tirpalas sušaldomas ir laikomas šaldyklėje. Prieš ruošiant tirpalą buteliukas su receptoriumi supurtomas, nuimama plomba ir guminis kamštelis. Pipete į buteliuką įpilama 1350 μl šalto distiliuoto vandens, jis užkemšamas guminiu kamšteliu ir pamažu pasukiojamas, kad ištirptų milteliai. Gautas tirpalas išpilstomas po 25 μl į kūginius<text:s/><text:span text:style-name="T169">Eppendorf<text:s/></text:span>mėgintuvėlius. Mėgintuvėliai užkemšami ir iki naudojimo laikomi šaltai.</text:p>
      <text:p text:style-name="P170">11. Tyrimo eiga</text:p>
      <text:p text:style-name="P171">11.1. Tyrimas naudojant preparatus<text:s/><text:span text:style-name="T172">BetaStar 25</text:span></text:p>
      <text:p text:style-name="P173">Iš šaldytuvo išimama dėžutė, paimamas buteliukas su receptoriumi ir atsargiai supurtoma, nuimama plomba bei guminis kamštelis.</text:p>
      <text:p text:style-name="P174">Vienkartinis antgalis uždedamas ant švirkšto. Švirkšto stūmoklis įstumiamas iki galo, antgalis įmerkiamas 1 cm į tiriamąjį pieną, stūmoklis lėtai atleidžiamas. Paimtas 0,2 ml pieno mėginys švirkštu suleidžiamas į buteliuką. Buteliukas užkemšamas guminiu kamščiu, atsargiai pamažu pasukiojamas, kol ištirps sausosios medžiagos. Laikoma 3 min. 47,5°C temperatūroje.</text:p>
      <text:p text:style-name="P175">Sausomis, švariomis rankomis atidengiamas indelis su chromatografinėmis indikacinėmis juostelėmis. Laikant už mėlynojo galo paimama viena indikacinė juostelė ir įmerkiama į tiriamąjį pieną buteliuke. Ant indikacinės juostelės esančios rodyklės turi būti nukreiptos į buteliuko dugną. Laikoma 2 min. 47,5°C temperatūroje. Indikacinė juostelė išimama, ir analizuojami tyrimo rezultatai.</text:p>
      <text:p text:style-name="P176">11.2. Tyrimas naudojant preparatus<text:s/><text:span text:style-name="T177">BetaStar 100</text:span></text:p>
      <text:p text:style-name="P178">Į kūginį<text:s/><text:span text:style-name="T179">Eppendorf<text:s/></text:span>mėgintuvėlį su receptoriaus tirpalu (4.18.7.4 p.) pipete įpilama 100 μl tiriamojo pieno, išmaišoma ir laikoma 3 min. 47,5°C temperatūroje.</text:p>
      <text:p text:style-name="P180">Sausomis, švariomis rankomis atidengiamas indelis su chromatografinėmis indikacinėmis juostelėmis. Laikant už mėlynojo galo paimama viena indikacinė juostelė ir įmerkiama į tiriamąjį pieną mėgintuvėlyje. Ant indikacinės juostelės esančios rodyklės turi būti nukreiptos į mėgintuvėlio dugną. Laikoma 2 min. 47,5°C temperatūroje. Indikacinė juostelė išimama ir analizuojami tyrimo rezultatai.</text:p>
      <text:p text:style-name="P181">12. Rezultatų vertinimas</text:p>
      <text:p text:style-name="P182">Kai pirmoji (apatinė) raudona linija ant indikacinės juostelės yra ryškesnė už antrąją (palyginamąją), testas laikomas neigiamu, t. y. tiriamajame pieno mėginyje antibiotikų nėra.</text:p>
      <text:p text:style-name="P183">Kai pirmoji linija yra panaši arba mažiau ryški lyginant su antrąja, tai reiškia, kad tiriamajame pieno mėginyje antibiotikų yra, bet jų kiekis ne didesnis kaip minimali jų aptikimo šiuo testu riba.</text:p>
      <text:p text:style-name="P184">Kai pirmosios linijos nėra, testas laikomas teigiamu, – antibiotikų kiekis lygus arba didesnis kaip minimali jų aptikimo šiuo testu riba.</text:p>
      <text:p text:style-name="P185">Kai ant indikacinės juostelės nėra nė vienos raudonos linijos, testas laikomas negaliojančiu.</text:p>
      <text:p text:style-name="P186"/>
      <text:p text:style-name="P187"><text:span text:style-name="T188">III</text:span><text:span text:style-name="T189">.<text:s/></text:span><text:span text:style-name="T190">ANTIBIOTIKŲ NUSTATYMAS NAUDOJANT SNAP TESTUS (SPARTUSIS METODAS)</text:span></text:p>
      <text:p text:style-name="P191"/>
      <text:p text:style-name="P192">13. Antibiotikams nustatyti gali būti naudojami trys skirtingi<text:s/><text:span text:style-name="T193">SNAP<text:s/></text:span>testai: beta-laktaminį žiedą turintiems antibiotikams, tetraciklinams ir gentamicinui. Testai vartojami antibiotikams nustatyti žaliame maišytame karvių piene. Mėginiai turi būti atšaldyti ir ištirti per 3 dienas po jų surinkimo. Pieno mėginys prieš tyrimą kruopščiai sumaišomas. Metodas netinka pienui, kuris pagal spalvą ir konsistenciją neatitinka šių taisyklių 13 punkte nurodytų reikalavimų.</text:p>
      <text:p text:style-name="P194">14. Metodo esmė</text:p>
      <text:p text:style-name="P195">Visų<text:s/><text:span text:style-name="T196">SNAP<text:s/></text:span>testų veikimo principas yra konkurentinė imunofermentinė reakcija. Metodas pagrįstas tuo, kad naudojamas konjugatas (antibiotikus surišantys receptoriniai baltymai, konjuguoti su fermentu – krienų peroksidaze), kuris prijungia piene esančius tiriamus antibiotikus, sudarydamas stabilius kompleksus. Šis procesas įvyksta pirmajame tyrimo etape, įpylus pieną į mėgintuvėlį su konjugatu. Jei piene nėra antibiotikų, nesurištas į kompleksus konjugatas antrajame tyrimo etape rišasi prie antibiotikų, esančių<text:s/><text:span text:style-name="T197">SNAP<text:s/></text:span>prietaiso mėginio duobutėje, ir ten sudaro kompleksus (tamsiai mėlyna spalva). Tačiau, jei piene buvo antibiotikų, jau mėgintuvėlyje surištas į kompleksus konjugatas grįžtamosios srovės (nuspaudus aktyvatorių) yra išplaunamas iš mėginio duobutės (šviesiai mėlyna spalva).</text:p>
      <text:p text:style-name="P198"><text:span text:style-name="T199">SNAP<text:s/></text:span>testų jautrumas atitinka didžiausius leistinus arba šiek tiek mažesnius antibiotikų likučių piene kiekius.<text:s/><text:span text:style-name="T200">SNAP<text:s/></text:span>beta-laktaminį žiedą turintiems antibiotikams nustatyti skirtais rinkiniais piene galima aptikti 0,004 μg penicilino G mililitre. Be to, šie testai nustato ir kitus beta-laktaminį žiedą turinčius antibiotikus: ampiciliną (0,004 μlg/ml), amoksiciliną (0,004 μg/ml), cefapiriną (0,004 μlg/ml), ceftiofurą (0,006 μlg/ml), kloksaciliną (0,030 μlg/ml), dikloksaciliną (0,025 μg/ml).<text:s/><text:span text:style-name="T201">SNAP<text:s/></text:span>tetraciklinų testais galima aptikti 0,020 μg tetraciklino mililitre, 0,030 μg chlortetraciklino mililitre ir 0,030 μg oksitetraciklino mililitre;<text:s/><text:span text:style-name="T202">SNAP<text:s/></text:span>gentamicino testais – 0,030 μg gentamicino mililitre.</text:p>
      <text:p text:style-name="P203">15. Įranga</text:p>
      <text:p text:style-name="P204">Naudojama įprastinė mikrobiologijos laboratorijos įranga ir žemiau nurodyta specialioji:</text:p>
      <text:p text:style-name="P205">– mėgintuvėlių šildytuvas, termostatas ar vandens vonelė, kurioje palaikoma 45°C ± 5°C temperatūra;</text:p>
      <text:p text:style-name="P206">– mėgintuvėlių stovas;</text:p>
      <text:p text:style-name="P207">– šaldytuvas, kuriame palaikoma nuo 0°C iki 7°C temperatūra.</text:p>
      <text:p text:style-name="P208">PASTABA. Tiriant patartina naudoti šildytuvą, sukurtą specialiai<text:s/><text:span text:style-name="T209">SNAP<text:s/></text:span>testui<text:s/><text:span text:style-name="T210">(IDEXX Laboratories, Inc.<text:s/></text:span>firmos, JAV). Naudojant šį šildytuvą nereikia jokios papildomos įrangos, išskyrus šaldytuvą testams laikyti. Šildytuvas gali būti naudojamas ir pienvežyje.</text:p>
      <text:p text:style-name="P211">16. Medžiagos</text:p>
      <text:p text:style-name="P212"><text:span text:style-name="T213">SNAP<text:s/></text:span>testo rinkinys<text:s/><text:span text:style-name="T214">(IDEXX Laboratories, Inc.,<text:s/></text:span>JAV), kuriame yra:</text:p>
      <text:p text:style-name="P215">a) mėgintuvėlis su konjugatu;</text:p>
      <text:p text:style-name="P216">b)<text:s/><text:span text:style-name="T217">SNAP<text:s/></text:span>prietaisas;</text:p>
      <text:p text:style-name="P218">c) pipetė.</text:p>
      <text:p text:style-name="P219">PASTABA. Visos medžiagos laikomos nuo 0°C iki 7°C temperatūroje ne ilgiau kaip 12 mėn. (tetraciklinams nustatyti – 9 mėn.). Prieš vartojimą testo rinkiniai gali būti laikomi nuo 18°C<text:s/><text:soft-page-break/>iki 29°C temperatūroje. Nesuvartoti tyrimo metu testai turi būti vėl padedami į šaldytuvą.</text:p>
      <text:p text:style-name="P220">17. Pasiruošimas tirti</text:p>
      <text:p text:style-name="P221">Prieš tyrimą patikrinama, ar mėgintuvėlių šildytuvas (vandens vonelė) rodo 45°C ± 5°C temperatūrą.</text:p>
      <text:p text:style-name="P222">Iš maišelio išimamas<text:s/><text:span text:style-name="T223">SNAP<text:s/></text:span>prietaisas, pipetė ir mėgintuvėlis su konjugatu. Naujo<text:s/><text:span text:style-name="T224">SNAP<text:s/></text:span>prietaiso dėmės rezultatų laukelyje ir aktyvacijos apskritimas turi būti šviesiai mėlynos spalvos. Patikrinama, ar konjugato milteliai yra mėgintuvėlio dugne. Priešingu atveju mėgintuvėlis lengvai pakratomas, kad milteliai nukristų į dugną.</text:p>
      <text:p text:style-name="P225">18. Tyrimo eiga</text:p>
      <text:p text:style-name="P226"><text:span text:style-name="T227">SNAP<text:s/></text:span>prietaisas uždedamas ant šildytuvo arba įdedamas į termostatą. Pieno mėginys kruopščiai supurtomas.<text:s/><text:span text:style-name="T228">SNAP<text:s/></text:span>prietaisas viso tyrimo metu turi būti horizontalioje padėtyje.</text:p>
      <text:p text:style-name="P229">1-asis etapas. Pieno mėginys prieš tyrimą sumaišomas. Mėgintuvėlio su konjugatu dangtelis nuimamas. Iš mėginio taros vidurio pipete įtraukiama tiriamojo pieno be oro burbuliukų (450 μl ± 50 μl) iki pipetės indikacinės linijos. Mėgintuvėlis pasukiojamas, kad piene ištirptų konjugatas, įstatomas į specialią įdubą mėgintuvėlių šildytuve (ar stovelį termostate) ir laikomas 5 min. 45°C ± 5°C temperatūroje (nustatant beta-laktamus). Negalima šildyti ilgiau kaip 6 min. Naudojant tetraciklinų ir gentamicino nustatymo<text:s/><text:span text:style-name="T230">SNAP<text:s/></text:span>rinkinius inkubuojama 2 min. toje pačioje temperatūroje.</text:p>
      <text:p text:style-name="P231">2-asis etapas. Pašildytas pieno mėginys su konjugatu iš mėgintuvėlio supilamas į<text:s/><text:span text:style-name="T232">SNAP<text:s/></text:span>prietaiso mėginio duobutę, mėgintuvėlis išmetamas. Stebima, kaip pieno mėginys slenka per rezultatų laukelį iki mėlyno aktyvacijos apskritimo (tai trunka vidutiniškai apie 30 sek., bet ne ilgiau kaip 1 min.).</text:p>
      <text:p text:style-name="P233">3-iasis etapas. Kai aktyvacijos apskritimas ima blukti, nuspaudžiamas<text:s/><text:span text:style-name="T234">SNAP<text:s/></text:span>testo aktyvatorius, nelaukiant kol spalva visiškai išnyks.<text:s/><text:span text:style-name="T235">SNAP<text:s/></text:span>prietaisas turi būti ant šildytuvo tol, kol išryškės spalva. Beta-laktamų tyrimo rezultatai (kontrolinės ir mėginio dėmės spalva) vizualiai vertinami po 4 min. Spalvos išlieka stabilios 15 min. Tetraciklinų ir gentamicino tyrimų rezultatai vertinami po 7 min. Spalvos išlieka stabilios dar 5 min. Visų trijų testų bendras atlikimo laikas – 9 min.</text:p>
      <text:p text:style-name="P236">PASTABA. Naudojant specialų<text:s/><text:span text:style-name="T237">SNAP STOP<text:s/></text:span>tirpalą<text:s/><text:span text:style-name="T238">(IDEXX Laboratories, Inc.<text:s/></text:span>firmos, JAV, 200 testų, vartojimo laikas – 1 metai), spalvos išlieka stabilios 1 val.</text:p>
      <text:p text:style-name="P239">19. Rezultatų vertinimas</text:p>
      <text:p text:style-name="P240">Vertinant rezultatus<text:s/><text:span text:style-name="T241">SNAP<text:s/></text:span>prietaisas padedamas taip, kad mėginio duobutė būtų kairėje pusėje, o nuspaustas aktyvatorius -dešinėje. Taip padėjus<text:s/><text:span text:style-name="T242">SNAP<text:s/></text:span>prietaisą kontrolinė dėmė rezultatų laukelyje visada bus viršuje, o mėginio dėmė – apačioje.</text:p>
      <text:p text:style-name="P243">Kai mėginio dėmė tamsesnė už kontrolinę, tiriamajame piene nėra antibiotikų (penicilino mažiau kaip 0,004 TV/ml, tetraciklinų mažiau kaip nuo 0,020 μg/ml iki 0,030 μg/ml, gentamicino mažiau kaip 0,030 μg/ml).</text:p>
      <text:p text:style-name="P244">Kai mėginio dėmė šviesesnė už kontrolinę ar tokios pat spalvos, tiriamajame piene yra antibiotikų (penicilino daugiau kaip 0,004 TV/ml, tetraciklinų daugiau kaip nuo 0,020 μg/ml iki 0,030 μg/ml gentamicino daugiau kaip 0,030 μg/ml).</text:p>
      <text:p text:style-name="P245">PASTABA Tyrimo rezultatų automatiniam vertinimui galima naudoti prietaisą<text:s/><text:span text:style-name="T246">SNAP Image Reader (IDEXX Laboratories, Inc.<text:s/></text:span>JAV).</text:p>
      <text:p text:style-name="P247">20. Teigiamų tyrimo rezultatų, gautų<text:s/><text:span text:style-name="T248">SNAP<text:s/></text:span>beta-laktamų testais, patvirtinimas</text:p>
      <text:p text:style-name="P249">Kai tiriamajame piene rasta antibiotikų, rezultatams patvirtinti gali būti atliekamas pakartotinis tyrimas.</text:p>
      <text:p text:style-name="P250">Pakartotinai tiriama naudojant keturis<text:s/><text:span text:style-name="T251">SNAP<text:s/></text:span>prietaisus – du tiriamajam pieno mėginiui, vieną –<text:s/><text:span text:style-name="T252">teigiamai<text:s/></text:span>kontrolei, antrą -<text:span text:style-name="T253">neigiamai<text:s/></text:span>kontrolei.</text:p>
      <text:p text:style-name="P254"><text:span text:style-name="T255">Teigiama<text:s/></text:span>kontrolė – etaloninis penicilino G tirpalas, ruošiamas vartojant<text:s/><text:span text:style-name="T256">IDEXX Laboratories, Inc.<text:s/></text:span>(JAV) preparatą. Penicilino G preparatų rinkinį sudaro 50 buteliukų, skirtų 100 tyrimų. Buteliukai laikomi šaldytuve arba kambario temperatūroje (nuo 0°C iki 30°C). Prieš vartojimą į buteliuką įpilamas 1 ml žalio maišyto pieno be inhibitorių (užtenka dviems tyrimams). Palaikoma 10 min. ir sumaišoma, atsargiai apverčiant 10 kartų. Gautame tirpale – 0,005 μg/ml<text:s/><text:soft-page-break/>penicilino G.</text:p>
      <text:p text:style-name="P257"><text:span text:style-name="T258">Teigiama<text:s/></text:span>kontrolė vartojama įtariamiems teigiamiems rezultatams patvirtinti, naujai<text:s/><text:span text:style-name="T259">SNAP<text:s/></text:span>prietaisų partijai ir tyrėjo pasiruošimui patikrinti.</text:p>
      <text:p text:style-name="P260"><text:span text:style-name="T261">Neigiama<text:s/></text:span>kontrolė – pienas be inhibitorių.</text:p>
      <text:p text:style-name="P262">Pakartotinio tyrimo rezultatai vertinami taip:</text:p>
      <text:p text:style-name="P263">– jeigu<text:s/><text:span text:style-name="T264">teigiama<text:s/></text:span>kontrolė rodo, kad antibiotikų rasta,<text:s/><text:span text:style-name="T265">neigiama<text:s/></text:span>kontrolė – antibiotikų nerasta, o vienas ar abu tiriamojo pieno mėginiai – teigiami, laikoma, kad tiriamajame piene antibiotikų rasta.</text:p>
      <text:p text:style-name="P266"/>
      <text:p text:style-name="P267"><text:span text:style-name="T268">IV</text:span><text:span text:style-name="T269">.<text:s/></text:span><text:span text:style-name="T270">ANTIBIOTIKŲ NUSTATYMAS NAUDOJANT<text:s/></text:span><text:span text:style-name="T271">ROSA<text:s/></text:span><text:span text:style-name="T272">TESTUS (SPARTUSIS METODAS)</text:span></text:p>
      <text:p text:style-name="P273"/>
      <text:p text:style-name="P274">Antibiotikams nustatyti gali būti vartojami keturi skirtingi<text:s/><text:span text:style-name="T275">ROSA<text:s/></text:span>(Rapid One Step Assay) testai: beta-laktaminį žiedą turintiems antibiotikams<text:s/><text:span text:style-name="T276">(Charm MRL™ Beta-lactam Test),<text:s/></text:span>tetraciklinams<text:s/><text:span text:style-name="T277">(Charm ROSA™ Tetracycline Test),<text:s/></text:span>sulfametazinui<text:s/><text:span text:style-name="T278">(Charm ROSA™ Sulfamethazine Test)<text:s/></text:span>ir sulfadimetoksinui su sulfametazinu<text:s/><text:span text:style-name="T279">(Charm SDSM ROSA™ Test for Sulfadimetoxine and Sulfamethazine).<text:s/></text:span>Neigiami testo rezultatai laikomi patikimais, o teigiami rezultatai, gauti taikant šį metodą, turi būti patvirtinti pakartotiniu tyrimu kartu su<text:s/><text:span text:style-name="T280">teigiama<text:s/></text:span>ir<text:s/><text:span text:style-name="T281">neigiama<text:s/></text:span>kontrole arba metodu, nurodytu 1991 m. vasario 14 d. Komisijos sprendime 91/180/EEB, nustatančiame tam tikrus žalio ir termiškai apdoroto pieno tyrimų ir analizės metodus, arba to metodo analogais.</text:p>
      <text:p text:style-name="P282">Testai vartojami antibiotikams nustatyti žaliame maišytame karvių piene. Mėginiai turi būti atšaldyti nuo 0°C iki 7°C ir ištirti per 5 dienas po jų surinkimo. Pieno mėginys prieš tyrimą kruopščiai išmaišomas. Metodas netinka pienui su pastebimomis baltymų nuosėdomis.</text:p>
      <text:p text:style-name="P283">21. Metodo esmė</text:p>
      <text:p text:style-name="P284">Visų<text:s/><text:span text:style-name="T285">ROSA<text:s/></text:span>testų veikimo principas yra konkurentinė receptorinė reakcija.</text:p>
      <text:p text:style-name="P286">Pienas teka chromatografine testo juostele, ir, jeigu jame nėra ieškomų medžiagų, atitinkamoje vietoje išryškėja T (testo) linija. Jeigu ieškomų medžiagų yra, susidaro mažesnio intensyvumo linija. T (testo) linija lyginama su C (kontrolės), kuri parodo artimą didžiausiam leistinam likučių kiekiui koncentraciją.</text:p>
      <text:p text:style-name="P287"><text:span text:style-name="T288">ROSA<text:s/></text:span>testų jautrumas atitinka didžiausius leistinus arba šiek tiek mažesnius antibiotikų likučius piene. Beta-laktaminį žiedą turintiems antibiotikams nustatyti skirtu specialiai Europos Sąjungos rinkai<text:s/><text:span text:style-name="T289">Charm MRL</text:span><text:span text:style-name="T290">TM</text:span><text:span text:style-name="T291"><text:s/>Beta-lactam Test<text:s/></text:span>(penicilino testu) piene galima aptikti 0,004 μg penicilino G mililitre. Taip pat šis testas reaguoja su kitais beta-laktaminį žiedą turinčiais antibiotikais: amoksicilinu, ampicilinu, cefazolinu, ceftiofuru ir jo metabolitu, cefchinomu, cefaloniumu, cefapirinu, kloksacilinu, dikloksacilinu, oksacilinu, nafcilinu.<text:s/><text:span text:style-name="T292">Charm ROSA“ Tetracycline Test<text:s/></text:span>(tetraciklinų testais) galima aptikti nuo 0,015 μg iki 0,020 μg tetraciklino mililitre, nuo 0,070 μg iki 0,100 μg chlortetraciklino mililitre ir nuo 0,070 μg iki 0,100 μg oksitetraciklino mililitre;<text:s/><text:span text:style-name="T293">Charm ROSA™ Sulfamethazine Test<text:s/></text:span>(sulfametazino testais) – 0,008 μg sulfametazino mililitre,<text:s/><text:span text:style-name="T294">Charm SDSM ROSA™ Test for Sulfadimetoxine and Sulfamethazine<text:s/></text:span>(sulfadimetoksino ir sulfametazino testais) – 0,006 μg sulfadimetoksino mililitre ir 0,008 μg sulfametazino.</text:p>
      <text:p text:style-name="P295">22. Įranga</text:p>
      <text:p text:style-name="P296">– testo juostelių šildytuvas, kuris palaiko 56°C ± 1°C temperatūrą ir turi laikmatį, pranešantį apie inkubavimo pabaigą;</text:p>
      <text:p text:style-name="P297">– šaldytuvas (nuo 0°C iki 7°C);</text:p>
      <text:p text:style-name="P298">– šaldyklė (minus 15°C);</text:p>
      <text:p text:style-name="P299">– automatinė pipetė su vienkartiniais 300 μl antgaliais;</text:p>
      <text:p text:style-name="P300">– portatyvus testų skaitytuvas, kurį tiekia<text:s/><text:span text:style-name="T301">Charm Sciences Inc.<text:s/></text:span>firma, JAV.</text:p>
      <text:p text:style-name="P302">23. Medžiagos</text:p>
      <text:p text:style-name="P303">–<text:s/><text:span text:style-name="T304">ROSA<text:s/></text:span>testo juostelės<text:s/><text:span text:style-name="T305">(Charm Sciences Inc</text:span>. firma, JAV);</text:p>
      <text:p text:style-name="P306">– pipetės (300 μl) pienui įpilti (vietoj jų galima vartoti automatinę pipetę su vienkartiniais 300 μl antgaliais);</text:p>
      <text:p text:style-name="P307">– penicilino G tabletės (arba kitos etaloninės medžiagos kitos rūšies testams) 0,004 μg<text:s/><text:soft-page-break/>penicilino G mililitre tirpalo<text:s/><text:span text:style-name="T308">teigiamai<text:s/></text:span>kontrolei paruošti.</text:p>
      <text:p text:style-name="P309">PASTABA. Testo juostelės ir kontrolinės medžiagos laikomos nuo 0°C iki 7°C temperatūroje. Prieš vartojimą testo juostelės parą (pageidautina trumpiau) gali būti laikomos kambario (nuo 18°C iki 29°C) temperatūroje. Nepanaudotos tyrimo metu testo juostelės vėl padedamos į šaldytuvą.</text:p>
      <text:p text:style-name="P310">24. Pasiruošimas tyrimui</text:p>
      <text:p text:style-name="P311">Prieš tyrimą patikrinama, ar testų šildytuve yra 56°C ± 1°C temperatūra.</text:p>
      <text:p text:style-name="P312">25. Tyrimo eiga</text:p>
      <text:p text:style-name="P313"><text:span text:style-name="T314">ROSA<text:s/></text:span>testo juostelė pažymima. Tada atidaromas šildytuvas ir juostelė įdedama į jai skirtą vietą plokščiąja puse į viršų. Plėvelė ant juostelės iš vieno krašto atsargiai atlenkiama iki mėlynos juostos. Pipete suleidžiama 300 μl ± 15 μl tiriamojo pieno. Plėvelė užlenkiama, šildytuvas uždaromas. Automatiškai įsijungia laikmatis. Pasibaigus inkubavimo trukmei (po 8-10 min.), kol skamba garso ir mirksi šviesos signalas, testo juostelė išimama iš šildytuvo, ir jis uždaromas.</text:p>
      <text:p text:style-name="P315">26. Rezultatų vertinimas</text:p>
      <text:p text:style-name="P316">Juostelė laikoma nukreipus žemyn. Jeigu yra pašalinių medžiagų (pieno, pieno miltelių, dulkių ir t. t.), jos visos atsargiai nuvalomos nuo juostelės. Apžiūrint vertinamos C (kontrolės) ir T (testo) linijos. Jeigu kontrolės linija neišryškėjo, yra trūkinėjanti arba pienas dengia C arba T linijas, tyrimas laikomas negaliojančiu, ir jį reikia pakartoti.</text:p>
      <text:p text:style-name="P317">Jei T (testo) linija tamsesnė, ryškesnė už C (kontrolės), tiriamajame piene nėra ieškomų antibiotikų. Kai T (testo) linija šviesesnė už kontrolinę ar tokios pat spalvos, tiriamajame piene gali būti ieškomų antibiotikų (penicilino daugiau kaip 0,004 μg/ ml, tetraciklinų daugiau kaip nuo 0,020 μg/ml iki 0,030 μg/ml ir t. t.).</text:p>
      <text:p text:style-name="P318">Laikant juosteles, neigiami rezultatai mažai kinta, o teigiami išryškėja. Išryškintos juostelės kambario temperatūroje išlieka patikimai nepakitusios 10 min, šaldytuve (nuo 0°C iki 7°C) – 1 val., šaldyklėje (minus 15°C ir žemesnėje) – 1 savaitę.</text:p>
      <text:p text:style-name="P319">PASTABA. Tyrimo rezultatų skaitmeniniam vertinimui ir duomenų išsaugojimui galima naudoti prietaisą<text:s/><text:span text:style-name="T320">ROSA Reader (Charm Sciences Inc.<text:s/></text:span>firmos, JAV) arba<text:s/><text:span text:style-name="T321">Imager<text:s/></text:span>ir<text:s/><text:span text:style-name="T322">LUM-T (Charm Sciences Inc.<text:s/></text:span>firmos, JAV).</text:p>
      <text:p text:style-name="P323"/>
      <text:p text:style-name="P324"><text:span text:style-name="T325">V</text:span><text:span text:style-name="T326">.<text:s/></text:span><text:span text:style-name="T327">ANTIBIOTIKŲ, TURINČIŲ BETA-LAKTAMINĮ ŽIEDĄ, NUSTATYMAS NAUDOJANT<text:s/></text:span><text:span text:style-name="T328">CHARM II<text:s/></text:span><text:span text:style-name="T329">SISTEMĄ (SPARTUSIS METODAS)</text:span></text:p>
      <text:p text:style-name="P330"/>
      <text:p text:style-name="P331">27. Metodo esmė</text:p>
      <text:p text:style-name="P332"><text:span text:style-name="T333">CHARM II sistema<text:s/></text:span>remiasi radioreceptoriniu principu. Testas skirtas beta-laktaminį žiedą turintiems antibiotikams nustatyti žaliame maišytame karvių piene.</text:p>
      <text:p text:style-name="P334"><text:span text:style-name="T335">CHARM II<text:s/></text:span>sistemos jautrumas beta-laktaminį žiedą turintiems antibiotikams parodytas 1 lentelėje.</text:p>
      <text:p text:style-name="P336">1<text:s/>lentelė</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Antibiotiko pavadinimas</text:p>
          </table:table-cell>
          <table:table-cell table:style-name="TableCell344">
            <text:p text:style-name="P345">ES didžiausi leistini antibiotikų likučių kiekiai, μg/kg (angl. MRL – Maximum Residue Limits)</text:p>
          </table:table-cell>
          <table:table-cell table:style-name="TableCell346">
            <text:p text:style-name="P347"><text:span text:style-name="T348">Charm II<text:s/></text:span><text:span text:style-name="T349">sistemos metodo jautrumas, antibiotiko μg/kg</text:span></text:p>
          </table:table-cell>
        </table:table-row>
        <table:table-row table:style-name="TableRow350">
          <table:table-cell table:style-name="TableCell351">
            <text:p text:style-name="P352">Amoksicilinas</text:p>
          </table:table-cell>
          <table:table-cell table:style-name="TableCell353">
            <text:p text:style-name="P354">4</text:p>
          </table:table-cell>
          <table:table-cell table:style-name="TableCell355">
            <text:p text:style-name="P356">5</text:p>
          </table:table-cell>
        </table:table-row>
        <table:table-row table:style-name="TableRow357">
          <table:table-cell table:style-name="TableCell358">
            <text:p text:style-name="P359">Ampicilinas</text:p>
          </table:table-cell>
          <table:table-cell table:style-name="TableCell360">
            <text:p text:style-name="P361">4</text:p>
          </table:table-cell>
          <table:table-cell table:style-name="TableCell362">
            <text:p text:style-name="P363">4</text:p>
          </table:table-cell>
        </table:table-row>
        <table:table-row table:style-name="TableRow364">
          <table:table-cell table:style-name="TableCell365">
            <text:p text:style-name="P366">Cefazolinas</text:p>
          </table:table-cell>
          <table:table-cell table:style-name="TableCell367">
            <text:p text:style-name="P368">50</text:p>
          </table:table-cell>
          <table:table-cell table:style-name="TableCell369">
            <text:p text:style-name="P370">15</text:p>
          </table:table-cell>
        </table:table-row>
        <table:table-row table:style-name="TableRow371">
          <table:table-cell table:style-name="TableCell372">
            <text:p text:style-name="P373">Ceftiofuras + metabolitai</text:p>
          </table:table-cell>
          <table:table-cell table:style-name="TableCell374">
            <text:p text:style-name="P375">100</text:p>
          </table:table-cell>
          <table:table-cell table:style-name="TableCell376">
            <text:p text:style-name="P377">40</text:p>
          </table:table-cell>
        </table:table-row>
        <table:table-row table:style-name="TableRow378">
          <table:table-cell table:style-name="TableCell379">
            <text:p text:style-name="P380">Cefchinomas</text:p>
          </table:table-cell>
          <table:table-cell table:style-name="TableCell381">
            <text:p text:style-name="P382">20</text:p>
          </table:table-cell>
          <table:table-cell table:style-name="TableCell383">
            <text:p text:style-name="P384">20</text:p>
          </table:table-cell>
        </table:table-row>
        <table:table-row table:style-name="TableRow385">
          <table:table-cell table:style-name="TableCell386">
            <text:p text:style-name="P387">Cefapirinas</text:p>
          </table:table-cell>
          <table:table-cell table:style-name="TableCell388">
            <text:p text:style-name="P389">60</text:p>
          </table:table-cell>
          <table:table-cell table:style-name="TableCell390">
            <text:p text:style-name="P391">3</text:p>
          </table:table-cell>
        </table:table-row>
        <table:table-row table:style-name="TableRow392">
          <table:table-cell table:style-name="TableCell393">
            <text:p text:style-name="P394">Kloksacilinas</text:p>
          </table:table-cell>
          <table:table-cell table:style-name="TableCell395">
            <text:p text:style-name="P396">30</text:p>
          </table:table-cell>
          <table:table-cell table:style-name="TableCell397">
            <text:p text:style-name="P398">30</text:p>
          </table:table-cell>
        </table:table-row>
        <table:table-row table:style-name="TableRow399">
          <table:table-cell table:style-name="TableCell400">
            <text:p text:style-name="P401">Dikloksacilinas</text:p>
          </table:table-cell>
          <table:table-cell table:style-name="TableCell402">
            <text:p text:style-name="P403">30</text:p>
          </table:table-cell>
          <table:table-cell table:style-name="TableCell404">
            <text:p text:style-name="P405">20</text:p>
          </table:table-cell>
        </table:table-row>
        <table:table-row table:style-name="TableRow406">
          <table:table-cell table:style-name="TableCell407">
            <text:p text:style-name="P408">Nafcilinas</text:p>
          </table:table-cell>
          <table:table-cell table:style-name="TableCell409">
            <text:p text:style-name="P410">30</text:p>
          </table:table-cell>
          <table:table-cell table:style-name="TableCell411">
            <text:p text:style-name="P412">30</text:p>
          </table:table-cell>
        </table:table-row>
        <table:table-row table:style-name="TableRow413">
          <table:table-cell table:style-name="TableCell414">
            <text:p text:style-name="P415">Oksacilinas</text:p>
          </table:table-cell>
          <table:table-cell table:style-name="TableCell416">
            <text:p text:style-name="P417">30</text:p>
          </table:table-cell>
          <table:table-cell table:style-name="TableCell418">
            <text:p text:style-name="P419">30</text:p>
          </table:table-cell>
        </table:table-row>
        <table:table-row table:style-name="TableRow420">
          <table:table-cell table:style-name="TableCell421">
            <text:p text:style-name="P422">Penetamatas</text:p>
          </table:table-cell>
          <table:table-cell table:style-name="TableCell423">
            <text:p text:style-name="P424">4</text:p>
          </table:table-cell>
          <table:table-cell table:style-name="TableCell425">
            <text:p text:style-name="P426"><text:span text:style-name="T427">2</text:span></text:p>
          </table:table-cell>
        </table:table-row>
        <table:table-row table:style-name="TableRow428">
          <table:table-cell table:style-name="TableCell429">
            <text:p text:style-name="P430">Penicilinas G</text:p>
          </table:table-cell>
          <table:table-cell table:style-name="TableCell431">
            <text:p text:style-name="P432">4</text:p>
          </table:table-cell>
          <table:table-cell table:style-name="TableCell433">
            <text:p text:style-name="P434">2</text:p>
          </table:table-cell>
        </table:table-row>
      </table:table>
      <text:p text:style-name="P435"/>
      <text:p text:style-name="P436">PASTABA Testų jautrumas nustatytas statistiškai apskaičiuojant, kokia antibiotiko<text:s/><text:soft-page-break/>koncentracija duoda 90% teigiamų rezultatų.</text:p>
      <text:p text:style-name="P437">Testui vartojami specifiniai bakteriniai receptoriai, nustatyti beta-laktaminį žiedą turinčius antibiotikus. Taip pat į pieno mėginį dedama radioaktyviu izotopu žymėtos medžiagos, pagal struktūrą ir biologinį veikimą panašios į ieškomą antibiotiką. Beta-laktaminį žiedą turintiems antibiotikams nustatyti vartojamas<text:s/><text:span text:style-name="T438">14</text:span>C izotopu žymėtasis penicilinas. Jei tiriamajame pieno mėginyje yra kurio nors beta-laktaminį žiedą turinčio antibiotiko, jis konkuruoja su žymėtuoju penicilinu dėl receptorių surišimo vietų. Scinciliacijos/ liuminescencijos skaitikliu nustatomas surišto žymėtojo<text:s/><text:span text:style-name="T439">14</text:span>C izotopu penicilino kiekis, kuris lyginamas su<text:s/><text:span text:style-name="T440">kontrolinio<text:s/></text:span>taško verte. Kuo didesnis žymėtojo penicilino kiekis nustatomas, tuo mažiau tiriamame mėginyje beta-laktaminį žiedą turinčių antibiotikų, kuo mažesnis – tuo daugiau.</text:p>
      <text:p text:style-name="P441">PASTABA. Kompanijos<text:s/><text:span text:style-name="T442">„Charm Sciences Inc.“<text:s/></text:span>tiekiamose medžiagose<text:s/><text:span text:style-name="T443">14</text:span>C izotopo yra labai mažai. Nereikalingos sausos medžiagos gali būti išmestos į bendrą atliekų konteinerį, neženklinant radioaktyviųjų atliekų ženklu. Skystos atliekos gali būti išpiltos į bendrą kanalizaciją, užpilant vandeniu.</text:p>
      <text:p text:style-name="P444">28. Įranga</text:p>
      <text:p text:style-name="P445">Įranga, esanti komplekte:</text:p>
      <text:p text:style-name="P446">– scinciliacijos/liuminescencijos skaitiklis, modelis 6600<text:s/><text:span text:style-name="T447">(Charm Sciences Inc.,<text:s/></text:span>JAV);</text:p>
      <text:p text:style-name="P448">– 13 mm ×16 mm borosilikato stiklo mėgintuvėliai su plastikiniais kamšteliais;</text:p>
      <text:p text:style-name="P449">– medvilniniai tamponėliai;</text:p>
      <text:p text:style-name="P450">– 5 ml pipetė;</text:p>
      <text:p text:style-name="P451">– 300 μl pipetė;</text:p>
      <text:p text:style-name="P452">– mėgintuvėlių šildytuvas, kuriame palaikoma nuo 63°C iki 67°C temperatūra;</text:p>
      <text:p text:style-name="P453">– mėgintuvėlių centrifuga (1200 g);</text:p>
      <text:p text:style-name="P454">– mėgintuvėlių purtyklė<text:s/><text:span text:style-name="T455">(Vortex).</text:span></text:p>
      <text:p text:style-name="P456">Įranga, kurios nėra komplekte (galima įsigyti iš<text:s/><text:span text:style-name="T457">Charm Sciences Inc.,<text:s/></text:span>JAV):</text:p>
      <text:p text:style-name="P458">– mėgintuvėlių žymeklis, atliekų konteineris ir tablečių išėmiklis;</text:p>
      <text:p text:style-name="P459">– graduotas cilindras, 100 ml vardinio tūrio;</text:p>
      <text:p text:style-name="P460">– stiklinis termometras, padalos vertė 0,5°C;</text:p>
      <text:p text:style-name="P461">– mėgintuvėlių stovas, dvylikai vienetų.</text:p>
      <text:p text:style-name="P462">29. Medžiagos ir reagentai</text:p>
      <text:p text:style-name="P463"><text:span text:style-name="T464">Charm II<text:s/></text:span>sistemos rinkinys<text:s/><text:span text:style-name="T465">(Charm Sciences Inc.,<text:s/></text:span>JAV), kuriame yra:</text:p>
      <text:p text:style-name="P466">– geltonos spalvos<text:s/><text:span text:style-name="T467">14</text:span>C žymėtojo penicilino tabletės, supakuotos po vieną (kiekviena geltona tabletė turi 0,15 kilobekerelių (kBq));</text:p>
      <text:p text:style-name="P468">– žalios spalvos bakterinių receptorių tabletės, supakuotos po vieną;</text:p>
      <text:p text:style-name="P469">– scinciliacijos skystis „Opti-Fluor“ reikalingas tam, kad būtų galima išmatuoti su bakteriniais receptoriais surišto<text:s/><text:span text:style-name="T470">14</text:span>C izotopu žymėtojo penicilino kiekį.<text:s/><text:span text:style-name="T471">14</text:span>C izotopo išspinduliuojami gama kvantai „Opti-Fluor“ transformuojami į matomos šviesos impulsus, kurie ir registruojami scinciliacijos/liuminescencijos skaitiklyje;</text:p>
      <text:p text:style-name="P472">– penicilino G etalonas 4,5 ppb (0,008 TV/ml) –<text:s/><text:span text:style-name="T473">teigiamai<text:s/></text:span>kontrolei paruošti. Prieš naudojimą etalonas ištirpinamas 100 ml pasterizuoto pieno, be beta-laktaminį žiedą turinčių antibiotikų. Tam galima vartoti ir<text:s/><text:span text:style-name="T474">neigiamą<text:s/></text:span>kontrolę. Ištirpintas etalonas gerai supurtomas, įstatomas į indą su ledais ir palaikomas apie 15 min. prieš tyrimą;</text:p>
      <text:p text:style-name="P475">– pieno milteliai, pagaminti iš pieno be inhibitorių, skirti<text:s/><text:span text:style-name="T476">neigiamai<text:s/></text:span>kontrolei paruošti. Prieš vartojimą milteliai ištirpinami 100 ml 37°C temperatūros distiliuoto ar dejonizuoto vandens.<text:s/><text:span text:style-name="T477">Neigiamai<text:s/></text:span>kontrolei galima naudoti žalią arba pasterizuotą pieną, kurio beta-laktaminį žiedą turinčių antibiotikų kiekis, apskaičiavus 3-jų matavimų vidurkį, atitinka<text:s/><text:span text:style-name="T478">neigiamos<text:s/></text:span>kontrolės vertę ± 10 %. Ištirpintas etalonas gerai supurtomas, įstatomas į indą su ledais ir palaikomas apie 15 min. prieš tyrimą.</text:p>
      <text:p text:style-name="P479">Reagentai laikomi:</text:p>
      <text:p text:style-name="P480">– geltonos ir žalios tabletės laikomos minus 15°C arba žemesnėje temperatūroje. Iš šaldyklės reikia išimti tiek tablečių, kiek bus suvartota per vieną dieną. Tabletės kambario temperatūroje gali būti laikomos iki 12 val.;</text:p>
      <text:soft-page-break/>
      <text:p text:style-name="P481">– scinciliacijos skystis „Opti-Fluor“ laikomas kambario temperatūroje;</text:p>
      <text:p text:style-name="P482">– sausas penicilino G etalonas<text:s/><text:span text:style-name="T483">teigiamai<text:s/></text:span>kontrolei paruošti laikomas nuo 0°C iki 4,4°C temperatūroje. Ištirpintas etalonas gali būti laikomas 2 dienas nuo 0°C iki 4,4°C temperatūroje. Išpilsčius po 6 ml į mikromėgintuvėlius ir sušaldžius (minus 15°C temperatūroje), etalonas gali būti laikomas 2 mėn. Etalonas turi būti sušaldomas per 6 val. po ištirpinimo. Norint atšildyti etaloną, jis palaikomas po tekančio šilto vandens srove, supurtomas ir patikrinama, ar nesusidarė nuosėdų. Atšildytas etalonas laikomas nuo 0°C iki 4,4°C temperatūroje ir turi būti sunaudotas per 24 val.;</text:p>
      <text:p text:style-name="P484">PASTABA Pakartotinai sušaldyti negalima.</text:p>
      <text:p text:style-name="P485">– pieno milteliai, skirti<text:s/><text:span text:style-name="T486">neigiamai<text:s/></text:span>kontrolei paruošti, laikomi nuo 0°C iki 4,4°C temperatūroje. Ištirpintas<text:s/><text:span text:style-name="T487">neigiamos<text:s/></text:span>kontrolės etalonas gali būti laikomas 3 dienas nuo 0°C iki 4,4°C temperatūroje. Sušaldžius (minus 15°C) etalonas gali būti laikomas 2 mėn.</text:p>
      <text:p text:style-name="P488">30. Pasiruošimas tirti</text:p>
      <text:p text:style-name="P489">30.1. Mėginių ėmimas.</text:p>
      <text:p text:style-name="P490">Mėginių ėmimas – labai svarbi tyrimo dalis. Būtina užtikrinti, kad laboratoriją pasiektų nepažeisti ir nesukeisti pieno mėginiai. Pieno mėginys turi būti ištirtas per 5 dienas po melžimo (saugant sandariame indelyje nuo 0°C iki 4,4°C temperatūroje). Prieš tyrimą mėginys gerai supurtomas.</text:p>
      <text:p text:style-name="P491">Tiriant individualių karvių pieną arba labai riebų pieną (&gt; 5 %), patartina jį centrifuguoti 3 min. centrifuga, sukuriančia 1200 g pagreitį.</text:p>
      <text:p text:style-name="P492">30.2. Kontrolinio taško nustatymas.</text:p>
      <text:p text:style-name="P493"><text:span text:style-name="T494">Kontrolinis<text:s/></text:span>taškas nustatomas 6 kartus išmatavus penicilino G etalono tirpalą<text:s/><text:span text:style-name="T495">(teigiamą<text:s/></text:span>kontrolę) ir apskaičiavus gautų verčių vidurkį. Vidurkis padauginamas iš 1,25 – tai ir yra<text:s/><text:span text:style-name="T496">kontrolinis<text:s/></text:span>taškas. Visų 6 matavimų vertės turi būti mažesnės už<text:s/><text:span text:style-name="T497">kontrolinį<text:s/></text:span>tašką. Jeigu matavimo vertės kitokios – visa procedūra kartojama iš naujo.</text:p>
      <text:p text:style-name="P498"><text:span text:style-name="T499">Neigiamos<text:s/></text:span>kontrolės matavimai atliekami 3 kartus ir apskaičiuojamas vidurkis –<text:s/><text:span text:style-name="T500">nulinis<text:s/></text:span>taškas.<text:s/><text:span text:style-name="T501">Kontrolinis<text:s/></text:span>ir<text:s/><text:span text:style-name="T502">nulinis<text:s/></text:span>taškai nustatomi kiekvieną kartą, gavus naujos serijos reagentus.</text:p>
      <text:p text:style-name="P503">Kiekvieną dieną išmatuojama<text:s/><text:span text:style-name="T504">teigiama<text:s/></text:span>ir<text:s/><text:span text:style-name="T505">neigiama<text:s/></text:span>kontrolė – tokiu būdu patikrinamas analizatoriaus veikimas.</text:p>
      <text:p text:style-name="P506"><text:span text:style-name="T507">Neigiamos<text:s/></text:span>kontrolės vertė turi būti ± 20 % ribose, lyginant su<text:s/><text:span text:style-name="T508">nuliniu<text:s/></text:span>tašku.</text:p>
      <text:p text:style-name="P509"><text:span text:style-name="T510">Teigiamos<text:s/></text:span>kontrolės vertė turi būti mažesnė už<text:s/><text:span text:style-name="T511">kontrolinio<text:s/></text:span>taško.</text:p>
      <text:p text:style-name="P512">31. Tyrimo eiga</text:p>
      <text:p text:style-name="P513">Mėgintuvėliai pažymimi ir į kiekvieną įdedama po žalią tabletę su bakteriniais receptoriais. Į kiekvieną mėgintuvėlį įlašinama po 300 μl<text:span text:style-name="T514"><text:s/>±<text:s/></text:span>100 μl<text:span text:style-name="T515"><text:s/></text:span>distiliuoto (dejonizuoto) vandens. Tabletės tirpinamos, įstačius mėgintuvėlį į<text:s/><text:span text:style-name="T516">Vortex<text:s/></text:span>purtyklę ir leidžiant tirpalui 10 kartų pakilti iki mėgintuvėlio viršaus ir nusileisti. Pieno mėginiai bei kontroliniai etalonai kruopščiai išmaišomi ir keičiant pipetės antgalius išpilstomi po 5 ml ± 0,25 ml. Pieno temperatūra turi būti nuo 0°C iki 7°C. Išmaišoma, įstačius mėgintuvėlius į<text:s/><text:span text:style-name="T517">Vortex<text:s/></text:span>purtyklę ir leidžiant tirpalui 10 kartų pakilti iki mėgintuvėlio viršaus ir nusileisti.</text:p>
      <text:p text:style-name="P518">Mėgintuvėliai laikomi 2 min. nuo 63°C iki 67°C temperatūroje.</text:p>
      <text:p text:style-name="P519">Tada mėgintuvėliai išimami iš šildytuvo, ir į kiekvieną mėgintuvėlį įdedama po geltoną tabletę. Įstačius mėgintuvėlius į<text:s/><text:span text:style-name="T520">Vortex<text:s/></text:span>purtyklę, leidžiama tirpalui 10 kartų pakilti iki mėgintuvėlio viršaus ir nusileisti.</text:p>
      <text:p text:style-name="P521">ĮSPĖJIMAS. Tabletės įdėjimas ir ištirpinimas visuose mėgintuvėliuose turi užtrukti ne ilgiau kaip 40 sek.</text:p>
      <text:p text:style-name="P522">Mėgintuvėliai laikomi 2 min. nuo 63°C iki 67°C temperatūroje.</text:p>
      <text:p text:style-name="P523">Centrifuguojama 3 min. Išėmus mėgintuvėlį iš centrifugos, pienas nedelsiant nupilamas. Jeigu reikia, medvilnės tamponėliu suardomas riebalų žiedas.</text:p>
      <text:p text:style-name="P524">Medvilnės tamponėliu riebalų likučiai nuvalomi nuo vidinių mėgintuvėlio sienelių. Dugne esančios nuosėdos neliečiamos.</text:p>
      <text:p text:style-name="P525">Į kiekvieną mėgintuvėlį įlašinama po 300 μl<text:span text:style-name="T526"><text:s/>±<text:s/></text:span>100 μl<text:span text:style-name="T527"><text:s/></text:span>distiliuoto (dejonizuoto) vandens ir gerai išmaišoma<text:s/><text:span text:style-name="T528">Vortex<text:s/></text:span>purtyklėje, kad nuosėdos pereitų į suspensiją.</text:p>
      <text:p text:style-name="P529">Į kiekvieną mėgintuvėlį įlašinama 3,0 ml ± 0,5 ml scinciliacijos skysčio. Mėgintuvėlis<text:s/><text:soft-page-break/>užkemšamas ir vartomas tol, kol tirpalas taps vienalytis.</text:p>
      <text:p text:style-name="P530">Mėgintuvėlis įstatomas į scinciliacijos/liuminescencijos skaitiklį ir, pasirinkus<text:s/><text:span text:style-name="T531">14</text:span>C kanalą, per 60 sek. užrašomi rezultatai (skaičius per minutę, angl.<text:s/><text:span text:style-name="T532">cpm).</text:span></text:p>
      <text:p text:style-name="P533">32. Rezultatų vertinimas</text:p>
      <text:p text:style-name="P534"><text:span text:style-name="T535">Kontrolinis<text:s/></text:span>taškas yra riba tarp neigiamo ir įtariamo teigiamo rezultato.</text:p>
      <text:p text:style-name="P536">Kai tiriamojo mėginio<text:s/><text:span text:style-name="T537">cpm<text:s/></text:span>vertė yra didesnė už<text:s/><text:span text:style-name="T538">kontrolinį<text:s/></text:span>tašką – rezultatas neigiamas.</text:p>
      <text:p text:style-name="P539">Kai tiriamojo mėginio<text:s/><text:span text:style-name="T540">cpm<text:s/></text:span>vertė yra mažesnė arba lygį<text:s/><text:span text:style-name="T541">kontroliniam<text:s/></text:span>taškui – rezultatas teigiamas.</text:p>
      <text:p text:style-name="P542">Įtariamas teigiamas mėginys turi būti pakartotinai ištirtas:</text:p>
      <text:p text:style-name="P543">– jeigu tiriamo mėginio<text:s/><text:span text:style-name="T544">cpm<text:s/></text:span>vertė yra 50<text:s/><text:span text:style-name="T545">cpm<text:s/></text:span>didesnė už<text:s/><text:span text:style-name="T546">kontrolinį<text:s/></text:span>tašką – tyrimas kartojamas;</text:p>
      <text:p text:style-name="P547">– jeigu pakartojus gauta vertė yra didesnė už<text:s/><text:span text:style-name="T548">kontrolinį<text:s/></text:span>tašką – rezultatas neigiamas;</text:p>
      <text:p text:style-name="P549">– jeigu pakartojus tyrimą gauta vertė yra mažesnė už<text:s/><text:span text:style-name="T550">kontrolinį<text:s/></text:span>tašką arba jam lygi – įtariamas teigiamas rezultatas: tyrimas kartojamas pagal 33 punktą.</text:p>
      <text:p text:style-name="P551">33. Patvirtinimas</text:p>
      <text:p text:style-name="P552">Įtariami teigiami mėginiai tiriami kartu su<text:s/><text:span text:style-name="T553">teigiamos<text:s/></text:span>ir<text:s/><text:span text:style-name="T554">neigiamos<text:s/></text:span>kontrolės etalonais. Šie etalonai turi būti paruošti iš kitų reagentų buteliukų (nevartotų<text:s/><text:span text:style-name="T555">kontroliniam<text:s/></text:span>ir<text:s/><text:span text:style-name="T556">nuliniam<text:s/></text:span>taškui nustatyti). Patvirtinimo rezultatai vertinami taip:</text:p>
      <text:p text:style-name="P557">–<text:s/><text:span text:style-name="T558">neigiama<text:s/></text:span>kontrolė turi būti 20 % didesnė už<text:s/><text:span text:style-name="T559">nulinį<text:s/></text:span>tašką;</text:p>
      <text:p text:style-name="P560">–<text:s/><text:span text:style-name="T561">teigiama<text:s/></text:span>kontrolė turi būti mažesnė už<text:s/><text:span text:style-name="T562">kontrolinį<text:s/></text:span>tašką.</text:p>
      <text:p text:style-name="P563">Jeigu kontrolės atitinka visas sąlygas, o tiriamojo mėginio<text:s/><text:span text:style-name="T564">cpm<text:s/></text:span>vertė yra mažesnė už<text:s/><text:span text:style-name="T565">kontrolinį<text:s/></text:span>tašką arba jam lygi – rezultatas teigiamas.</text:p>
      <text:p text:style-name="P56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CLUSadmin</dc:creator>
    <meta:creation-date>2016-06-29T08:27:00Z</meta:creation-date>
    <dc:date>2016-06-29T08:27:00Z</dc:date>
    <meta:template xlink:href="Normal.dotm" xlink:type="simple"/>
    <meta:editing-cycles>2</meta:editing-cycles>
    <meta:editing-duration>PT0S</meta:editing-duration>
    <meta:document-statistic meta:page-count="12" meta:paragraph-count="278" meta:word-count="4759" meta:character-count="36469" meta:row-count="561" meta:non-whitespace-character-count="31988"/>
  </office:meta>
</office:document-meta>
</file>