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9 STRAIPSNIO PAPILDYMO</text:p>
      <text:p text:style-name="P16">Į S T A T Y M A S</text:p>
      <text:p text:style-name="P17"/>
      <text:p text:style-name="P18">2006 m. sausio 12 d. Nr. X-487</text:p>
      <text:p text:style-name="P19">Vilnius</text:p>
      <text:p text:style-name="P20"/>
      <text:p text:style-name="P21"><text:span text:style-name="T22">(Žin., 2002, Nr.<text:s/></text:span><text:a xlink:href="https://www.e-tar.lt/portal/lt/legalAct/TAR.ED68997709F5" office:target-frame-name="_blank" xlink:show="new"><text:span text:style-name="T23">35-1271</text:span></text:a><text:span text:style-name="T24">; 2004, Nr.<text:s/></text:span><text:a xlink:href="https://www.e-tar.lt/portal/lt/legalAct/TAR.AC724525A9B9" office:target-frame-name="_blank" xlink:show="new"><text:span text:style-name="T25">17-505</text:span></text:a><text:span text:style-name="T26">; 2005, Nr.<text:s/></text:span><text:a xlink:href="https://www.e-tar.lt/portal/lt/legalAct/TAR.6D68A160D748" office:target-frame-name="_blank" xlink:show="new"><text:span text:style-name="T27">72-2590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9 straipsnio 3 dali</text:span><text:span text:style-name="T34">es papildymas 10 punktu</text:span></text:p>
      <text:p text:style-name="P35"><text:span text:style-name="T36">Papildyti 19 straipsnio 3 dalį 10 punktu:</text:span></text:p>
      <text:p text:style-name="P37"><text:span text:style-name="T38">„</text:span><text:span text:style-name="T39">10</text:span><text:span text:style-name="T40">) visų rūšių meno ir kultūros bei sporto renginių, kuriems netaikomos šio įstatymo 23 straipsnio nuostatos, lankymui.“</text:span></text:p>
      <text:p text:style-name="P41"/>
      <text:p text:style-name="Normal"/>
      <text:p text:style-name="P42"><text:span text:style-name="T43">Skelbiu šį Lietuvos Respublikos Seimo priimtą įstatymą</text:span><text:span text:style-name="T44">.</text:span></text:p>
      <text:p text:style-name="P45"/>
      <text:p text:style-name="P46">RESPUBLIKOS PREZIDENTAS<text:tab/>VALDAS ADAMKU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22:10:00Z</meta:creation-date>
    <dc:date>2015-09-17T22:1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0" meta:character-count="776" meta:row-count="48" meta:non-whitespace-character-count="676"/>
  </office:meta>
</office:document-meta>
</file>