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style="italic" style:font-style-asian="italic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style="italic" style:font-style-asian="italic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style="italic" style:font-style-asian="italic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weight-complex="bold" fo:color="#000000" fo:letter-spacing="0.0416in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P A R E I Š K I M A S</text:p>
      <text:p text:style-name="P11">DĖL SAUSIO 13-OSIOS ĮVYKIŲ PENKIOLIKTŲJŲ METINIŲ</text:p>
      <text:p text:style-name="P12"/>
      <text:p text:style-name="P13">2006 m. sausio 12 d.</text:p>
      <text:p text:style-name="P14">Vilnius</text:p>
      <text:p text:style-name="P15"/>
      <text:p text:style-name="P16"><text:span text:style-name="T17">Lietuvos Respublikos Seimas,</text:span></text:p>
      <text:p text:style-name="P18"><text:span text:style-name="T19">minėdamas</text:span><text:span text:style-name="T20"><text:s/>1991 m. sausio 13 d. sovietų agresijos penkiolikt</text:span><text:span text:style-name="T21">ąsias metines, su didžia pagarba prisimena žuvusius beginklius laisvės gynėjus;</text:span></text:p>
      <text:p text:style-name="P22"><text:span text:style-name="T23">pripažindamas</text:span><text:span text:style-name="T24">, kad dėmesys bei parama nukentėjusiųjų gynėjų šeimoms turi būti ne proginis, o nuolatinis;</text:span></text:p>
      <text:p text:style-name="P25"><text:span text:style-name="T26">atkreipdamas</text:span><text:span text:style-name="T27"><text:s/>dėmesį į šios datos svarbą visai lietuvių tautos kovos už<text:s/></text:span><text:span text:style-name="T28">nepriklausomybę istorijai ir vis dar neįgyvendintą teisingumą žuvusiųjų Lietuvos laisvės gynėjų atžvilgiu;<text:s/></text:span></text:p>
      <text:p text:style-name="P29"><text:span text:style-name="T30">pabrėždamas</text:span><text:span text:style-name="T31">, kad tokiems nusikaltimams netaikoma senatis ir kad baudžiamoji byla, kurią išsamiai nagrinėjo Lietuvos Respublikos teisėsaugos instituc</text:span><text:span text:style-name="T32">ijos, iki šiol nebaigta;<text:s/></text:span></text:p>
      <text:p text:style-name="P33"><text:span text:style-name="T34">apgailestaudamas<text:s/></text:span><text:span text:style-name="T35">primena, kad įtariamieji – žinomi smurtininkai ir buvusieji aukšti SSRS pareigūnai, Rusijos teisėsaugai delsiant, dar iki šiol nėra net apklausti;</text:span></text:p>
      <text:p text:style-name="P36"><text:span text:style-name="T37">apeliuodamas</text:span><text:span text:style-name="T38"><text:s/>į Rusijos Federacijos gerą valią ir supratimą, taip p</text:span><text:span text:style-name="T39">at geros kaimynystės santykių išlaikymo politiką;</text:span></text:p>
      <text:p text:style-name="P40"><text:span text:style-name="T41">ragindamas</text:span><text:span text:style-name="T42"><text:s/>Rusijos Federaciją suteikti pagalbą įgyvendinant labai svarbų Lietuvai istorinį teisingumą bei bendradarbiauti šioje baudžiamojoje byloje, remiantis Lietuvos Respublikos ir Rusijos Federacijos su</text:span><text:span text:style-name="T43">tartimi dėl teisinės pagalbos ir teisinių santykių civilinėse, šeimos ir baudžiamosiose bylose, įsigaliojusia 1995 m. sausio 21 d.;<text:s/></text:span></text:p>
      <text:p text:style-name="P44"><text:span text:style-name="T45">primindamas</text:span><text:span text:style-name="T46"><text:s/>pasirašytą Rusijos Federacijos įsipareigojimą pagal Rusijos Federacijos ir Europos Sąjungos susitarimą bendrada</text:span><text:span text:style-name="T47">rbiauti su Europos Sąjungos valstybėmis narėmis, tarp kurių yra ir Lietuva, laisvės ir teisingumo erdvėje,</text:span></text:p>
      <text:p text:style-name="P48"><text:span text:style-name="T49">pareiški</text:span><text:span text:style-name="T50">a, kad</text:span><text:span text:style-name="T51">:</text:span></text:p>
      <text:p text:style-name="P52"><text:span text:style-name="T53">1</text:span><text:span text:style-name="T54">) valdžios institucijos ir ateityje turi ieškoti naujų kelių ir būdų dar ryškiau įprasminant Sausio 13-osios aukų atminimą bei p</text:span><text:span text:style-name="T55">aramą žuvusiųjų šeimoms ir jų artimiesiems;</text:span></text:p>
      <text:p text:style-name="P56"><text:span text:style-name="T57">2</text:span><text:span text:style-name="T58">) tik abipusis geranoriškumas bei konstruktyvus teisinis bendradarbiavimas tarp Lietuvos ir Rusijos Federacijos pagal tarptautinius įsipareigojimus gali padėti pamiršti praeities skriaudas, įtvirtinti istori</text:span><text:span text:style-name="T59">nį teisingumą ir plėtoti tarpusavio pagarba ir supratimu grindžiamus abipusiai naudingus kaimyninius santykius.<text:s/></text:span></text:p>
      <text:p text:style-name="P60"/>
      <text:p text:style-name="P61"/>
      <text:p text:style-name="P62">LIETUVOS RESPUBLIKOS<text:s/></text:p>
      <text:p text:style-name="P63">SEIMO PIRMININKAS<text:tab/>ARTŪRAS PAULAUSKAS</text:p>
      <text:p text:style-name="P64">______________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2T20:36:00Z</meta:creation-date>
    <dc:date>2015-07-02T20:36:00Z</dc:date>
    <meta:template xlink:href="Normal" xlink:type="simple"/>
    <meta:editing-cycles>2</meta:editing-cycles>
    <meta:editing-duration>PT0S</meta:editing-duration>
    <meta:document-statistic meta:page-count="1" meta:paragraph-count="23" meta:word-count="278" meta:character-count="2187" meta:row-count="55" meta:non-whitespace-character-count="1932"/>
  </office:meta>
</office:document-meta>
</file>