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ableColumn37" style:family="table-column">
      <style:table-column-properties style:column-width="2.9819in"/>
    </style:style>
    <style:style style:name="TableColumn38" style:family="table-column">
      <style:table-column-properties style:column-width="3.7104in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style:font-name="Symbol" style:font-name-asian="Symbol" style:font-name-complex="Symbol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2.9819in"/>
    </style:style>
    <style:style style:name="TableColumn50" style:family="table-column">
      <style:table-column-properties style:column-width="3.7104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name="Symbol" style:font-name-asian="Symbol" style:font-name-complex="Symbol" style:font-size-complex="12p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2.9819in"/>
    </style:style>
    <style:style style:name="TableColumn74" style:family="table-column">
      <style:table-column-properties style:column-width="3.7104in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name="Symbol" style:font-name-asian="Symbol" style:font-name-complex="Symbol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2.9819in"/>
    </style:style>
    <style:style style:name="TableColumn93" style:family="table-column">
      <style:table-column-properties style:column-width="3.7104in"/>
    </style:style>
    <style:style style:name="Table91" style:family="table">
      <style:table-properties style:width="6.6923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name="Symbol" style:font-name-asian="Symbol" style:font-name-complex="Symbol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2.9819in"/>
    </style:style>
    <style:style style:name="TableColumn112" style:family="table-column">
      <style:table-column-properties style:column-width="3.7104in"/>
    </style:style>
    <style:style style:name="Table110" style:family="table">
      <style:table-properties style:width="6.6923in" fo:margin-left="0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name="Symbol" style:font-name-asian="Symbol" style:font-name-complex="Symbol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2.9819in"/>
    </style:style>
    <style:style style:name="TableColumn124" style:family="table-column">
      <style:table-column-properties style:column-width="3.7104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name="Symbol" style:font-name-asian="Symbol" style:font-name-complex="Symbol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2.9819in"/>
    </style:style>
    <style:style style:name="TableColumn137" style:family="table-column">
      <style:table-column-properties style:column-width="3.7104in"/>
    </style:style>
    <style:style style:name="Table135" style:family="table">
      <style:table-properties style:width="6.6923in" fo:margin-left="0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font-name="Symbol" style:font-name-asian="Symbol" style:font-name-complex="Symbol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2.9819in"/>
    </style:style>
    <style:style style:name="TableColumn150" style:family="table-column">
      <style:table-column-properties style:column-width="3.7104in"/>
    </style:style>
    <style:style style:name="Table148" style:family="table">
      <style:table-properties style:width="6.6923in" fo:margin-left="0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font-name="Symbol" style:font-name-asian="Symbol" style:font-name-complex="Symbol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olumn161" style:family="table-column">
      <style:table-column-properties style:column-width="2.9819in"/>
    </style:style>
    <style:style style:name="TableColumn162" style:family="table-column">
      <style:table-column-properties style:column-width="3.7104in"/>
    </style:style>
    <style:style style:name="Table160" style:family="table">
      <style:table-properties style:width="6.6923in" fo:margin-left="0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style:font-name="Symbol" style:font-name-asian="Symbol" style:font-name-complex="Symbol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2.9819in"/>
    </style:style>
    <style:style style:name="TableColumn174" style:family="table-column">
      <style:table-column-properties style:column-width="3.7104in"/>
    </style:style>
    <style:style style:name="Table172" style:family="table">
      <style:table-properties style:width="6.6923in" fo:margin-left="0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style:font-name="Symbol" style:font-name-asian="Symbol" style:font-name-complex="Symbol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2.9819in"/>
    </style:style>
    <style:style style:name="TableColumn186" style:family="table-column">
      <style:table-column-properties style:column-width="3.7104in"/>
    </style:style>
    <style:style style:name="Table184" style:family="table">
      <style:table-properties style:width="6.6923in" fo:margin-left="0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name="Symbol" style:font-name-asian="Symbol" style:font-name-complex="Symbol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2.9819in"/>
    </style:style>
    <style:style style:name="TableColumn199" style:family="table-column">
      <style:table-column-properties style:column-width="3.7104in"/>
    </style:style>
    <style:style style:name="Table197" style:family="table">
      <style:table-properties style:width="6.6923in" fo:margin-left="0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style:font-name="Symbol" style:font-name-asian="Symbol" style:font-name-complex="Symbol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2.9819in"/>
    </style:style>
    <style:style style:name="TableColumn212" style:family="table-column">
      <style:table-column-properties style:column-width="3.7104in"/>
    </style:style>
    <style:style style:name="Table210" style:family="table">
      <style:table-properties style:width="6.6923in" fo:margin-left="0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2.9819in"/>
    </style:style>
    <style:style style:name="TableColumn225" style:family="table-column">
      <style:table-column-properties style:column-width="3.7104in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style:font-name="Symbol" style:font-name-asian="Symbol" style:font-name-complex="Symbol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2.9819in"/>
    </style:style>
    <style:style style:name="TableColumn238" style:family="table-column">
      <style:table-column-properties style:column-width="3.7104in"/>
    </style:style>
    <style:style style:name="Table236" style:family="table">
      <style:table-properties style:width="6.6923in" fo:margin-left="0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style:font-name="Symbol" style:font-name-asian="Symbol" style:font-name-complex="Symbol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2.9819in"/>
    </style:style>
    <style:style style:name="TableColumn250" style:family="table-column">
      <style:table-column-properties style:column-width="3.7104in"/>
    </style:style>
    <style:style style:name="Table248" style:family="table">
      <style:table-properties style:width="6.6923in" fo:margin-left="0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style:font-name="Symbol" style:font-name-asian="Symbol" style:font-name-complex="Symbol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olumn261" style:family="table-column">
      <style:table-column-properties style:column-width="2.9819in"/>
    </style:style>
    <style:style style:name="TableColumn262" style:family="table-column">
      <style:table-column-properties style:column-width="3.7104in"/>
    </style:style>
    <style:style style:name="Table260" style:family="table">
      <style:table-properties style:width="6.6923in" fo:margin-left="0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style:font-name="Symbol" style:font-name-asian="Symbol" style:font-name-complex="Symbol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end" fo:text-indent="0.4923in"/>
      <style:text-properties style:font-size-complex="12pt"/>
    </style:style>
    <style:style style:name="P270" style:parent-style-name="Normal" style:family="paragraph">
      <style:paragraph-properties fo:text-align="end" fo:text-indent="0.4923in"/>
      <style:text-properties style:font-size-complex="12pt"/>
    </style:style>
    <style:style style:name="P271" style:parent-style-name="Normal" style:family="paragraph">
      <style:paragraph-properties fo:text-align="end" fo:text-indent="0.4923in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3" style:parent-style-name="DefaultParagraphFont" style:family="text">
      <style:text-properties fo:text-transform="uppercase" style:font-size-complex="12pt"/>
    </style:style>
    <style:style style:name="T274" style:parent-style-name="DefaultParagraphFont" style:family="text">
      <style:text-properties fo:text-transform="uppercase" style:font-size-complex="12pt"/>
    </style:style>
    <style:style style:name="T275" style:parent-style-name="DefaultParagraphFont" style:family="text">
      <style:text-properties fo:text-transform="uppercase"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O</text:span></text:p>
      <text:p text:style-name="P12"/>
      <text:p text:style-name="P13">N U T A R I M A S</text:p>
      <text:p text:style-name="P14">DĖL SEIMO NUTARIMO „DĖL ETNINĖS KULTŪROS GLOBOS TARYBOS SUDĖTIES“ 1 STRAIPSNIO PAKEITIMO</text:p>
      <text:p text:style-name="P15"/>
      <text:p text:style-name="P16">2006 m. sausio 9 d. Nr. X-485</text:p>
      <text:p text:style-name="P17">Vilnius</text:p>
      <text:p text:style-name="P18"/>
      <text:p text:style-name="P19">(Žin., 2005, Nr.<text:s/><text:a xlink:href="https://www.e-tar.lt/portal/lt/legalAct/TAR.04CDB8E030AA" office:target-frame-name="_blank" xlink:show="new"><text:span text:style-name="T20">52-1738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1 straipsnyje vietoj žodžių „Vacys Milius – profesorius, habilituotas daktaras, Lietuvių katalikų mokslo akademijos akademikas“ įrašyti žodžius „Alfonsas Motuzas – daktaras, Šv. Antano religijos studijų instituto prie Vytauto Didžiojo universiteto Katalikų teologijos fakulteto direktoriaus pavaduotojas“ ir šį straipsnį išdėstyti taip:<text:s/></text:p>
      <text:p text:style-name="P30"/>
      <text:p text:style-name="P31">„<text:span text:style-name="T32">1</text:span><text:span text:style-name="T33"><text:s/>straipsnis.</text:span></text:p>
      <text:p text:style-name="P34">Patvirtinti šią Etninės kultūros<text:s/>globos tarybą:</text:p>
      <text:p text:style-name="P35">1) Lietuvos Respublikos Seimo Švietimo, mokslo ir kultūros komiteto teikimu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Irena Regina MERKIENĖ<text:s/></text:span></text:p>
          </table:table-cell>
          <table:table-cell table:style-name="TableCell42">
            <text:p text:style-name="Normal"><text:span text:style-name="T43"></text:span><text:span text:style-name="T44"><text:s/>etnologė;</text:span></text:p>
          </table:table-cell>
        </table:table-row>
      </table:table>
      <text:p text:style-name="P45"><text:span text:style-name="T46">2</text:span><text:span text:style-name="T47">) Ministro Pirmininko teikimu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Irena SELIUKAITĖ</text:span></text:p>
          </table:table-cell>
          <table:table-cell table:style-name="TableCell54">
            <text:p text:style-name="Normal"><text:span text:style-name="T55"></text:span><text:span text:style-name="T56"><text:s/>Kultūros ministerijos Profesionalaus ir mėgėjų meno skyriaus vyriausioji specialistė;</text:span></text:p>
          </table:table-cell>
        </table:table-row>
        <table:table-row table:style-name="TableRow57">
          <table:table-cell table:style-name="TableCell58">
            <text:p text:style-name="P59">Rasa VASILIAUSKIENĖ<text:s/></text:p>
          </table:table-cell>
          <table:table-cell table:style-name="TableCell60">
            <text:p text:style-name="Normal"><text:span text:style-name="T61"></text:span><text:span text:style-name="T62"><text:s/>Aplinkos ministerijos Teritorijų planavimo, urbanistikos ir architektūros departamento Kraštovaizdžio skyriaus vyriausioji specialistė;</text:span></text:p>
          </table:table-cell>
        </table:table-row>
        <table:table-row table:style-name="TableRow63">
          <table:table-cell table:style-name="TableCell64">
            <text:p text:style-name="P65">Rolandas<text:s/>ZUOZA<text:s/></text:p>
          </table:table-cell>
          <table:table-cell table:style-name="TableCell66">
            <text:p text:style-name="Normal"><text:span text:style-name="T67"></text:span><text:span text:style-name="T68"><text:s/>Švietimo ir mokslo ministerijos Socialinės politikos departamento direktorius;</text:span></text:p>
          </table:table-cell>
        </table:table-row>
      </table:table>
      <text:p text:style-name="P69"><text:span text:style-name="T70">3</text:span><text:span text:style-name="T71">) Lietuvos meno kūrėjų asociacijos teikimu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Marcelijus MARTINAITIS<text:s/></text:span></text:p>
          </table:table-cell>
          <table:table-cell table:style-name="TableCell78">
            <text:p text:style-name="Normal"><text:span text:style-name="T79"></text:span><text:span text:style-name="T80"><text:s/>rašytojas;<text:s/></text:span></text:p>
          </table:table-cell>
        </table:table-row>
        <table:table-row table:style-name="TableRow81">
          <table:table-cell table:style-name="TableCell82">
            <text:p text:style-name="P83">Jonas RUDZINSKAS<text:s/></text:p>
          </table:table-cell>
          <table:table-cell table:style-name="TableCell84">
            <text:p text:style-name="Normal"><text:span text:style-name="T85"></text:span><text:span text:style-name="T86"><text:s/>Lietuvos tautodailininkų sąjungos pirmininkas;</text:span></text:p>
          </table:table-cell>
        </table:table-row>
      </table:table>
      <text:p text:style-name="P87"><text:span text:style-name="T88">4</text:span><text:span text:style-name="T89">)<text:s/></text:span><text:span text:style-name="T90">Lietuvos universitetų rektorių konferencijos teikimu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<text:span text:style-name="T96">Romualdas APANAVIČIUS<text:s/></text:span></text:p>
          </table:table-cell>
          <table:table-cell table:style-name="TableCell97">
            <text:p text:style-name="Normal"><text:span text:style-name="T98"></text:span><text:span text:style-name="T99"><text:s/>profesorius, habilituotas daktaras, Vytauto Didžiojo universiteto Humanitarinių mokslų fakulteto dekanas;</text:span></text:p>
          </table:table-cell>
        </table:table-row>
        <table:table-row table:style-name="TableRow100">
          <table:table-cell table:style-name="TableCell101">
            <text:p text:style-name="P102">Virginija KONDROTIENĖ<text:s/></text:p>
          </table:table-cell>
          <table:table-cell table:style-name="TableCell103">
            <text:p text:style-name="Normal"><text:span text:style-name="T104"></text:span><text:span text:style-name="T105"><text:s/>Etninės kultūros globos tarybos sekretori</text:span><text:span text:style-name="T106">ato vadovė;</text:span></text:p>
          </table:table-cell>
        </table:table-row>
      </table:table>
      <text:p text:style-name="P107"><text:span text:style-name="T108">5</text:span><text:span text:style-name="T109">) Lietuvos liaudies kultūros centro teikimu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Vida ŠATKAUSKIENĖ<text:s/></text:span></text:p>
          </table:table-cell>
          <table:table-cell table:style-name="TableCell116">
            <text:p text:style-name="Normal"><text:span text:style-name="T117"></text:span><text:span text:style-name="T118"><text:s/>Lietuvos liaudies kultūros centro direktoriaus pavaduotoja, Etninės kultūros skyriaus vedėja;</text:span></text:p>
          </table:table-cell>
        </table:table-row>
      </table:table>
      <text:p text:style-name="P119"><text:span text:style-name="T120">6</text:span><text:span text:style-name="T121">) Lietuvių literatūros ir tautosakos instituto teikimu: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Bronė STUNDŽ</text:span><text:span text:style-name="T128">IENĖ</text:span></text:p>
          </table:table-cell>
          <table:table-cell table:style-name="TableCell129">
            <text:p text:style-name="Normal"><text:span text:style-name="T130"></text:span><text:span text:style-name="T131"><text:s/>daktarė, Lietuvių literatūros ir tautosakos instituto direktoriaus pavaduotoja;</text:span></text:p>
          </table:table-cell>
        </table:table-row>
      </table:table>
      <text:p text:style-name="P132"><text:span text:style-name="T133">7</text:span><text:span text:style-name="T134">) Lietuvių katalikų mokslo akademijos teikimu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><text:span text:style-name="T140">Alfonsas MOTUZAS<text:s/></text:span></text:p>
          </table:table-cell>
          <table:table-cell table:style-name="TableCell141">
            <text:p text:style-name="Normal"><text:span text:style-name="T142"></text:span><text:span text:style-name="T143"><text:s/>daktaras, Šv. Antano religijos studijų instituto prie Vytauto Didžiojo universiteto Katalikų t</text:span><text:span text:style-name="T144">eologijos fakulteto direktoriaus pavaduotojas;</text:span></text:p>
          </table:table-cell>
        </table:table-row>
      </table:table>
      <text:p text:style-name="P145"><text:span text:style-name="T146">8</text:span><text:span text:style-name="T147">) Lietuvos istorijos instituto teikimu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Petras KALNIUS<text:s/></text:span></text:p>
          </table:table-cell>
          <table:table-cell table:style-name="TableCell154">
            <text:p text:style-name="Normal"><text:span text:style-name="T155"></text:span><text:span text:style-name="T156"><text:s/>daktaras, Lietuvos istorijos instituto Etnologijos skyriaus vyresnysis mokslo darbuotojas;</text:span></text:p>
          </table:table-cell>
        </table:table-row>
      </table:table>
      <text:p text:style-name="P157"><text:span text:style-name="T158">9</text:span><text:span text:style-name="T159">) Lietuvos muziejų asociacijos teikimu: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<text:span text:style-name="T165">Birutė KULNYTĖ<text:s/></text:span></text:p>
          </table:table-cell>
          <table:table-cell table:style-name="TableCell166">
            <text:p text:style-name="Normal"><text:span text:style-name="T167"></text:span><text:span text:style-name="T168"><text:s/>Lietuvos nacionalinio muziejaus direktorė;</text:span></text:p>
          </table:table-cell>
        </table:table-row>
      </table:table>
      <text:p text:style-name="P169"><text:span text:style-name="T170">10</text:span><text:span text:style-name="T171">) Lietuvių etninės kultūros draugijos teikimu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><text:span text:style-name="T177">Dalia URBANAVIČIENĖ</text:span></text:p>
          </table:table-cell>
          <table:table-cell table:style-name="TableCell178">
            <text:p text:style-name="Normal"><text:span text:style-name="T179"></text:span><text:span text:style-name="T180"><text:s/>daktarė, Lietuvių etninės kultūros draugijos pirmininkė;</text:span></text:p>
          </table:table-cell>
        </table:table-row>
      </table:table>
      <text:p text:style-name="P181"><text:span text:style-name="T182">11</text:span><text:span text:style-name="T183">) Lietuvos kraštotyros draugijos teikimu: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Libertas<text:s/></text:span><text:span text:style-name="T190">KLIMKA<text:s/></text:span></text:p>
          </table:table-cell>
          <table:table-cell table:style-name="TableCell191">
            <text:p text:style-name="Normal"><text:span text:style-name="T192"></text:span><text:span text:style-name="T193"><text:s/>profesorius, daktaras, Vilniaus pedagoginio universiteto Istorijos fakulteto prodekanas;<text:s/></text:span></text:p>
          </table:table-cell>
        </table:table-row>
      </table:table>
      <text:p text:style-name="P194"><text:span text:style-name="T195">12</text:span><text:span text:style-name="T196">) Lietuvos ramuvų sąjungos teikimu: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Inija TRINKŪNIENĖ<text:s/></text:span></text:p>
          </table:table-cell>
          <table:table-cell table:style-name="TableCell203">
            <text:p text:style-name="Normal"><text:span text:style-name="T204"></text:span><text:span text:style-name="T205"><text:s/>Apeigų folkloro grupės „Kūlgrinda“ vadovė, etnokultūrininkė;<text:s/></text:span></text:p>
          </table:table-cell>
        </table:table-row>
      </table:table>
      <text:p text:style-name="P206"><text:span text:style-name="T207">13</text:span><text:span text:style-name="T208">) Aukštaitijos<text:s/></text:span><text:span text:style-name="T209">regioninės tarybos padalinio teikimu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<text:span text:style-name="T215">Liudvika TRASYKYTĖ<text:s/></text:span></text:p>
          </table:table-cell>
          <table:table-cell table:style-name="TableCell216">
            <text:p text:style-name="Normal"><text:span text:style-name="T217"></text:span><text:span text:style-name="T218"><text:s/></text:span><text:span text:style-name="T219">Aukštaitijos regiono etninės kultūros globos tarybos pirmininkė;</text:span></text:p>
          </table:table-cell>
        </table:table-row>
      </table:table>
      <text:p text:style-name="P220"><text:span text:style-name="T221">14</text:span><text:span text:style-name="T222">) Dzūkijos regioninės tarybos padalinio teikimu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"><text:span text:style-name="T228">Vygandas ČAPLIKAS<text:s/></text:span></text:p>
          </table:table-cell>
          <table:table-cell table:style-name="TableCell229">
            <text:p text:style-name="Normal"><text:span text:style-name="T230"></text:span><text:span text:style-name="T231"><text:s/>daktaras, docentas, Dzūkijos regiono etninės kul</text:span><text:span text:style-name="T232">tūros globos tarybos pirmininkas;</text:span></text:p>
          </table:table-cell>
        </table:table-row>
      </table:table>
      <text:p text:style-name="P233"><text:span text:style-name="T234">15</text:span><text:span text:style-name="T235">) Suvalkijos regioninės tarybos padalinio teikimu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Danguolė MICUTIENĖ<text:s/></text:span></text:p>
          </table:table-cell>
          <table:table-cell table:style-name="TableCell242">
            <text:p text:style-name="Normal"><text:span text:style-name="T243"></text:span><text:span text:style-name="T244"><text:s/>Suvalkijos (Sūduvos) regioninės tarybos pirmininkė;<text:s/></text:span></text:p>
          </table:table-cell>
        </table:table-row>
      </table:table>
      <text:p text:style-name="P245"><text:span text:style-name="T246">16</text:span><text:span text:style-name="T247">) Žemaitijos regioninės tarybos padalinio teikimu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Vaclovas VAIČEKAUSKAS</text:span></text:p>
          </table:table-cell>
          <table:table-cell table:style-name="TableCell254">
            <text:p text:style-name="Normal"><text:span text:style-name="T255"></text:span><text:span text:style-name="T256"><text:s/>Telšių apskrities viršininko administracijos sekretorius;<text:s/></text:span></text:p>
          </table:table-cell>
        </table:table-row>
      </table:table>
      <text:p text:style-name="P257"><text:span text:style-name="T258">17</text:span><text:span text:style-name="T259">) Mažosios Lietuvos regioninės tarybos padalinio teikimu: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><text:span text:style-name="T265">Nijolė SLIUŽINSKIENĖ<text:s/></text:span></text:p>
          </table:table-cell>
          <table:table-cell table:style-name="TableCell266">
            <text:p text:style-name="Normal"><text:span text:style-name="T267"></text:span><text:span text:style-name="T268"><text:s/>daktarė, Klaipėdos miesto savivaldybės Etnokultūros centro direktorė.</text:span></text:p>
          </table:table-cell>
        </table:table-row>
      </table:table>
      <text:p text:style-name="P269">„</text:p>
      <text:p text:style-name="P270"/>
      <text:p text:style-name="P271"/>
      <text:p text:style-name="P272"><text:span text:style-name="T273">LIETUVOS RESPUBLIKOS SEIMO</text:span><text:span text:style-name="T274"><text:s/>PIRMININKAS</text:span><text:span text:style-name="T275"><text:tab/>ARTŪRAS PAULAUSKAS</text:span></text:p>
      <text:p text:style-name="P276">______________</text:p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08-31T00:38:00Z</meta:creation-date>
    <dc:date>2015-08-31T00:38:00Z</dc:date>
    <meta:print-date>2006-01-10T07:24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60" meta:character-count="3706" meta:row-count="165" meta:non-whitespace-character-count="3312"/>
  </office:meta>
</office:document-meta>
</file>