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break-before="page"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TableColumn97" style:family="table-column">
      <style:table-column-properties style:column-width="0.7777in" style:use-optimal-column-width="false"/>
    </style:style>
    <style:style style:name="TableColumn98" style:family="table-column">
      <style:table-column-properties style:column-width="4.8423in" style:use-optimal-column-width="false"/>
    </style:style>
    <style:style style:name="TableColumn99" style:family="table-column">
      <style:table-column-properties style:column-width="1.0722in" style:use-optimal-column-width="false"/>
    </style:style>
    <style:style style:name="Table96"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0pt" style:font-size-asian="10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style:font-weight-complex="bold" fo:font-size="10pt" style:font-size-asian="10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end"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end" fo:background-color="#FFFFFF"/>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end" fo:background-color="#FFFFFF"/>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end" fo:background-color="#FFFFFF"/>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fo:background-color="#FFFFFF"/>
      <style:text-properties fo:font-weight="bold" style:font-weight-asian="bold"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fo:background-color="#FFFFFF"/>
      <style:text-properties fo:font-weight="bold" style:font-weight-asian="bold"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break-before="page"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TableColumn342" style:family="table-column">
      <style:table-column-properties style:column-width="0.484in" style:use-optimal-column-width="false"/>
    </style:style>
    <style:style style:name="TableColumn343" style:family="table-column">
      <style:table-column-properties style:column-width="1.8777in" style:use-optimal-column-width="false"/>
    </style:style>
    <style:style style:name="TableColumn344" style:family="table-column">
      <style:table-column-properties style:column-width="0.8423in" style:use-optimal-column-width="false"/>
    </style:style>
    <style:style style:name="TableColumn345" style:family="table-column">
      <style:table-column-properties style:column-width="0.9562in" style:use-optimal-column-width="false"/>
    </style:style>
    <style:style style:name="TableColumn346" style:family="table-column">
      <style:table-column-properties style:column-width="0.8888in" style:use-optimal-column-width="false"/>
    </style:style>
    <style:style style:name="TableColumn347" style:family="table-column">
      <style:table-column-properties style:column-width="0.8888in" style:use-optimal-column-width="false"/>
    </style:style>
    <style:style style:name="TableColumn348" style:family="table-column">
      <style:table-column-properties style:column-width="0.7541in" style:use-optimal-column-width="false"/>
    </style:style>
    <style:style style:name="Table341"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fo:font-style="italic" style:font-style-asian="italic" style:font-style-complex="italic"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weight="bold" style:font-weight-asian="bold" fo:font-style="italic" style:font-style-asian="italic" style:font-style-complex="italic"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fo:font-style="italic" style:font-style-asian="italic" style:font-style-complex="italic"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fo:font-style="italic" style:font-style-asian="italic" style:font-style-complex="italic"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fo:font-style="italic" style:font-style-asian="italic" style:font-style-complex="italic"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fo:font-style="italic" style:font-style-asian="italic" style:font-style-complex="italic"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fo:font-style="italic" style:font-style-asian="italic" style:font-style-complex="italic"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font-weight="bold" style:font-weight-asian="bold"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weight="bold" style:font-weight-asian="bold" style:font-weight-complex="bold"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KOVO 4 D. ĮSAKYMO NR. D1-94 „DĖL GAMINIŲ AR PAKUOTĖS ATLIEKŲ TVARKYMO PROGRAMOS LĖŠŲ NAUDOJIMO TVARKOS IR TARYBOS DARBO REGLAMENTO BEI TARYBOS SUDĖTIES PATVIRTINIMO“ PAKEITIMO</text:p>
      <text:p text:style-name="P15"/>
      <text:p text:style-name="P16">2005 m. gruodžio 15 d. Nr. D1-610</text:p>
      <text:p text:style-name="P17">Vilnius</text:p>
      <text:p text:style-name="P18"/>
      <text:p text:style-name="P19"/>
      <text:p text:style-name="P20">1.<text:s/><text:span text:style-name="T21">Pakeičiu</text:span><text:s/>Gaminių ar pakuotės atliekų tvarkymo programos lėšų naudojimo tvarką, patvirtintą Lietuvos Respublikos aplinkos ministro 2004 m. kovo 4 d. įsakymu Nr. D1-94 (Žin., 2004, Nr.<text:s/><text:a xlink:href="https://www.e-tar.lt/portal/lt/legalAct/TAR.294D8AEC7311" office:target-frame-name="_blank" xlink:show="new"><text:span text:style-name="T22">41-1346</text:span></text:a>), ir ją išdėstau nauja redakcija (pridedama).</text:p>
      <text:p text:style-name="P23">2.<text:s/><text:span text:style-name="T24">Pavedu</text:span>:</text:p>
      <text:p text:style-name="P25">2.1. Aplinkos ministerijos Aplinkos strategijos departamentui užtikrinti šio tvarkos aprašo nuostatų vykdymą;</text:p>
      <text:p text:style-name="P26">2.2. Aplinkos ministerijos regionų aplinkos apsaugos departamentams vykdyti apmokestinamųjų gaminių ir pakuotės atliekų tvarkymo sutarčių įgyvendinimo kontrolę.</text:p>
      <text:p text:style-name="P27"/>
      <text:p text:style-name="P28"/>
      <text:p text:style-name="P29"/>
      <text:p text:style-name="P30"><text:span text:style-name="T31">APLINKOS MINISTRAS</text:span><text:span text:style-name="T32"><text:tab/>ARŪNAS KUNDROTAS</text:span></text:p>
      <text:p text:style-name="P33"/>
      <text:soft-page-break/>
      <text:p text:style-name="P34">PATVIRTINTA</text:p>
      <text:p text:style-name="P35">Lietuvos Respublikos aplinkos ministro<text:s/></text:p>
      <text:p text:style-name="P36">2004 m. kovo 4 d. įsakymu Nr. D1-94<text:s/></text:p>
      <text:p text:style-name="P37">(Lietuvos Respublikos aplinkos ministro<text:s/></text:p>
      <text:p text:style-name="P38">2005 m. gruodžio 15 d. įsakymo Nr. D1-160<text:s/></text:p>
      <text:p text:style-name="P39">redakcija)</text:p>
      <text:p text:style-name="P40"/>
      <text:p text:style-name="P41"><text:span text:style-name="T42">GAMINIŲ AR PAKUOTĖS ATLIEKŲ TVARKYMO PROGRAMOS LĖŠŲ NAUDOJIMO TVARKOS APRAŠAS</text:span></text:p>
      <text:p text:style-name="P43"/>
      <text:p text:style-name="P44"><text:span text:style-name="T45">I</text:span><text:span text:style-name="T46">.<text:s/></text:span><text:span text:style-name="T47">PROGRAMOS PASKIRTIS</text:span></text:p>
      <text:p text:style-name="P48"/>
      <text:p text:style-name="P49">1. Gaminių ar pakuotės atliekų tvarkymo programos (toliau – Programa) paskirtis – finansuoti apmokestinamųjų gaminių ir pakuotės atliekų sutvarkymą (taip pat perdirbimą) bei investicinių projektų įgyvendinimą, visuomenės švietimo apmokestinamųjų gaminių ir pakuotės bei jų atliekų tvarkymo klausimais (toliau – Visuomenės švietimas) priemones vykdant Lietuvos Respublikos atliekų tvarkymo įstatymo (Žin., 1998, Nr.<text:s/><text:a xlink:href="https://www.e-tar.lt/portal/lt/legalAct/TAR.8D38517814F1" office:target-frame-name="_blank" xlink:show="new"><text:span text:style-name="T50">61-1726</text:span></text:a>; 2002, Nr.<text:s/><text:a xlink:href="https://www.e-tar.lt/portal/lt/legalAct/TAR.4D5E88FF9E5A" office:target-frame-name="_blank" xlink:show="new"><text:span text:style-name="T51">72-3016</text:span></text:a>) 34 straipsnio nuostatas.</text:p>
      <text:p text:style-name="P52"/>
      <text:p text:style-name="P53"><text:span text:style-name="T54">II</text:span><text:span text:style-name="T55">.<text:s/></text:span><text:span text:style-name="T56">PROGRAMOS LĖŠŲ PANAUDOJIMO SĄMATOS SUDARYMAS IR TVIRTINIMAS</text:span></text:p>
      <text:p text:style-name="P57"/>
      <text:p text:style-name="P58">2. Aplinkos apsaugos agentūra parengia ir iki einamųjų metų spalio 1 d. pateikia Aplinkos kokybės departamentui, Aplinkos strategijos departamentui ir Komunalinio ūkio departamentui apdorotus duomenis apie per praėjusius metus išleistų į vidaus rinką apmokestinamųjų gaminių ir pakuotės kiekius ir sutvarkytus apmokestinamųjų gaminių ir pakuotės atliekų kiekius.</text:p>
      <text:p text:style-name="P59">3. Aplinkos kokybės departamentas parengia ir iki einamųjų metų gruodžio 1 d. pateikia Aplinkos strategijos departamentui ir Komunalinio ūkio departamentui išvadas apie praėjusių metų užduočių vykdymą bei pasiūlymus, kokių rūšių apmokestinamųjų gaminių ir/ar pakuočių atliekų sutvarkymą tikslinga paremti ateinančiais metais, pateikiant pagrindimą ir nurodant tvarkytinų atliekų kiekius bei siūlomas finansuoti priemones pagal kiekvieną apmokestinamųjų gaminių ir/ar pakuotės atliekų rūšį.</text:p>
      <text:p text:style-name="P60">4. Komunalinio ūkio departamentas, įvertinęs iš Aplinkos kokybės departamento gautą informaciją, per 10 darbo dienų parengia ir pateikia Aplinkos strategijos departamentui savo pasiūlymus, kokias priemones būtų tikslinga finansuoti ateinančiais metais, pateikiant priemonių sąrašą ir pagrindimą.</text:p>
      <text:p text:style-name="P61">5. Visuomenės informavimo ir viešųjų ryšių departamentas iki einamųjų metų gruodžio 1 d. Aplinkos strategijos departamentui pateikia informaciją apie reikalingas įgyvendinti Visuomenės švietimo priemones, nurodant lėšų poreikį.</text:p>
      <text:p text:style-name="P62">6. Aplinkos strategijos departamentas, gavęs šio Tvarkos aprašo 2, 3 ir 4 punktuose nurodytą informaciją ir įvertinęs einamųjų metų patvirtintos Programos lėšų panaudojimo sąmatos (toliau – Sąmata) vykdymą bei atsižvelgęs į kitų metų Lietuvos Respublikos valstybės biudžeto ir savivaldybių biudžetų finansinių rodiklių patvirtinimo įstatymo projekte numatytas pajamas, bet ne vėliau kaip iki sausio 15 d., parengia kitų metų Sąmatos projektą ir einamųjų metų Programos lėšų panaudojimo ataskaitos projektą pagal šio Tvarkos aprašo 1 priede pateiktą Sąmatos formą ir 2 priede pateiktą Ataskaitos formą ir teikia svarstyti Programos lėšų panaudojimo tarybai (toliau – Taryba).</text:p>
      <text:p text:style-name="P63">7. Tarybos sprendimas dėl pateikto Sąmatos projekto įforminamas protokolu. Aplinkos ministerija, įvertinusi Tarybos pateiktus sprendimus, Sąmatą tvirtina aplinkos ministro įsakymu.</text:p>
      <text:p text:style-name="P64">8. Einamaisiais metais papildomai įplaukusios Programos lėšos bei įvykusių konkursų metu likusios nepaskirstytos Programos lėšos aplinkos ministro įsakymu gali būti perskirstytos einamųjų metų patvirtintoje Sąmatoje nurodytoms priemonėms finansuoti Tarybai pritarus.</text:p>
      <text:p text:style-name="P65">9. Sąmata tikslinama atsižvelgiant į faktines įplaukas.</text:p>
      <text:p text:style-name="P66"/>
      <text:p text:style-name="P67"><text:span text:style-name="T68">III</text:span><text:span text:style-name="T69">.<text:s/></text:span><text:span text:style-name="T70">PROGRAMOS LĖŠŲ PANAUDOJIMAS</text:span></text:p>
      <text:p text:style-name="P71"/>
      <text:p text:style-name="P72">10. Programos lėšos naudojamos pagal patvirtintą Sąmatą vadovaujantis Viešųjų pirkimų įstatymo nustatytomis procedūromis. Metams pasibaigus nepanaudotos (neįsipareigotos sutartimis arba nepradėtos viešųjų pirkimų procedūros) lėšos naudojamos kitais biudžetiniais metais pagal kitų metų Sąmatą.</text:p>
      <text:p text:style-name="P73">11. Viešųjų pirkimų procedūros pradedamos rengti ne vėliau kaip per 30 darbo dienų nuo Sąmatos patvirtinimo dienos.</text:p>
      <text:p text:style-name="P74">12. Apmokestinamųjų gaminių ir pakuotės atliekų tvarkymo (toliau – Atliekų tvarkymas) konkursų organizavimo ir sutarčių vykdymo etapai:</text:p>
      <text:p text:style-name="P75">12.1. Atliekų tvarkymo konkursų dokumentus, sutarčių su vykdytojais projektus rengia Aplinkos strategijos departamentas. Atliekų tvarkymo sutartyse su vykdytoju turi būti nurodoma, kada vykdytojas pateikia atitinkamam regiono aplinkos apsaugos departamentui ir Aplinkos strategijos departamentui ataskaitą (-as) apie sutartinių įsipareigojimų vykdymą. Ataskaitos forma yra konkurso dokumentų dalis.</text:p>
      <text:p text:style-name="P76">12.2. Aplinkos strategijos departamentas per 10 darbo dienų perduoda pasirašytų sutarčių kopijas tiems regionų aplinkos apsaugos departamentams, kurių teritorijose veiklą vykdo vykdytojai.</text:p>
      <text:p text:style-name="P77">12.3. Sutartyse numatytų įsipareigojimų vykdymą kontroliuoja tų regiono aplinkos apsaugos departamentų direktorių įsakymu įgalioti darbuotojai, kurių teritorijose veiklą vykdo vykdytojai. Už patikrinimų organizavimą atsakingas regiono aplinkos apsaugos departamento direktorius.</text:p>
      <text:p text:style-name="P78">12.4. Vykdytojui pateikus ataskaitą (-as) regiono aplinkos apsaugos departamentui dėl dalinio apmokėjimo ir pasibaigus sutarties galiojimo laikotarpiui (vykdytojui pateikus arba nepateikus ataskaitos), regiono aplinkos apsaugos departamentas atlieka patikrinimą (-us) per<text:s/><text:soft-page-break/>sutartyje numatytą laikotarpį.</text:p>
      <text:p text:style-name="P79">12.5. Patikrinimo rezultatai įforminami patikrinimo aktu, kuriame turi būti pateikiami šie duomenys: tikrintos įmonės rekvizitai, privalomi Sutartyje įvykdyti įsipareigojimai ir išvados apie sutartinių įsipareigojimų įvykdymą. Patikrinimo akto kopija pateikiama Finansų skyriui ir Aplinkos strategijos departamentui.</text:p>
      <text:p text:style-name="P80">12.6. Aplinkos strategijos departamentas, įvertinęs vykdytojo pateiktą ataskaitą (-as) apie sutartinių įsipareigojimų vykdymą, išvadas dėl lėšų išmokėjimo pateikia Finansų skyriui.</text:p>
      <text:p text:style-name="P81">12.7. Finansų skyrius per sutartyje nurodytą laikotarpį vykdytojui išmoka lėšas už atliktas atliekų tvarkymo paslaugas, vadovaudamasis vykdytojų pateiktomis ataskaitomis, regiono aplinkos apsaugos departamentų pateiktais patikrinimo aktais ir Aplinkos strategijos departamento išvadomis.</text:p>
      <text:p text:style-name="P82">13. Visuomenės švietimo konkursų organizavimo etapai:</text:p>
      <text:p text:style-name="P83">13.1. Visuomenės švietimo konkursų dokumentus, sutarčių su vykdytojais projektus rengia bei kontroliuoja sutarčių vykdymą Visuomenės informavimo ir viešųjų ryšių departamentas.</text:p>
      <text:p text:style-name="P84">13.2. Visuomenės informavimo ir viešųjų ryšių departamentas pateikia Aplinkos strategijos departamentui pasirašytų sutarčių dėl visuomenės švietimo kopijas per 10 darbo dienų nuo jų pasirašymo dienos.</text:p>
      <text:p text:style-name="P85">13.3. Visuomenės informavimo ir viešųjų ryšių departamentas, įvertinęs vykdytojo pateiktą ataskaitą (-as) apie sutartinių įsipareigojimų vykdymą, išvadas dėl lėšų išmokėjimo pateikia Finansų skyriui.</text:p>
      <text:p text:style-name="P86">13.4. Finansų skyrius per sutartyje nurodytą laikotarpį vykdytojui išmoka lėšas už Visuomenės švietimo paslaugų atlikimą, vadovaudamasis vykdytojų pateiktomis ataskaitomis ir Visuomenės informavimo ir viešųjų ryšių departamento išvadomis.</text:p>
      <text:p text:style-name="P87">______________</text:p>
      <text:p text:style-name="P88"/>
      <text:soft-page-break/>
      <text:p text:style-name="P89">Gaminių ar pakuotės atliekų tvarkymo<text:s/></text:p>
      <text:p text:style-name="P90">programos lėšų naudojimo tvarkos aprašo<text:s/></text:p>
      <text:p text:style-name="P91">1<text:s/>priedas</text:p>
      <text:p text:style-name="P92"/>
      <text:p text:style-name="P93"><text:span text:style-name="T94">Gaminių ar pakuotės atliekų tvarkymo programos lėšų panaudojimo 20____ metais sąmata ir finansuojamos priemonė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Eil. Nr.</text:span></text:p>
          </table:table-cell>
          <table:table-cell table:style-name="TableCell104">
            <text:p text:style-name="P105">Lėšų paskirtis</text:p>
          </table:table-cell>
          <table:table-cell table:style-name="TableCell106">
            <text:p text:style-name="P107">Suma, Lt</text:p>
          </table:table-cell>
        </table:table-row>
        <table:table-row table:style-name="TableRow108">
          <table:table-cell table:style-name="TableCell109">
            <text:p text:style-name="P110"><text:span text:style-name="T111">A</text:span></text:p>
          </table:table-cell>
          <table:table-cell table:style-name="TableCell112">
            <text:p text:style-name="P113">B</text:p>
          </table:table-cell>
          <table:table-cell table:style-name="TableCell114">
            <text:p text:style-name="P115">C</text:p>
          </table:table-cell>
        </table:table-row>
        <table:table-row table:style-name="TableRow116">
          <table:table-cell table:style-name="TableCell117" table:number-columns-spanned="2">
            <text:p text:style-name="P118"><text:span text:style-name="T119">1. Praėjusio laikotarpio nepaskirstytų (nerezervuotų) lėšų likutis</text:span></text:p>
          </table:table-cell>
          <table:covered-table-cell/>
          <table:table-cell table:style-name="TableCell120">
            <text:p text:style-name="P121"/>
          </table:table-cell>
        </table:table-row>
        <table:table-row table:style-name="TableRow122">
          <table:table-cell table:style-name="TableCell123" table:number-columns-spanned="2">
            <text:p text:style-name="P124"><text:span text:style-name="T125">2. Pajamos:</text:span></text:p>
          </table:table-cell>
          <table:covered-table-cell/>
          <table:table-cell table:style-name="TableCell126">
            <text:p text:style-name="P127"/>
          </table:table-cell>
        </table:table-row>
        <table:table-row table:style-name="TableRow128">
          <table:table-cell table:style-name="TableCell129">
            <text:p text:style-name="P130"><text:span text:style-name="T131">2.1.</text:span></text:p>
          </table:table-cell>
          <table:table-cell table:style-name="TableCell132">
            <text:p text:style-name="P133">Sumokėti mokesčiai už apmokestinamuosius gaminius</text:p>
          </table:table-cell>
          <table:table-cell table:style-name="TableCell134">
            <text:p text:style-name="P135"/>
          </table:table-cell>
        </table:table-row>
        <table:table-row table:style-name="TableRow136">
          <table:table-cell table:style-name="TableCell137">
            <text:p text:style-name="P138"><text:span text:style-name="T139">2.2.</text:span></text:p>
          </table:table-cell>
          <table:table-cell table:style-name="TableCell140">
            <text:p text:style-name="P141">Sumokėti mokesčiai už apmokestinamąją pakuotę</text:p>
          </table:table-cell>
          <table:table-cell table:style-name="TableCell142">
            <text:p text:style-name="P143"/>
          </table:table-cell>
        </table:table-row>
        <table:table-row table:style-name="TableRow144">
          <table:table-cell table:style-name="TableCell145">
            <text:p text:style-name="P146"><text:span text:style-name="T147">2.3.</text:span></text:p>
          </table:table-cell>
          <table:table-cell table:style-name="TableCell148">
            <text:p text:style-name="P149">Kitos pajamo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span text:style-name="T157">Iš viso:</text:span></text:p>
          </table:table-cell>
          <table:table-cell table:style-name="TableCell158">
            <text:p text:style-name="P159"/>
          </table:table-cell>
        </table:table-row>
        <table:table-row table:style-name="TableRow160">
          <table:table-cell table:style-name="TableCell161" table:number-columns-spanned="2">
            <text:p text:style-name="P162"><text:span text:style-name="T163">3. Programos lėšos:</text:span></text:p>
          </table:table-cell>
          <table:covered-table-cell/>
          <table:table-cell table:style-name="TableCell164">
            <text:p text:style-name="P165"/>
          </table:table-cell>
        </table:table-row>
        <table:table-row table:style-name="TableRow166">
          <table:table-cell table:style-name="TableCell167" table:number-columns-spanned="2">
            <text:p text:style-name="P168"><text:span text:style-name="T169">3. 1. Išlaidos pagal priemones:</text:span></text:p>
          </table:table-cell>
          <table:covered-table-cell/>
          <table:table-cell table:style-name="TableCell170">
            <text:p text:style-name="P171"/>
          </table:table-cell>
        </table:table-row>
        <table:table-row table:style-name="TableRow172">
          <table:table-cell table:style-name="TableCell173">
            <text:p text:style-name="P174"><text:span text:style-name="T175">3.1.1.</text:span></text:p>
          </table:table-cell>
          <table:table-cell table:style-name="TableCell176">
            <text:p text:style-name="P177"><text:span text:style-name="T178">Gaminių ir pakuotės atliekų sutvarkymas:</text:span></text:p>
          </table:table-cell>
          <table:table-cell table:style-name="TableCell179">
            <text:p text:style-name="P180"/>
          </table:table-cell>
        </table:table-row>
        <table:table-row table:style-name="TableRow181">
          <table:table-cell table:style-name="TableCell182">
            <text:p text:style-name="P183">3.1.1.1.</text:p>
          </table:table-cell>
          <table:table-cell table:style-name="TableCell184">
            <text:p text:style-name="P185">Apmokestinamųjų gaminių atliekų tvarkymo priemonės:</text:p>
          </table:table-cell>
          <table:table-cell table:style-name="TableCell186">
            <text:p text:style-name="P187"/>
          </table:table-cell>
        </table:table-row>
        <table:table-row table:style-name="TableRow188">
          <table:table-cell table:style-name="TableCell189">
            <text:p text:style-name="P190">3.1.1.1.1.</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1.1.1.2.</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text:span text:style-name="T207">Iš<text:s/></text:span><text:span text:style-name="T208">viso:</text:span></text:p>
          </table:table-cell>
          <table:table-cell table:style-name="TableCell209">
            <text:p text:style-name="P210"/>
          </table:table-cell>
        </table:table-row>
        <table:table-row table:style-name="TableRow211">
          <table:table-cell table:style-name="TableCell212">
            <text:p text:style-name="P213">3.1.1.2.</text:p>
          </table:table-cell>
          <table:table-cell table:style-name="TableCell214">
            <text:p text:style-name="P215">Pakuotės atliekų tvarkymo surinkimo, panaudojimo (perdirbimo) priemonės:</text:p>
          </table:table-cell>
          <table:table-cell table:style-name="TableCell216">
            <text:p text:style-name="P217"/>
          </table:table-cell>
        </table:table-row>
        <table:table-row table:style-name="TableRow218">
          <table:table-cell table:style-name="TableCell219">
            <text:p text:style-name="P220">3.1.1.2.1.</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1.1.2.2.</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Iš viso:</text:span></text:p>
          </table:table-cell>
          <table:table-cell table:style-name="TableCell238">
            <text:p text:style-name="P239"/>
          </table:table-cell>
        </table:table-row>
        <table:table-row table:style-name="TableRow240">
          <table:table-cell table:style-name="TableCell241">
            <text:p text:style-name="P242">3.1.2.</text:p>
          </table:table-cell>
          <table:table-cell table:style-name="TableCell243">
            <text:p text:style-name="P244"><text:span text:style-name="T245">Investicinių projektų įgyvendinimas:</text:span></text:p>
          </table:table-cell>
          <table:table-cell table:style-name="TableCell246">
            <text:p text:style-name="P247"/>
          </table:table-cell>
        </table:table-row>
        <table:table-row table:style-name="TableRow248">
          <table:table-cell table:style-name="TableCell249">
            <text:p text:style-name="P250">3.1.2.1.</text:p>
          </table:table-cell>
          <table:table-cell table:style-name="TableCell251">
            <text:p text:style-name="P252">Apmokestinamųjų gaminių atliekų tvarkymo priemonės:</text:p>
          </table:table-cell>
          <table:table-cell table:style-name="TableCell253">
            <text:p text:style-name="P254"/>
          </table:table-cell>
        </table:table-row>
        <table:table-row table:style-name="TableRow255">
          <table:table-cell table:style-name="TableCell256">
            <text:p text:style-name="P257">3.1.2.1.1.</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1.2.1.2.</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text:span text:style-name="T274">Iš<text:s/></text:span><text:span text:style-name="T275">viso:</text:span></text:p>
          </table:table-cell>
          <table:table-cell table:style-name="TableCell276">
            <text:p text:style-name="P277"/>
          </table:table-cell>
        </table:table-row>
        <table:table-row table:style-name="TableRow278">
          <table:table-cell table:style-name="TableCell279">
            <text:p text:style-name="P280">3.1.2.2.</text:p>
          </table:table-cell>
          <table:table-cell table:style-name="TableCell281">
            <text:p text:style-name="P282">Pakuotės atliekų tvarkymo surinkimo, panaudojimo (perdirbimo) priemonės:</text:p>
          </table:table-cell>
          <table:table-cell table:style-name="TableCell283">
            <text:p text:style-name="P284"/>
          </table:table-cell>
        </table:table-row>
        <table:table-row table:style-name="TableRow285">
          <table:table-cell table:style-name="TableCell286">
            <text:p text:style-name="P287">3.1.2.2.1.</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1.2.2.2.</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text:span text:style-name="T304">Iš viso:</text:span></text:p>
          </table:table-cell>
          <table:table-cell table:style-name="TableCell305">
            <text:p text:style-name="P306"/>
          </table:table-cell>
        </table:table-row>
        <table:table-row table:style-name="TableRow307">
          <table:table-cell table:style-name="TableCell308">
            <text:p text:style-name="P309">4.</text:p>
          </table:table-cell>
          <table:table-cell table:style-name="TableCell310">
            <text:p text:style-name="P311"><text:span text:style-name="T312">Visuomenės švietimas</text:span></text:p>
          </table:table-cell>
          <table:table-cell table:style-name="TableCell313">
            <text:p text:style-name="P314"/>
          </table:table-cell>
        </table:table-row>
        <text:soft-page-break/>
        <table:table-row table:style-name="TableRow315">
          <table:table-cell table:style-name="TableCell316">
            <text:p text:style-name="P317">5.</text:p>
          </table:table-cell>
          <table:table-cell table:style-name="TableCell318">
            <text:p text:style-name="P319"><text:span text:style-name="T320">Kitos išlaidos</text:span></text:p>
          </table:table-cell>
          <table:table-cell table:style-name="TableCell321">
            <text:p text:style-name="P322"/>
          </table:table-cell>
        </table:table-row>
        <table:table-row table:style-name="TableRow323">
          <table:table-cell table:style-name="TableCell324">
            <text:p text:style-name="P325">6.</text:p>
          </table:table-cell>
          <table:table-cell table:style-name="TableCell326">
            <text:p text:style-name="P327"><text:span text:style-name="T328">Nepaskirstytos lėšos (1+2-3-4-5)</text:span></text:p>
          </table:table-cell>
          <table:table-cell table:style-name="TableCell329">
            <text:p text:style-name="P330"/>
          </table:table-cell>
        </table:table-row>
      </table:table>
      <text:p text:style-name="P331"/>
      <text:p text:style-name="P332">______________</text:p>
      <text:p text:style-name="P333"/>
      <text:soft-page-break/>
      <text:p text:style-name="P334">Gaminių ar pakuotės atliekų tvarkymo<text:s/></text:p>
      <text:p text:style-name="P335">programos lėšų naudojimo tvarkos aprašo<text:s/></text:p>
      <text:p text:style-name="P336">2<text:s/>priedas</text:p>
      <text:p text:style-name="P337"/>
      <text:p text:style-name="P338"><text:span text:style-name="T339">Gaminių ar pakuotės atliekų tvarkymo programos lėšų panaudojimo 20____ metų lėšų panaudojimo ataskaita</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 Nr.<text:s/></text:span></text:p>
          </table:table-cell>
          <table:table-cell table:style-name="TableCell353">
            <text:p text:style-name="P354"><text:span text:style-name="T355">Priemonė, kuriai skiriamos lėšos, Lt</text:span></text:p>
          </table:table-cell>
          <table:table-cell table:style-name="TableCell356">
            <text:p text:style-name="P357"><text:span text:style-name="T358">Sąmatoje numatytos lėšos, Lt</text:span></text:p>
          </table:table-cell>
          <table:table-cell table:style-name="TableCell359">
            <text:p text:style-name="P360"><text:span text:style-name="T361">Paskelbtas išankstinis pirkimas (rezervuotos lėšos), Lt</text:span></text:p>
          </table:table-cell>
          <table:table-cell table:style-name="TableCell362">
            <text:p text:style-name="P363"><text:span text:style-name="T364">Paskelbtas pirkimo konkursas (rezervuotos lėšos), Lt</text:span></text:p>
          </table:table-cell>
          <table:table-cell table:style-name="TableCell365">
            <text:p text:style-name="P366"><text:span text:style-name="T367">Įsipareigotos lėšos pagal pasirašytas sutartis, Lt</text:span></text:p>
          </table:table-cell>
          <table:table-cell table:style-name="TableCell368">
            <text:p text:style-name="P369"><text:span text:style-name="T370">Faktiškai išmokėtos lėšos, Lt</text:span></text:p>
          </table:table-cell>
        </table:table-row>
        <table:table-row table:style-name="TableRow371">
          <table:table-cell table:style-name="TableCell372">
            <text:p text:style-name="P373"/>
          </table:table-cell>
          <table:table-cell table:style-name="TableCell374">
            <text:p text:style-name="P375"><text:span text:style-name="T376">Išlaidos pagal priemones:</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text:span></text:p>
          </table:table-cell>
          <table:table-cell table:style-name="TableCell391">
            <text:p text:style-name="P392"><text:span text:style-name="T393">Gaminių ir pakuotės atliekų sutvarkymas:</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1.</text:span></text:p>
          </table:table-cell>
          <table:table-cell table:style-name="TableCell408">
            <text:p text:style-name="P409">Apmokestinamųjų gaminių atliekų tvarkymo priemonė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1.1.</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1.2.</text:span></text:p>
          </table:table-cell>
          <table:table-cell table:style-name="TableCell440">
            <text:p text:style-name="P441">Pakuotės atliekų tvarkymo surinkimo, panaudojimo (perdirbimo) priemonė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1.2.1.</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1.2.2.</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Investicinių projektų įgyvendinima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2.1.</text:span></text:p>
          </table:table-cell>
          <table:table-cell table:style-name="TableCell505">
            <text:p text:style-name="P506">Apmokestinamųjų gaminių atliekų tvarkymo priemonė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2.1.1.</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2.2.</text:span></text:p>
          </table:table-cell>
          <table:table-cell table:style-name="TableCell537">
            <text:p text:style-name="P538">Pakuotės atliekų tvarkymo surinkimo, panaudojimo (perdirbimo) priemonė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2.2.1.</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2.2.2.</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3.</text:span></text:p>
          </table:table-cell>
          <table:table-cell table:style-name="TableCell585">
            <text:p text:style-name="P586"><text:span text:style-name="T587">Visuomenės švietima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3-19T22:31:00Z</meta:creation-date>
    <dc:date>2023-03-19T22:31:00Z</dc:date>
    <meta:template xlink:href="Normal.dotm" xlink:type="simple"/>
    <meta:editing-cycles>2</meta:editing-cycles>
    <meta:editing-duration>PT0S</meta:editing-duration>
    <meta:document-statistic meta:page-count="8" meta:paragraph-count="116" meta:word-count="1657" meta:character-count="10159" meta:row-count="374" meta:non-whitespace-character-count="8618"/>
  </office:meta>
</office:document-meta>
</file>