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04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margin-left="1.6736in" fo:text-indent="-1.1812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margin-left="1.6736in" fo:text-indent="-1.1812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style="italic" style:font-style-asian="italic" style:font-style-complex="italic" fo:color="#000000"/>
    </style:style>
    <style:style style:name="P484" style:parent-style-name="Normal" style:family="paragraph">
      <style:paragraph-properties fo:text-indent="0.4916in"/>
      <style:text-properties fo:color="#000000"/>
    </style:style>
    <style:style style:name="P485" style:parent-style-name="Normal" style:family="paragraph">
      <style:paragraph-properties>
        <style:tab-stops>
          <style:tab-stop style:type="right" style:position="6.6937in"/>
        </style:tab-stops>
      </style:paragraph-properties>
    </style:style>
    <style:style style:name="P486" style:parent-style-name="Normal" style:family="paragraph">
      <style:paragraph-properties fo:text-indent="0.4916in"/>
    </style:style>
    <style:style style:name="P487" style:parent-style-name="Normal" style:family="paragraph">
      <style:paragraph-properties fo:text-align="center"/>
    </style:style>
    <style:style style:name="T48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VALSTYBĖS KONTROLĖS ĮSTATYMO 2, 4, 8, 9, 10, 12, 13, 14, 15, 16, 17, 18, 21, 23, 41 STRAIPSNIŲ PAKEITIMO IR PAPILDYMO, V SKYRIAUS PAVADINIMO PAKEITIMO IR 42 STRAIPSNIO PRIPAŽINIMO NETEKUSIU GALIOS</text:p>
      <text:p text:style-name="P13">Į S<text:s/>T A T Y M A S</text:p>
      <text:p text:style-name="P14"/>
      <text:p text:style-name="P15">2005 m. gruodžio 22 d. Nr. X-468</text:p>
      <text:p text:style-name="P16">Vilnius</text:p>
      <text:p text:style-name="P17"/>
      <text:p text:style-name="P18"><text:span text:style-name="T19">(Žin., 1995, Nr.<text:s/></text:span><text:a xlink:href="https://www.e-tar.lt/portal/lt/legalAct/TAR.61BB05227699" office:target-frame-name="_blank" xlink:show="new"><text:span text:style-name="T20">51-1243</text:span></text:a><text:span text:style-name="T21">; 2001, Nr.<text:s/></text:span><text:a xlink:href="https://www.e-tar.lt/portal/lt/legalAct/TAR.820E9B3007ED" office:target-frame-name="_blank" xlink:show="new"><text:span text:style-name="T22">112-</text:span><text:span text:style-name="T23">4070</text:span></text:a><text:span text:style-name="T24">; 2002, Nr.<text:s/></text:span><text:a xlink:href="https://www.e-tar.lt/portal/lt/legalAct/TAR.309A67E97D28" office:target-frame-name="_blank" xlink:show="new"><text:span text:style-name="T25">123-5542</text:span></text:a><text:span text:style-name="T26">; 2003, Nr.<text:s/></text:span><text:a xlink:href="https://www.e-tar.lt/portal/lt/legalAct/TAR.9B7FC99423FC" office:target-frame-name="_blank" xlink:show="new"><text:span text:style-name="T27">73-3346</text:span></text:a><text:span text:style-name="T28">, Nr.<text:s/></text:span><text:a xlink:href="https://www.e-tar.lt/portal/lt/legalAct/TAR.496CB2651071" office:target-frame-name="_blank" xlink:show="new"><text:span text:style-name="T29">116-5257</text:span></text:a><text:span text:style-name="T30">)</text:span></text:p>
      <text:p text:style-name="P31"/>
      <text:p text:style-name="P32"><text:span text:style-name="T33">1</text:span><text:span text:style-name="T34"><text:s/>straipsnis.<text:s/></text:span><text:span text:style-name="T35">2 straipsnio pakeitimas</text:span></text:p>
      <text:p text:style-name="P36"><text:span text:style-name="T37">Pakeisti 2 straipsnį ir jį išdėstyti taip:</text:span></text:p>
      <text:p text:style-name="P38"><text:span text:style-name="T39">„</text:span><text:span text:style-name="T40">2</text:span><text:span text:style-name="T41"><text:s/>straipsnis.<text:s/></text:span><text:span text:style-name="T42">Pagrindinės Įstatymo sąvokos</text:span></text:p>
      <text:p text:style-name="P43"><text:span text:style-name="T44">1</text:span><text:span text:style-name="T45">.</text:span><text:span text:style-name="T46"><text:s/>Audituojamas subjektas –<text:s/></text:span><text:span text:style-name="T47">institucija, įstaiga, įmonė, organizacija,</text:span><text:span text:style-name="T48"><text:s/></text:span><text:span text:style-name="T49">kitas jur</text:span><text:span text:style-name="T50">idinis asmuo, kuriuose Valstybės kontrolė atlieka valstybinį auditą.</text:span></text:p>
      <text:p text:style-name="P51"><text:span text:style-name="T52">2</text:span><text:span text:style-name="T53">.</text:span><text:span text:style-name="T54"><text:s/>Finansinis (teisėtumo) auditas</text:span><text:span text:style-name="T55"><text:s/></text:span><text:span text:style-name="T56">–<text:s/></text:span><text:span text:style-name="T57">audituojamo subjekto finansinės atskaitomybės ir (ar) kitų ataskaitų duomenų, taip pat valstybės lėšų ir turto valdymo, naudojimo, disponavimo jais teisėtumo ir jų naudojimo įstatymų nustatytiems tikslams vertinimas bei nepriklausomos nuomonės pareiškimas.</text:span><text:span text:style-name="T58"><text:s/></text:span></text:p>
      <text:p text:style-name="P59"><text:span text:style-name="T60">3</text:span><text:span text:style-name="T61">.<text:s/></text:span><text:span text:style-name="T62">Valstybės kontrolė</text:span><text:span text:style-name="T63"><text:s/>– institucija, atliekanti valstybinį auditą.</text:span></text:p>
      <text:p text:style-name="P64"><text:span text:style-name="T65">4</text:span><text:span text:style-name="T66">.<text:s/></text:span><text:span text:style-name="T67">Valstybinio audito ataskaita –<text:s/></text:span><text:span text:style-name="T68">Valstybės kontrolės pareigūno parengtas</text:span><text:span text:style-name="T69"><text:s/></text:span><text:span text:style-name="T70">valstybinio audito dokumentas,</text:span><text:span text:style-name="T71"><text:s/></text:span><text:span text:style-name="T72">kuriame aprašomi atlikto valstybinio audito mastas ir rezultatai.</text:span><text:span text:style-name="T73"><text:s/></text:span></text:p>
      <text:p text:style-name="P74"><text:span text:style-name="T75">5</text:span><text:span text:style-name="T76">.</text:span><text:span text:style-name="T77"><text:s/></text:span><text:span text:style-name="T78">Valstybinio audito išvada –<text:s/></text:span><text:span text:style-name="T79">Valstybės kontrolės pareigūno parengtas</text:span><text:span text:style-name="T80"><text:s/></text:span><text:span text:style-name="T81">valstybinio audito dokumentas, kuriame, atlikus finansinį (teisėtumo) auditą,</text:span><text:span text:style-name="T82"><text:s/></text:span><text:span text:style-name="T83">pareiškiama nuomonė dėl audituoto subjekto finansinės atskaitomybės ir kitų ataskaitų duomenų bei valstybės lė</text:span><text:span text:style-name="T84">šų ir turto valdymo, naudojimo, disponavimo jais teisėtumo ir jų naudojimo įstatymų nustatytiems tikslams.<text:s/></text:span></text:p>
      <text:p text:style-name="P85"><text:span text:style-name="T86">6</text:span><text:span text:style-name="T87">.</text:span><text:span text:style-name="T88"><text:s/>Valstybinio audito reikalavimai –<text:s/></text:span><text:span text:style-name="T89">taisyklių, principų ir procedūrų visuma, visais reikšmingais atvejais atitinkanti</text:span><text:span text:style-name="T90"><text:s/></text:span><text:span text:style-name="T91">tarptautinius ir nacional</text:span><text:span text:style-name="T92">inius audito standartus ir nustatanti, kaip turi būti atliekamas auditas.</text:span></text:p>
      <text:p text:style-name="P93"><text:span text:style-name="T94">7</text:span><text:span text:style-name="T95">.</text:span><text:span text:style-name="T96"><text:s/>Valstybinis auditas –<text:s/></text:span><text:span text:style-name="T97">auditas, atliekamas Valstybės kontrolės audituojamuose subjektuose pagal Valstybinio audito reikalavimus.</text:span></text:p>
      <text:p text:style-name="P98"><text:span text:style-name="T99">8</text:span><text:span text:style-name="T100">.</text:span><text:span text:style-name="T101"><text:s/>Veiklos auditas</text:span><text:span text:style-name="T102"><text:s/>– audituojamo subjekto v</text:span><text:span text:style-name="T103">iešojo ir vidaus administravimo veiklos įvertinimas ekonomiškumo, efektyvumo ir rezultatyvumo požiūriu.“</text:span></text:p>
      <text:p text:style-name="Normal"/>
      <text:p text:style-name="P104"><text:span text:style-name="T105">2</text:span><text:span text:style-name="T106"><text:s/>straipsnis.<text:s/></text:span><text:span text:style-name="T107">4 straipsnio pakeitimas</text:span></text:p>
      <text:p text:style-name="P108"><text:span text:style-name="T109">Pakeisti 4 straipsnį ir jį išdėstyti taip:</text:span></text:p>
      <text:p text:style-name="P110"><text:span text:style-name="T111">„</text:span><text:span text:style-name="T112">4</text:span><text:span text:style-name="T113"><text:s/>straipsnis.<text:s/></text:span><text:span text:style-name="T114">Pagrindiniai Valstybės kontrolės<text:s/></text:span><text:span text:style-name="T115">uždaviniai</text:span></text:p>
      <text:p text:style-name="P116"><text:span text:style-name="T117">Pagrindiniai Valstybės kontrolės uždaviniai yra:</text:span></text:p>
      <text:p text:style-name="P118"><text:span text:style-name="T119">1</text:span><text:span text:style-name="T120">)</text:span><text:span text:style-name="T121"><text:s/></text:span><text:span text:style-name="T122">prižiūrėti, ar teisėtai ir efektyviai valdomas ir naudojamas valstybės turtas ir kaip vykdomas valstybės biudžetas;</text:span></text:p>
      <text:p text:style-name="P123"><text:span text:style-name="T124">2</text:span><text:span text:style-name="T125">) skatinti teigiamą ir veiksmingą</text:span><text:span text:style-name="T126"><text:s/></text:span><text:span text:style-name="T127">valstybinio audito poveikį</text:span><text:span text:style-name="T128"><text:s/></text:span><text:span text:style-name="T129">valstybės finansų valdymo ir kontrolės sistemai bei į rezultatus ir visuomenės poreikius orientuotam viešajam valdymui.“</text:span></text:p>
      <text:p text:style-name="Normal"/>
      <text:p text:style-name="P130"><text:span text:style-name="T131">3</text:span><text:span text:style-name="T132"><text:s/>straipsnis.<text:s/></text:span><text:span text:style-name="T133">8 straipsnio pakeitimas</text:span></text:p>
      <text:p text:style-name="P134"><text:span text:style-name="T135">Pakeisti 8 straipsnį ir jį išdėstyti taip:</text:span></text:p>
      <text:p text:style-name="P136"><text:span text:style-name="T137">„</text:span><text:span text:style-name="T138">8</text:span><text:span text:style-name="T139"><text:s/>straipsnis.<text:s/></text:span><text:span text:style-name="T140">Valstybės kontrolės<text:s/></text:span><text:span text:style-name="T141">finansavimo tvarka ir auditas</text:span></text:p>
      <text:p text:style-name="P142"><text:span text:style-name="T143">1</text:span><text:span text:style-name="T144">. Valstybės kontrolė finansuojama iš valstybės biudžeto.</text:span></text:p>
      <text:p text:style-name="P145"><text:span text:style-name="T146">2</text:span><text:span text:style-name="T147">. Valstybės kontrolės biudžeto asignavimų dydį nustato ir skiria Seimas.<text:s/></text:span></text:p>
      <text:p text:style-name="P148"><text:span text:style-name="T149">3</text:span><text:span text:style-name="T150">. Išlaidoms, susijusioms su Valstybės kontrolės atstovavimu šalyje ir užsienyje,</text:span><text:span text:style-name="T151"><text:s/>finansuoti gali būti sudaromas valstybės kontrolieriaus fondas, kuriam, nedidinant Valstybės kontrolei nustatytų bendrų reprezentacijos lėšų, kiekvieną mėnesį skiriama paskutinio paskelbto šalies ūkio trijų vidutinių mėnesinių darbo užmokesčių dydžio suma</text:span><text:span text:style-name="T152">. Šių lėšų naudojimo tvarką nustato Vyriausybė.</text:span></text:p>
      <text:p text:style-name="P153"><text:span text:style-name="T154">4</text:span><text:span text:style-name="T155">. Valstybės kontrolės</text:span><text:span text:style-name="T156"><text:s/></text:span><text:span text:style-name="T157">finansinį auditą atlieka Seimo nutarimu paskirta audito</text:span><text:span text:style-name="T158"><text:s/></text:span><text:span text:style-name="T159">įmonė.</text:span></text:p>
      <text:p text:style-name="P160"><text:span text:style-name="T161">5</text:span><text:span text:style-name="T162">.</text:span><text:span text:style-name="T163"><text:s/></text:span><text:span text:style-name="T164">Valstybės kontrolės vidaus auditą atlieka Valstybės kontrolėje įsteigta vidaus audito tarnyba.“</text:span></text:p>
      <text:p text:style-name="P165"/>
      <text:p text:style-name="P166"><text:span text:style-name="T167">4</text:span><text:span text:style-name="T168"><text:s/></text:span><text:span text:style-name="T169">straipsnis.<text:s/></text:span><text:span text:style-name="T170">9 straipsnio 3 dalies pakeitimas</text:span></text:p>
      <text:p text:style-name="P171"><text:span text:style-name="T172">Pakeisti 9 straipsnio 3 dalį ir ją išdėstyti taip:</text:span></text:p>
      <text:p text:style-name="P173"><text:span text:style-name="T174">„</text:span><text:span text:style-name="T175">3</text:span><text:span text:style-name="T176">. Valstybės kontrolė kasmet teikia Seimui:</text:span></text:p>
      <text:p text:style-name="P177"><text:span text:style-name="T178">1</text:span><text:span text:style-name="T179">) išvadą dėl</text:span><text:span text:style-name="T180"><text:s/></text:span><text:span text:style-name="T181">valstybės biudžeto įvykdymo apyskaitos;</text:span></text:p>
      <text:p text:style-name="P182"><text:span text:style-name="T183">2</text:span><text:span text:style-name="T184">) išvadą dėl valstybės skolos, suteiktų paskolų iš</text:span><text:span text:style-name="T185"><text:s/>valstybės vardu pasiskolintų lėšų ir suteiktų valstybės garantijų ataskaitos;<text:s/></text:span></text:p>
      <text:p text:style-name="P186"><text:span text:style-name="T187">3</text:span><text:span text:style-name="T188">) išvadą dėl valstybei nuosavybės teise priklausančio turto ataskaitos;</text:span></text:p>
      <text:p text:style-name="P189"><text:span text:style-name="T190">4</text:span><text:span text:style-name="T191">) Valstybės kontrolės veiklos ataskaitą.“</text:span></text:p>
      <text:p text:style-name="Normal"/>
      <text:p text:style-name="P192"><text:span text:style-name="T193">5</text:span><text:span text:style-name="T194"><text:s/>straipsnis.<text:s/></text:span><text:span text:style-name="T195">10 straipsnio pakeitimas<text:s/></text:span></text:p>
      <text:p text:style-name="P196"><text:span text:style-name="T197">Pakeisti 10 straipsnį ir jį išdėstyti taip:</text:span></text:p>
      <text:p text:style-name="P198"><text:span text:style-name="T199">„</text:span><text:span text:style-name="T200">10</text:span><text:span text:style-name="T201"><text:s/>straipsnis.<text:s/></text:span><text:span text:style-name="T202">Valstybės kontrolieriaus kompetencija</text:span></text:p>
      <text:p text:style-name="P203"><text:span text:style-name="T204">Valstybės kontrolierius:</text:span></text:p>
      <text:p text:style-name="P205"><text:span text:style-name="T206">1</text:span><text:span text:style-name="T207">) vadovauja Valstybės kontrolei;</text:span></text:p>
      <text:p text:style-name="P208"><text:span text:style-name="T209">2</text:span><text:span text:style-name="T210">) atstovauja Valstybės kontrolei valstybės valdžios ir valdymo institucijose, teisme<text:s/></text:span><text:span text:style-name="T211">ir tarptautinėse organizacijose;</text:span></text:p>
      <text:p text:style-name="P212"><text:span text:style-name="T213">3</text:span><text:span text:style-name="T214">) nustato ir tvirtina Valstybės kontrolės struktūrą, pareigybių sąrašą ir pareigybių aprašymus;</text:span></text:p>
      <text:p text:style-name="P215"><text:span text:style-name="T216">4</text:span><text:span text:style-name="T217">) teisės aktų nustatyta tvarka skiria ir atleidžia iš tarnybos Valstybės kontrolės pareigūnus ir kitus valstybės<text:s/></text:span><text:span text:style-name="T218">tarnautojus;</text:span></text:p>
      <text:p text:style-name="P219"><text:span text:style-name="T220">5</text:span><text:span text:style-name="T221">) teikia Respublikos Prezidentui valstybės kontrolieriaus pavaduotojų kandidatus bei siūlymus atleisti valstybės kontrolieriaus pavaduotojus iš pareigų;</text:span></text:p>
      <text:p text:style-name="P222"><text:span text:style-name="T223">6</text:span><text:span text:style-name="T224">) teikia Seimui Valstybės kontrolės veiklos ataskaitą ir išvadas, nustatytas šio</text:span><text:span text:style-name="T225"><text:s/>įstatymo 9 straipsnio 3 dalyje;</text:span></text:p>
      <text:p text:style-name="P226"><text:span text:style-name="T227">7</text:span><text:span text:style-name="T228">) ne vėliau kaip per 5 darbo dienas nuo valstybinio audito dokumentų įforminimo Seimo Audito komitetui teikia veiklos audito ataskaitas ir finansinio (teisėtumo) audito ataskaitas bei išvadas, kai Valstybės kontrolės p</text:span><text:span text:style-name="T229">areigūnai dėl finansinių ataskaitų pareiškė sąlyginę ar neigiamą nuomonę arba atsisakė ją pareikšti;</text:span></text:p>
      <text:p text:style-name="P230"><text:span text:style-name="T231">8</text:span><text:span text:style-name="T232">) turi teisę dalyvauti Seimo plenariniuose posėdžiuose ir pareikšti savo nuomonę, kai svarstomi su Valstybės kontrolės veikla susiję klausimai;</text:span></text:p>
      <text:p text:style-name="P233"><text:span text:style-name="T234">9</text:span><text:span text:style-name="T235">)</text:span><text:span text:style-name="T236"><text:s/>turi teisę teikti siūlymus Seimui, Respublikos Prezidentui arba Vyriausybei dėl teisės aktų tobulinimo;</text:span></text:p>
      <text:p text:style-name="P237"><text:span text:style-name="T238">10</text:span><text:span text:style-name="T239">) dalyvauja Vyriausybės posėdžiuose;</text:span></text:p>
      <text:p text:style-name="P240"><text:span text:style-name="T241">11</text:span><text:span text:style-name="T242">) turi teisę pareikšti atskirąją nuomonę dėl Vyriausybės nutarimų. Apie šią nuomonę jis per 3 darbo di</text:span><text:span text:style-name="T243">enas po Vyriausybės posėdžio raštu praneša Seimui ir Vyriausybei.“</text:span></text:p>
      <text:p text:style-name="Normal"/>
      <text:p text:style-name="P244"><text:span text:style-name="T245">6</text:span><text:span text:style-name="T246"><text:s/>straipsnis.<text:s/></text:span><text:span text:style-name="T247">12 straipsnio pakeitimas</text:span></text:p>
      <text:p text:style-name="P248"><text:span text:style-name="T249">Pakeisti 12 straipsnį ir jį išdėstyti taip:<text:s/></text:span></text:p>
      <text:p text:style-name="P250"><text:span text:style-name="T251">„</text:span><text:span text:style-name="T252">12</text:span><text:span text:style-name="T253"><text:s/>straipsnis.<text:s/></text:span><text:span text:style-name="T254">Valstybės kontrolės pareigūnų teisės ir atsakomybė</text:span></text:p>
      <text:p text:style-name="P255"><text:span text:style-name="T256">1</text:span><text:span text:style-name="T257">. Atliekantys<text:s/></text:span><text:span text:style-name="T258">valstybinį auditą Valstybės kontrolės pareigūnai turi teisę: savarankiškai pasirinkti audito procedūras; gauti auditui atlikti reikalingus dokumentus ir informaciją; atlikti kontrolinius matavimus, materialinių vertybių inventorizaciją ar kitaip tikrinti a</text:span><text:span text:style-name="T259">udituojamo subjekto turtą, taip pat atlikti kitus būtinus veiksmus; gauti iš audituojamo subjekto darbuotojų reikiamus<text:s/></text:span><text:soft-page-break/><text:span text:style-name="T260">paaiškinimus raštu; surašyti administracinių teisės pažeidimų protokolus; elektroniniu ryšiu gauti iš valstybės valdymo ir savivaldybių i</text:span><text:span text:style-name="T261">nstitucijų, valstybės kadastrų, klasifikatorių bei registrų tvarkytojų duomenis ir informaciją, kurios reikia valstybiniam auditui atlikti; gauti iš ekspertizės įstaigų išvadas pagal pateiktus audito dokumentus; pasitelkti atitinkamų sričių specialistus ir</text:span><text:span text:style-name="T262"><text:s/>audito įstaigas, kai atliekamas specifinių sričių auditas.</text:span></text:p>
      <text:p text:style-name="P263"><text:span text:style-name="T264">2</text:span><text:span text:style-name="T265">. Atliekantys valstybinį auditą Valstybės kontrolės pareigūnai įstatymų nustatyta tvarka atsako už Valstybinio audito reikalavimų ir Valstybės kontrolės pareigūnų tarnybinės etikos kodekso re</text:span><text:span text:style-name="T266">ikalavimų nesilaikymą ar apgaulingų duomenų pateikimą.“</text:span></text:p>
      <text:p text:style-name="Normal"/>
      <text:p text:style-name="P267"><text:span text:style-name="T268">7</text:span><text:span text:style-name="T269"><text:s/>straipsnis.<text:s/></text:span><text:span text:style-name="T270">13 straipsnio pakeitimas</text:span></text:p>
      <text:p text:style-name="P271"><text:span text:style-name="T272">Pakeisti 13 straipsnį ir jį išdėstyti taip:</text:span></text:p>
      <text:p text:style-name="P273"><text:span text:style-name="T274">„</text:span><text:span text:style-name="T275">13</text:span><text:span text:style-name="T276"><text:s/>straipsnis.<text:s/></text:span><text:span text:style-name="T277">Valstybinio audito tipai</text:span></text:p>
      <text:p text:style-name="P278"><text:span text:style-name="T279">1</text:span><text:span text:style-name="T280">. Valstybės kontrolė atlieka finansinį</text:span><text:span text:style-name="T281"><text:s/></text:span><text:span text:style-name="T282">(teisėtumo) ir<text:s/></text:span><text:span text:style-name="T283">veiklos auditą.</text:span></text:p>
      <text:p text:style-name="P284"><text:span text:style-name="T285">2</text:span><text:span text:style-name="T286">. Valstybinis auditas atliekamas pagal valstybės kontrolieriaus patvirtintus Valstybinio audito reikalavimus.</text:span></text:p>
      <text:p text:style-name="P287"><text:span text:style-name="T288">3</text:span><text:span text:style-name="T289">. Valstybinio audito reikalavimai skelbiami leidinyje „Valstybės žinios“.“</text:span></text:p>
      <text:p text:style-name="Normal"/>
      <text:p text:style-name="P290"><text:span text:style-name="T291">8</text:span><text:span text:style-name="T292"><text:s/>straipsnis.<text:s/></text:span><text:span text:style-name="T293">14 straipsnio 1 da</text:span><text:span text:style-name="T294">lies pakeitimas</text:span></text:p>
      <text:p text:style-name="P295"><text:span text:style-name="T296">Pakeisti 14 straipsnio 1 dalį ir ją išdėstyti taip:</text:span></text:p>
      <text:p text:style-name="P297"><text:span text:style-name="T298">„</text:span><text:span text:style-name="T299">1</text:span><text:span text:style-name="T300">. Valstybės kontrolė, siekdama efektyviai atlikti savo funkcijas, nustato valstybinio audito mastą. Valstybės kontrolė valstybinio audito mastą kasmet nustato valstybinio audito prog</text:span><text:span text:style-name="T301">ramose. Šias programas, įvertinęs Seimo Audito komiteto pateiktas rekomendacijas, tvirtina valstybės kontrolierius.“</text:span></text:p>
      <text:p text:style-name="Normal"/>
      <text:p text:style-name="P302"><text:span text:style-name="T303">9</text:span><text:span text:style-name="T304"><text:s/>straipsnis.<text:s/></text:span><text:span text:style-name="T305">15 straipsnio 1 dalies pakeitimas</text:span></text:p>
      <text:p text:style-name="P306"><text:span text:style-name="T307">Pakeisti 15 straipsnio 1 dalį ir ją išdėstyti taip:</text:span></text:p>
      <text:p text:style-name="P308"><text:span text:style-name="T309">„</text:span><text:span text:style-name="T310">1</text:span><text:span text:style-name="T311">. Audituojamas<text:s/></text:span><text:span text:style-name="T312">subjektas turi teisę susipažinti su valstybinio audito ataskaitos projektu ir per Valstybės kontrolės nustatytą, bet ne trumpesnį kaip 7 darbo dienų terminą teikti dėl jo pastabas.“</text:span></text:p>
      <text:p text:style-name="Normal"/>
      <text:p text:style-name="P313"><text:span text:style-name="T314">10</text:span><text:span text:style-name="T315"><text:s/>straipsnis.<text:s/></text:span><text:span text:style-name="T316">16 straipsnio 1 dalies pakeitimas</text:span></text:p>
      <text:p text:style-name="P317"><text:span text:style-name="T318">16 straipsni</text:span><text:span text:style-name="T319">o 1 dalyje išbraukti žodžius „ir sprendimas“ ir šią dalį išdėstyti taip:</text:span></text:p>
      <text:p text:style-name="P320"><text:span text:style-name="T321">„</text:span><text:span text:style-name="T322">1</text:span><text:span text:style-name="T323">. Valstybinio audito dokumentai yra darbo dokumentai, valstybinio audito ataskaita ir</text:span><text:span text:style-name="T324"><text:s/></text:span><text:span text:style-name="T325">valstybinio audito išvada.“</text:span></text:p>
      <text:p text:style-name="Normal"/>
      <text:p text:style-name="P326"><text:span text:style-name="T327">11</text:span><text:span text:style-name="T328"><text:s/>straipsnis.<text:s/></text:span><text:span text:style-name="T329">17 straipsnio pakeitimas</text:span></text:p>
      <text:p text:style-name="P330"><text:span text:style-name="T331">Pakeisti 17<text:s/></text:span><text:span text:style-name="T332">straipsnį ir jį išdėstyti taip:</text:span></text:p>
      <text:p text:style-name="P333"><text:span text:style-name="T334">„</text:span><text:span text:style-name="T335">17</text:span><text:span text:style-name="T336"><text:s/>straipsnis.<text:s/></text:span><text:span text:style-name="T337">Valstybinio audito rezultatai ir jų įforminimas</text:span></text:p>
      <text:p text:style-name="P338"><text:span text:style-name="T339">1</text:span><text:span text:style-name="T340">. Valstybinis</text:span><text:span text:style-name="T341"><text:s/></text:span><text:span text:style-name="T342">auditas baigiamas įforminus valstybinio audito dokumentus.</text:span></text:p>
      <text:p text:style-name="P343"><text:span text:style-name="T344">2</text:span><text:span text:style-name="T345">. Dėl audito metu nustatytų reikšmingų teisės aktų pažeidimų priimamas admi</text:span><text:span text:style-name="T346">nistracinis aktas – sprendimas.</text:span></text:p>
      <text:p text:style-name="P347"><text:span text:style-name="T348">3</text:span><text:span text:style-name="T349">. Valstybės kontrolės sprendimus pagal audito ataskaitas priima valstybės kontrolierius</text:span><text:span text:style-name="T350"><text:s/></text:span><text:span text:style-name="T351">ar jo pavaduotojai.“</text:span></text:p>
      <text:p text:style-name="Normal"/>
      <text:p text:style-name="P352"><text:span text:style-name="T353">12</text:span><text:span text:style-name="T354"><text:s/>straipsnis.<text:s/></text:span><text:span text:style-name="T355">18 straipsnio pakeitimas<text:s/></text:span></text:p>
      <text:p text:style-name="P356"><text:span text:style-name="T357">Pakeisti 18 straipsnį ir jį išdėstyti taip:</text:span></text:p>
      <text:p text:style-name="P358"><text:span text:style-name="T359">„</text:span><text:span text:style-name="T360">18</text:span><text:span text:style-name="T361"><text:s/>stra</text:span><text:span text:style-name="T362">ipsnis.</text:span><text:span text:style-name="T363"><text:tab/></text:span><text:span text:style-name="T364">Valstybės kontrolieriaus ir jo pavaduotojų teisės priimant sprendimus pagal valstybinio audito ataskaitas</text:span></text:p>
      <text:p text:style-name="P365"><text:span text:style-name="T366">Valstybės kontrolierius ar jo pavaduotojai, priimdami sprendimus pagal audito ataskaitas, turi teisę:</text:span></text:p>
      <text:p text:style-name="P367"><text:span text:style-name="T368">1</text:span><text:span text:style-name="T369">) nurodyti audituotų subjektų vadov</text:span><text:span text:style-name="T370">ams reikšmingus teisės aktų pažeidimus ir įpareigoti juos pašalinti;</text:span></text:p>
      <text:p text:style-name="P371"><text:span text:style-name="T372">2</text:span><text:span text:style-name="T373">) įpareigoti</text:span><text:span text:style-name="T374"><text:s/></text:span><text:span text:style-name="T375">audituotų subjektų vadovus ar aukštesniųjų institucijų vadovus įstatymų nustatyta tvarka išieškoti valstybei, savivaldybei ar kitam juridiniam asmeniui padarytą žalą;</text:span></text:p>
      <text:p text:style-name="P376"><text:span text:style-name="T377">3</text:span><text:span text:style-name="T378">) įpareigoti audituotų subjektų vadovus ar aukštesniųjų institucijų vadovus įstatymų nustatyta tvarka traukti asmenis tarnybos ar drausminėn atsakomybėn;<text:s/></text:span></text:p>
      <text:p text:style-name="P379"><text:span text:style-name="T380">4</text:span><text:span text:style-name="T381">) įpareigoti audituotų subjektų vadovus grąžinti į valstybės ar savivaldybių biudžetus arba a</text:span><text:span text:style-name="T382">titinkamus valstybės pinigų fondus lėšas, skirtas ar panaudotas pažeidžiant įstatymus ar kitus teisės aktus;</text:span></text:p>
      <text:p text:style-name="P383"><text:span text:style-name="T384">5</text:span><text:span text:style-name="T385">) nustačius pažeidimus, nagrinėtinus atitinkamų viešojo administravimo subjektų arba teisėsaugos institucijų, valstybinio audito dokumentus pe</text:span><text:span text:style-name="T386">rduoti pagal kompetenciją;</text:span></text:p>
      <text:p text:style-name="P387"><text:span text:style-name="T388">6</text:span><text:span text:style-name="T389">) teikti siūlymus valstybės ir savivaldybių kontrolės institucijoms bei viešojo administravimo subjektų vidaus audito tarnyboms atlikti tikrinimus jų kompetencijai priskirtais klausimais;</text:span></text:p>
      <text:p text:style-name="P390"><text:span text:style-name="T391">7</text:span><text:span text:style-name="T392">) nustatyti sprendimo įvykdymo<text:s/></text:span><text:span text:style-name="T393">terminą;</text:span></text:p>
      <text:p text:style-name="P394"><text:span text:style-name="T395">8</text:span><text:span text:style-name="T396">) siūlyti Seimo Audito komitetui svarstyti valstybinio audito ataskaitas ir audito išvadas.“</text:span></text:p>
      <text:p text:style-name="Normal"/>
      <text:p text:style-name="P397"><text:span text:style-name="T398">13</text:span><text:span text:style-name="T399"><text:s/>straipsnis.<text:s/></text:span><text:span text:style-name="T400">Penktojo skyriaus pavadinimo pakeitimas</text:span></text:p>
      <text:p text:style-name="P401"><text:span text:style-name="T402">Penktojo skyriaus pavadinime po žodžių „bendradarbiavimas su“ įrašyti žodžius</text:span><text:span text:style-name="T403"><text:s/>„Seimu, Vyriausybe“ ir šį pavadinimą išdėstyti taip:</text:span></text:p>
      <text:p text:style-name="P404"/>
      <text:p text:style-name="P405"><text:span text:style-name="T406">„</text:span><text:span text:style-name="T407">V</text:span><text:span text:style-name="T408"><text:s/>SKYRIUS</text:span></text:p>
      <text:p text:style-name="P409"><text:span text:style-name="T410">BENDRADARBIAVIMAS SU SEIMU, VYRIAUSYBE, TEISĖSAUGOS IR AUDITO INSTITUCIJOMIS. TARPTAUTINIAI RYŠIAI</text:span><text:span text:style-name="T411">“.</text:span></text:p>
      <text:p text:style-name="Normal"/>
      <text:p text:style-name="P412"><text:span text:style-name="T413">14</text:span><text:span text:style-name="T414"><text:s/>straipsnis.<text:s/></text:span><text:span text:style-name="T415">21 straipsnio pakeitimas</text:span></text:p>
      <text:p text:style-name="P416"><text:span text:style-name="T417">Pakeisti 21 straipsnį ir jį išdėst</text:span><text:span text:style-name="T418">yti taip:</text:span></text:p>
      <text:p text:style-name="P419"><text:span text:style-name="T420">„</text:span><text:span text:style-name="T421">21</text:span><text:span text:style-name="T422"><text:s/>straipsnis.</text:span><text:span text:style-name="T423"><text:tab/></text:span><text:span text:style-name="T424">Ryšiai su Seimu, Vyriausybe, teisėsaugos, audito institucijomis ir kitų valstybių aukščiausiosiomis audito institucijomis</text:span></text:p>
      <text:p text:style-name="P425"><text:span text:style-name="T426">1</text:span><text:span text:style-name="T427">. Valstybės kontrolė, valstybinio audito metu nustačiusi nuolatinius, esminius ar visuomenės interesų</text:span><text:span text:style-name="T428"><text:s/>pažeidimus, praneša Seimui, Vyriausybei, teisėsaugos institucijoms ir imasi kitų prevencinių priemonių, kad pažeidimai nepasikartotų.</text:span></text:p>
      <text:p text:style-name="P429"><text:span text:style-name="T430">2</text:span><text:span text:style-name="T431">. Valstybės kontrolė bendradarbiauja su Lietuvos Respublikoje veikiančiomis audito institucijomis, įmonėmis bei vida</text:span><text:span text:style-name="T432">us audito tarnybomis.</text:span></text:p>
      <text:p text:style-name="P433"><text:span text:style-name="T434">3</text:span><text:span text:style-name="T435">. Valstybės kontrolė palaiko tarptautinius ryšius su kitų valstybių aukščiausiosiomis audito institucijomis.“</text:span></text:p>
      <text:p text:style-name="Normal"/>
      <text:p text:style-name="P436"><text:span text:style-name="T437">15</text:span><text:span text:style-name="T438"><text:s/>straipsnis.<text:s/></text:span><text:span text:style-name="T439">23 straipsnio pakeitimas</text:span></text:p>
      <text:p text:style-name="P440"><text:span text:style-name="T441">Pakeisti 23 straipsnį ir jį išdėstyti taip:</text:span></text:p>
      <text:p text:style-name="P442"><text:span text:style-name="T443">„</text:span><text:span text:style-name="T444">23</text:span><text:span text:style-name="T445"><text:s/>straipsnis.<text:s/></text:span><text:span text:style-name="T446">Vi</text:span><text:span text:style-name="T447">suomenės informavimas</text:span></text:p>
      <text:p text:style-name="P448"><text:span text:style-name="T449">Valstybinio audito ataskaitos ir audito išvados, sprendimai ir kita informacija apie Valstybės kontrolės veiklą teisės aktų nustatyta tvarka skelbiama</text:span><text:span text:style-name="T450"><text:s/></text:span><text:span text:style-name="T451">Valstybės kontrolės interneto svetainėje ir platinama per kitas visuomenės inform</text:span><text:span text:style-name="T452">avimo priemones.“</text:span><text:span text:style-name="T453"><text:s/></text:span></text:p>
      <text:p text:style-name="Normal"/>
      <text:p text:style-name="P454"><text:span text:style-name="T455">16</text:span><text:span text:style-name="T456"><text:s/>straipsnis.<text:s/></text:span><text:span text:style-name="T457">41 straipsnio pakeitimas</text:span></text:p>
      <text:p text:style-name="P458"><text:span text:style-name="T459">Pakeisti 41 straipsnį ir jį išdėstyti taip:</text:span></text:p>
      <text:p text:style-name="P460"><text:span text:style-name="T461">„</text:span><text:span text:style-name="T462">41</text:span><text:span text:style-name="T463"><text:s/>straipsnis.<text:s/></text:span><text:span text:style-name="T464">Darbo užmokestis</text:span></text:p>
      <text:p text:style-name="P465"><text:span text:style-name="T466">1</text:span><text:span text:style-name="T467">. Valstybės kontrolėje dirbančių pareigūnų darbo užmokestį, apmokėjimo tvarką ir sąlygas nustato<text:s/></text:span><text:span text:style-name="T468">šis ir kiti įstatymai.</text:span></text:p>
      <text:p text:style-name="P469"><text:span text:style-name="T470">2</text:span><text:span text:style-name="T471">. Valstybės kontrolėje dirbantiems pareigūnams už didelio masto sudėtingus ir reikšmingus valstybei ir visuomenei valstybinius auditus gali būti išmokama vienkartinė piniginė išmoka. Vienkartinė piniginė išmoka negali viršyti pa</text:span><text:span text:style-name="T472">reigūno pareiginės algos dydžio ir ji mokama neviršijant darbo užmokesčiui skirtų lėšų valstybės kontrolieriaus nustatyta tvarka.“</text:span><text:span text:style-name="T473"><text:s/></text:span></text:p>
      <text:p text:style-name="Normal"/>
      <text:p text:style-name="P474"><text:span text:style-name="T475">17</text:span><text:span text:style-name="T476"><text:s/>straipsnis.<text:s/></text:span><text:span text:style-name="T477">42 straipsnio pripažinimas netekusiu galios</text:span></text:p>
      <text:p text:style-name="P478"><text:span text:style-name="T479">42 straipsnį pripažinti netekusiu galios.<text:s/></text:span></text:p>
      <text:p text:style-name="P480"/>
      <text:p text:style-name="P481"/>
      <text:p text:style-name="P482"><text:span text:style-name="T483">Skelbiu šį Lietuvos Respublikos Seimo priimtą įstatymą.</text:span></text:p>
      <text:p text:style-name="P484"/>
      <text:p text:style-name="P485">RESPUBLIKOS PREZIDENTAS<text:tab/>VALDAS ADAMKUS</text:p>
      <text:p text:style-name="P486"/>
      <text:p text:style-name="P487"><text:span text:style-name="T4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25T20:29:00Z</meta:creation-date>
    <dc:date>2015-09-25T20:29:00Z</dc:date>
    <meta:template xlink:href="Normal.dotm" xlink:type="simple"/>
    <meta:editing-cycles>2</meta:editing-cycles>
    <meta:editing-duration>PT0S</meta:editing-duration>
    <meta:document-statistic meta:page-count="5" meta:paragraph-count="140" meta:word-count="1599" meta:character-count="12832" meta:row-count="494" meta:non-whitespace-character-count="11373"/>
  </office:meta>
</office:document-meta>
</file>