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text-position="super 62.5%"/>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text-position="super 62.5%"/>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center" fo:text-indent="0.4916in"/>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fo:letter-spacing="0.0013in"/>
    </style:style>
    <style:style style:name="T67" style:parent-style-name="DefaultParagraphFont" style:family="text">
      <style:text-properties fo:font-weight="bold" style:font-weight-asian="bold" fo:color="#000000" fo:letter-spacing="0.0013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16in"/>
    </style:style>
    <style:style style:name="P113" style:parent-style-name="Normal" style:family="paragraph">
      <style:paragraph-properties fo:widows="0" fo:orphans="0"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widows="0" fo:orphans="0" fo:text-align="justify" fo:text-indent="0.4916in"/>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indent="0.4916in"/>
    </style:style>
    <style:style style:name="P124" style:parent-style-name="Normal" style:family="paragraph">
      <style:paragraph-properties fo:text-align="justify" fo:margin-left="1.6736in" fo:text-indent="-1.1812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style:style>
    <style:style style:name="P144" style:parent-style-name="Normal" style:family="paragraph">
      <style:paragraph-properties fo:text-align="justify" fo:margin-left="1.6736in" fo:text-indent="-1.1812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16in"/>
    </style:style>
    <style:style style:name="P207" style:parent-style-name="Normal" style:family="paragraph">
      <style:paragraph-properties fo:margin-left="0.4916in">
        <style:tab-stops/>
      </style:paragraph-properties>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0.4916in"/>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style:font-weight-complex="bold" fo:color="#000000"/>
    </style:style>
    <style:style style:name="T257" style:parent-style-name="DefaultParagraphFont" style:family="text">
      <style:text-properties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style:font-weight-complex="bold" fo:color="#000000"/>
    </style:style>
    <style:style style:name="T260" style:parent-style-name="DefaultParagraphFont" style:family="text">
      <style:text-properties style:font-weight-complex="bold" fo:color="#000000"/>
    </style:style>
    <style:style style:name="T261" style:parent-style-name="DefaultParagraphFont" style:family="text">
      <style:text-properties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style:font-weight-complex="bold" fo:color="#000000"/>
    </style:style>
    <style:style style:name="P264" style:parent-style-name="Normal" style:family="paragraph">
      <style:paragraph-properties fo:widows="0" fo:orphans="0"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0.4916in"/>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color="#000000" style:text-position="super 62.5%"/>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widows="0" fo:orphans="0"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16in"/>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16in"/>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16in"/>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T365" style:parent-style-name="DefaultParagraphFont" style:family="text">
      <style:text-properties style:font-weight-complex="bold" fo:color="#000000"/>
    </style:style>
    <style:style style:name="P366" style:parent-style-name="Normal" style:family="paragraph">
      <style:paragraph-properties fo:widows="0" fo:orphans="0"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indent="0.4916in"/>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text-position="super 62.5%"/>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text-position="super 62.5%"/>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style:font-weight-complex="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text-position="super 62.5%"/>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16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style:font-weight-complex="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indent="0.4916in"/>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P486" style:parent-style-name="Normal" style:family="paragraph">
      <style:paragraph-properties fo:text-align="justify" fo:margin-left="1.6736in" fo:text-indent="-1.1812in">
        <style:tab-stops/>
      </style:paragraph-properties>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color="#000000"/>
    </style:style>
    <style:style style:name="P555" style:parent-style-name="Normal" style:family="paragraph">
      <style:paragraph-properties fo:text-indent="0.4916in"/>
    </style:style>
    <style:style style:name="P556" style:parent-style-name="Normal" style:family="paragraph">
      <style:paragraph-properties fo:text-align="justify" fo:text-indent="0.4916in"/>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P562" style:parent-style-name="Normal" style:family="paragraph">
      <style:paragraph-properties fo:text-align="justify" fo:margin-left="1.6736in" fo:text-indent="-1.1812in">
        <style:tab-stops/>
      </style:paragraph-properties>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style:font-weight-complex="bold"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color="#000000"/>
    </style:style>
    <style:style style:name="T582" style:parent-style-name="DefaultParagraphFont" style:family="text">
      <style:text-properties style:font-weight-complex="bold"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16in"/>
    </style:style>
    <style:style style:name="T616" style:parent-style-name="DefaultParagraphFont" style:family="text">
      <style:text-properties style:font-weight-complex="bold"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indent="0.4916in"/>
    </style:style>
    <style:style style:name="P679" style:parent-style-name="Normal" style:family="paragraph">
      <style:paragraph-properties fo:text-align="justify" fo:text-indent="0.4916in"/>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text-position="super 62.5%"/>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indent="0.4916in"/>
    </style:style>
    <style:style style:name="P725" style:parent-style-name="Normal" style:family="paragraph">
      <style:paragraph-properties fo:text-align="justify" fo:text-indent="0.4916in"/>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text-position="super 62.5%"/>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text-position="super 62.5%"/>
    </style:style>
    <style:style style:name="T735" style:parent-style-name="DefaultParagraphFont" style:family="text">
      <style:text-properties fo:color="#000000"/>
    </style:style>
    <style:style style:name="P736" style:parent-style-name="Normal" style:family="paragraph">
      <style:paragraph-properties fo:text-align="justify" fo:margin-left="1.6736in" fo:text-indent="-1.1812in">
        <style:tab-stops/>
      </style:paragraph-properties>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text-position="super 62.5%"/>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indent="0.4916in"/>
    </style:style>
    <style:style style:name="P795" style:parent-style-name="Normal" style:family="paragraph">
      <style:paragraph-properties fo:text-align="justify" fo:text-indent="0.4916in"/>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indent="0.4916in"/>
    </style:style>
    <style:style style:name="P862" style:parent-style-name="Normal" style:family="paragraph">
      <style:paragraph-properties fo:text-align="justify" fo:text-indent="0.4916in"/>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widows="0" fo:orphans="0"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16in"/>
    </style:style>
    <style:style style:name="T892" style:parent-style-name="DefaultParagraphFont" style:family="text">
      <style:text-properties style:font-weight-complex="bold"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color="#000000"/>
    </style:style>
    <style:style style:name="P1087" style:parent-style-name="Normal" style:family="paragraph">
      <style:paragraph-properties fo:text-indent="0.4916in"/>
    </style:style>
    <style:style style:name="P1088" style:parent-style-name="Normal" style:family="paragraph">
      <style:paragraph-properties fo:widows="0" fo:orphans="0" fo:text-align="justify" fo:text-indent="0.4916in"/>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widows="0" fo:orphans="0" fo:text-align="justify" fo:text-indent="0.4916in"/>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color="#000000"/>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color="#000000"/>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style:font-weight-complex="bold"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margin-left="0.4916in">
        <style:tab-stops/>
      </style:paragraph-properties>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P1211" style:parent-style-name="Normal" style:family="paragraph">
      <style:paragraph-properties fo:widows="0" fo:orphans="0"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color="#000000"/>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color="#000000"/>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indent="0.4916in"/>
    </style:style>
    <style:style style:name="P1263" style:parent-style-name="Normal" style:family="paragraph">
      <style:paragraph-properties fo:text-align="justify" fo:text-indent="0.4916in"/>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font-weight="bold" style:font-weight-asian="bold" style:font-weight-complex="bold"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indent="0.4916in"/>
    </style:style>
    <style:style style:name="P1333" style:parent-style-name="Normal" style:family="paragraph">
      <style:paragraph-properties fo:text-align="justify" fo:margin-left="1.6736in" fo:text-indent="-1.1812in">
        <style:tab-stops/>
      </style:paragraph-properties>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P1339" style:parent-style-name="Normal" style:family="paragraph">
      <style:paragraph-properties fo:widows="0" fo:orphans="0"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color="#000000"/>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4916in"/>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color="#000000"/>
    </style:style>
    <style:style style:name="T1363" style:parent-style-name="DefaultParagraphFont" style:family="text">
      <style:text-properties fo:font-weight="bold" style:font-weight-asian="bold" fo:color="#000000"/>
    </style:style>
    <style:style style:name="P1364" style:parent-style-name="Normal" style:family="paragraph">
      <style:paragraph-properties fo:widows="0" fo:orphans="0"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4916in"/>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text-properties fo:color="#000000"/>
    </style:style>
    <style:style style:name="P1413" style:parent-style-name="Normal" style:family="paragraph">
      <style:paragraph-properties fo:text-indent="0.4916in"/>
    </style:style>
    <style:style style:name="P1414" style:parent-style-name="Normal" style:family="paragraph">
      <style:paragraph-properties fo:text-align="justify" fo:text-indent="0.4916in"/>
    </style:style>
    <style:style style:name="T1415" style:parent-style-name="DefaultParagraphFont" style:family="text">
      <style:text-properties fo:font-style="italic" style:font-style-asian="italic" style:font-style-complex="italic" fo:color="#000000"/>
    </style:style>
    <style:style style:name="P1416" style:parent-style-name="Normal" style:family="paragraph">
      <style:paragraph-properties>
        <style:tab-stops>
          <style:tab-stop style:type="right" style:position="6.2993in"/>
        </style:tab-stops>
      </style:paragraph-properties>
      <style:text-properties fo:font-style="italic" style:font-style-asian="italic" style:font-style-complex="italic" fo:color="#000000"/>
    </style:style>
    <style:style style:name="P1417" style:parent-style-name="Normal" style:family="paragraph">
      <style:paragraph-properties>
        <style:tab-stops>
          <style:tab-stop style:type="right" style:position="6.6937in"/>
        </style:tab-stops>
      </style:paragraph-properties>
    </style:style>
    <style:style style:name="P1418" style:parent-style-name="Normal" style:family="paragraph">
      <style:paragraph-properties fo:text-align="center">
        <style:tab-stops>
          <style:tab-stop style:type="right" style:position="6.6937in"/>
        </style:tab-stops>
      </style:paragraph-properties>
    </style:style>
    <style:style style:name="P141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text:span text:style-name="T13">VALSTYBĖS TARNYBOS ĮSTATYMO 2, 4, 6, 9, 10, 11, 13, 14, 15, 16, 17, 18, 19, 21, 22, 24, 27, 30, 34, 35, 36, 39, 40, 41, 42, 43, 44, 45, 49, 50 STRAIPSNIŲ PAKEITIMO IR PAPILDYMO BEI ĮSTATYMO PAPILDYMO<text:s/></text:span><text:span text:style-name="T14">16</text:span><text:span text:style-name="T15">1</text:span><text:span text:style-name="T16"><text:s/>IR 31</text:span><text:span text:style-name="T17">1</text:span><text:span text:style-name="T18"><text:s/>STRAIPSNIAIS</text:span></text:p>
      <text:p text:style-name="P19">Į S T A T Y M A S</text:p>
      <text:p text:style-name="P20"/>
      <text:p text:style-name="P21">2005 m. gruodžio 22 d. Nr. X-464</text:p>
      <text:p text:style-name="P22">Vilnius</text:p>
      <text:p text:style-name="P23"/>
      <text:p text:style-name="P24"><text:span text:style-name="T25">(Žin., 1999, Nr.<text:s/></text:span><text:a xlink:href="https://www.e-tar.lt/portal/lt/legalAct/TAR.D3ED3792F52B" office:target-frame-name="_blank" xlink:show="new"><text:span text:style-name="T26">66-2130</text:span></text:a><text:span text:style-name="T27">; 2002, Nr.<text:s/></text:span><text:a xlink:href="https://www.e-tar.lt/portal/lt/legalAct/TAR.5603BD9D8D74" office:target-frame-name="_blank" xlink:show="new"><text:span text:style-name="T28">45-1708</text:span></text:a><text:span text:style-name="T29">, Nr.<text:s/></text:span><text:a xlink:href="https://www.e-tar.lt/portal/lt/legalAct/TAR.B5537B935AEF" office:target-frame-name="_blank" xlink:show="new"><text:span text:style-name="T30">73-3103</text:span></text:a><text:span text:style-name="T31">, Nr.<text:s/></text:span><text:a xlink:href="https://www.e-tar.lt/portal/lt/legalAct/TAR.E1D44CE564C0" office:target-frame-name="_blank" xlink:show="new"><text:span text:style-name="T32">116-5192</text:span></text:a><text:span text:style-name="T33">, Nr.<text:s/></text:span><text:a xlink:href="https://www.e-tar.lt/portal/lt/legalAct/TAR.77A336B3902C" office:target-frame-name="_blank" xlink:show="new"><text:span text:style-name="T34">123-5541</text:span></text:a><text:span text:style-name="T35">, Nr.<text:s/></text:span><text:a xlink:href="https://www.e-tar.lt/portal/lt/legalAct/TAR.C3898659EAFB" office:target-frame-name="_blank" xlink:show="new"><text:span text:style-name="T36">127-5750</text:span></text:a><text:span text:style-name="T37">; 2003, Nr.<text:s/></text:span><text:a xlink:href="https://www.e-tar.lt/portal/lt/legalAct/TAR.86426B5C8851" office:target-frame-name="_blank" xlink:show="new"><text:span text:style-name="T38">17-705</text:span></text:a><text:span text:style-name="T39">, Nr.<text:s/></text:span><text:a xlink:href="https://www.e-tar.lt/portal/lt/legalAct/TAR.0EDD7649960B" office:target-frame-name="_blank" xlink:show="new"><text:span text:style-name="T40">38-1671</text:span></text:a><text:span text:style-name="T41">, Nr.<text:s/></text:span><text:a xlink:href="https://www.e-tar.lt/portal/lt/legalAct/TAR.E9E0D56BCC08" office:target-frame-name="_blank" xlink:show="new"><text:span text:style-name="T42">73-3358</text:span></text:a><text:span text:style-name="T43">, Nr.<text:s/></text:span><text:a xlink:href="https://www.e-tar.lt/portal/lt/legalAct/TAR.11A16AFF3610" office:target-frame-name="_blank" xlink:show="new"><text:span text:style-name="T44">101-4534</text:span></text:a><text:span text:style-name="T45">, Nr.<text:s/></text:span><text:a xlink:href="https://www.e-tar.lt/portal/lt/legalAct/TAR.F0DC47DB2573" office:target-frame-name="_blank" xlink:show="new"><text:span text:style-name="T46">112-4993</text:span></text:a><text:span text:style-name="T47">, Nr.<text:s/></text:span><text:a xlink:href="https://www.e-tar.lt/portal/lt/legalAct/TAR.796EF31709E9" office:target-frame-name="_blank" xlink:show="new"><text:span text:style-name="T48">116-5258</text:span></text:a><text:span text:style-name="T49">; 2004, Nr.<text:s/></text:span><text:a xlink:href="https://www.e-tar.lt/portal/lt/legalAct/TAR.9EDAB4EAFABA" office:target-frame-name="_blank" xlink:show="new"><text:span text:style-name="T50">4-32</text:span></text:a><text:span text:style-name="T51">, Nr.<text:s/></text:span><text:a xlink:href="https://www.e-tar.lt/portal/lt/legalAct/TAR.AADCB2D9993D" office:target-frame-name="_blank" xlink:show="new"><text:span text:style-name="T52">36-1180</text:span></text:a><text:span text:style-name="T53">, Nr.<text:s/></text:span><text:a xlink:href="https://www.e-tar.lt/portal/lt/legalAct/TAR.EB72296AE71C" office:target-frame-name="_blank" xlink:show="new"><text:span text:style-name="T54">104-3827</text:span></text:a><text:span text:style-name="T55">,</text:span><text:span text:style-name="T56"><text:s/></text:span><text:span text:style-name="T57">Nr.<text:s/></text:span><text:a xlink:href="https://www.e-tar.lt/portal/lt/legalAct/TAR.519B021AB4AF" office:target-frame-name="_blank" xlink:show="new"><text:span text:style-name="T58">116-4323</text:span></text:a><text:span text:style-name="T59">, Nr.<text:s/></text:span><text:a xlink:href="https://www.e-tar.lt/portal/lt/legalAct/TAR.A23B0D0DCEFB" office:target-frame-name="_blank" xlink:show="new"><text:span text:style-name="T60">163-5940</text:span></text:a><text:span text:style-name="T61">, Nr.<text:s/></text:span><text:a xlink:href="https://www.e-tar.lt/portal/lt/legalAct/TAR.80A607C85C6E" office:target-frame-name="_blank" xlink:show="new"><text:span text:style-name="T62">171-6296</text:span></text:a><text:span text:style-name="T63">)</text:span></text:p>
      <text:p text:style-name="P64"/>
      <text:p text:style-name="P65"><text:span text:style-name="T66">1</text:span><text:span text:style-name="T67"><text:s/></text:span><text:span text:style-name="T68">straipsn</text:span><text:span text:style-name="T69">is.<text:s/></text:span><text:span text:style-name="T70">2 straipsnio 8 ir 10 dalių pakeitimas</text:span></text:p>
      <text:p text:style-name="P71"><text:span text:style-name="T72">1</text:span><text:span text:style-name="T73">. 2 straipsnio 8 dalyje išbraukti žodžius „konkurso būdu ar politinio (asmeninio) pasitikėjimo pagrindu“ ir šią dalį išdėstyti taip:</text:span></text:p>
      <text:p text:style-name="P74"><text:span text:style-name="T75">„</text:span><text:span text:style-name="T76">8</text:span><text:span text:style-name="T77">.</text:span><text:span text:style-name="T78"><text:s/></text:span><text:span text:style-name="T79">Įstaigos vadovas</text:span><text:span text:style-name="T80"><text:s/></text:span><text:span text:style-name="T81">– valstybės tarnautojas, priimtas vadovauti valstybės</text:span><text:span text:style-name="T82"><text:s/>ar savivaldybės institucijai ar įstaigai.“</text:span></text:p>
      <text:p text:style-name="P83"><text:span text:style-name="T84">2</text:span><text:span text:style-name="T85">. 2 straipsnio 10 dalyje po žodžių „valstybės tarnautojas“ įrašyti žodžius „priimtas į karjeros valstybės tarnautojo pareigas, iki šio Įstatymo nustatyta tvarka į jas bus priimtas karjeros valstybės tarn</text:span><text:span text:style-name="T86">autojas, taip pat valstybės tarnautojas“ ir šią dalį išdėstyti taip:</text:span></text:p>
      <text:p text:style-name="P87"><text:span text:style-name="T88">„</text:span><text:span text:style-name="T89">10</text:span><text:span text:style-name="T90">.</text:span><text:span text:style-name="T91"><text:s/></text:span><text:span text:style-name="T92">Pakaitinis valstybės tarnautojas</text:span><text:span text:style-name="T93"><text:s/>– valstybės tarnautojas, priimtas į karjeros valstybės tarnautojo pareigas, iki šio Įstatymo nustatyta tvarka į jas bus priimtas karjeros valstybės tarnautojas, taip pat valstybės tarnautojas,</text:span><text:span text:style-name="T94"><text:s/></text:span><text:span text:style-name="T95">pakeičiantis laikinai negalintį eiti pareigų karjeros arba pol</text:span><text:span text:style-name="T96">itinio (asmeninio) pasitikėjimo valstybės tarnautoją.“</text:span></text:p>
      <text:p text:style-name="P97"/>
      <text:p text:style-name="P98"><text:span text:style-name="T99">2</text:span><text:span text:style-name="T100"><text:s/>straipsnis.<text:s/></text:span><text:span text:style-name="T101">4 straipsnio 2 dalies pakeitimas<text:s/></text:span></text:p>
      <text:p text:style-name="P102"><text:span text:style-name="T103">Pakeisti 4 straipsnio 2 dalį ir ją išdėstyti taip:</text:span></text:p>
      <text:p text:style-name="P104"><text:span text:style-name="T105">„</text:span><text:span text:style-name="T106">2</text:span><text:span text:style-name="T107">. Statutiniams valstybės tarnautojams šio Įstatymo 16 straipsnio 4 ir 5 dalys, 19 str</text:span><text:span text:style-name="T108">aipsnio 2 ir 3 dalys, 39 straipsnio 1 dalis, 43 straipsnio 5 dalies 9 punktas ir šio Įstatymo VI skyrius taikomi be išlygų. Kitos šio Įstatymo nuostatos statutiniams valstybės tarnautojams</text:span><text:span text:style-name="T109"><text:s/></text:span><text:span text:style-name="T110">taikomos tiek, kiek jų statuso nereglamentuoja statutai ar Diplomat</text:span><text:span text:style-name="T111">inės tarnybos įstatymas.“<text:s/></text:span></text:p>
      <text:p text:style-name="P112"/>
      <text:p text:style-name="P113"><text:span text:style-name="T114">3</text:span><text:span text:style-name="T115"><text:s/>straipsnis.<text:s/></text:span><text:span text:style-name="T116">6 straipsnio 4 punkto pakeitimas</text:span></text:p>
      <text:p text:style-name="P117"><text:span text:style-name="T118">6 straipsnio 4 punkte vietoj žodžio „pakaitinių“ įrašyti žodį „statutinių“ ir šį punktą išdėstyti taip:</text:span></text:p>
      <text:p text:style-name="P119"><text:span text:style-name="T120">„</text:span><text:span text:style-name="T121">4</text:span><text:span text:style-name="T122">) statutinių.“</text:span></text:p>
      <text:p text:style-name="P123"/>
      <text:p text:style-name="P124"><text:span text:style-name="T125">4</text:span><text:span text:style-name="T126"><text:s/>straipsnis.</text:span><text:span text:style-name="T127"><text:tab/></text:span><text:span text:style-name="T128">9 straipsnio<text:s/></text:span><text:span text:style-name="T129">pavadinimo pakeitimas ir 6 dalies pripažinimas netekusia galios</text:span></text:p>
      <text:p text:style-name="P130"><text:span text:style-name="T131">1</text:span><text:span text:style-name="T132">. 9 straipsnio pavadinime išbraukti žodį „bendrieji“ ir straipsnio pavadinimą išdėstyti taip:</text:span></text:p>
      <text:p text:style-name="P133"><text:span text:style-name="T134">„</text:span><text:span text:style-name="T135">9</text:span><text:span text:style-name="T136"><text:s/>straipsnis.<text:s/></text:span><text:span text:style-name="T137">Priėmimo į valstybės tarnautojų pareigas reikalavimai</text:span><text:span text:style-name="T138">“.</text:span></text:p>
      <text:p text:style-name="P139"><text:span text:style-name="T140">2</text:span><text:span text:style-name="T141">. 9 strai</text:span><text:span text:style-name="T142">psnio 6 dalį pripažinti netekusia galios.</text:span></text:p>
      <text:p text:style-name="P143"/>
      <text:p text:style-name="P144"><text:span text:style-name="T145">5</text:span><text:span text:style-name="T146"><text:s/>straipsnis.</text:span><text:span text:style-name="T147"><text:tab/></text:span><text:span text:style-name="T148">10 straipsnio 2 dalies 4 punkto ir 4 dalies pakeitimas, straipsnio papildymas 6, 7, 8 ir 9 dalimis</text:span></text:p>
      <text:p text:style-name="P149"><text:span text:style-name="T150">1</text:span><text:span text:style-name="T151">. 10 straipsnio 2 dalies 4 punkte po žodžio „vadovai“ įrašyti žodžius „Vyriausybės įstaig</text:span><text:span text:style-name="T152">ose</text:span><text:span text:style-name="T153"><text:s/></text:span><text:span text:style-name="T154">ir Vyriausybės kanceliarijoje – Ministras Pirmininkas“ ir šį punktą išdėstyti taip:</text:span></text:p>
      <text:p text:style-name="P155"><text:span text:style-name="T156">„</text:span><text:span text:style-name="T157">4</text:span><text:span text:style-name="T158">) valstybės institucijose ir įstaigose – aukštesnių pagal pavaldumą valstybės institucijų ir įstaigų vadovai,</text:span><text:span text:style-name="T159"><text:s/></text:span><text:span text:style-name="T160">Vyriausybės įstaigose ir Vyriausybės kanceliarijoje –<text:s/></text:span><text:span text:style-name="T161">Ministras Pirmininkas;“.</text:span></text:p>
      <text:p text:style-name="P162"><text:span text:style-name="T163">2</text:span><text:span text:style-name="T164">. Pakeisti 10 straipsnio 4 dalį ir ją išdėstyti taip:</text:span></text:p>
      <text:p text:style-name="P165"><text:span text:style-name="T166">„</text:span><text:span text:style-name="T167">4</text:span><text:span text:style-name="T168">. Jeigu kiti įstatymai (išskyrus statutus, Diplomatinės tarnybos įstatymą, Korupcijos prevencijos įstatymą, Valstybės ir tarnybos paslapčių įstatymą ir Apskrities<text:s/></text:span><text:span text:style-name="T169">valdymo įstatyme, Vietos savivaldos įstatyme, Savivaldybių administracinės priežiūros įstatyme ir Laikino tiesioginio valdymo savivaldybės teritorijoje įstatyme nustatytas įstaigos vadovų priėmimo į pareigas sąlygas) nustato kitokias priėmimo į valstybės t</text:span><text:span text:style-name="T170">arnautojo pareigas sąlygas, taikomos šio Įstatymo nuostatos.“</text:span></text:p>
      <text:p text:style-name="P171"><text:span text:style-name="T172">3</text:span><text:span text:style-name="T173">. Papildyti 10 straipsnį 6 dalimi:</text:span></text:p>
      <text:p text:style-name="P174"><text:span text:style-name="T175">„</text:span><text:span text:style-name="T176">6</text:span><text:span text:style-name="T177">. Valstybės tarnautoją į pareigas priimantis asmuo ar kolegiali valstybės ar savivaldybės institucija (toliau – valstybės tarnautoją į pareigas pr</text:span><text:span text:style-name="T178">iimantis asmuo) raštu pateikia prašymą paskelbti konkursą į karjeros valstybės tarnautojo ar įstaigos vadovo (išskyrus įstaigos vadovą, priimamą į pareigas politinio (asmeninio) pasitikėjimo pagrindu ar įstatymo nustatytai kadencijai) pareigas valstybės ta</text:span><text:span text:style-name="T179">rnybos tvarkymo funkcijas atliekančiai įstaigai.“</text:span></text:p>
      <text:p text:style-name="P180"><text:span text:style-name="T181">4</text:span><text:span text:style-name="T182">. Papildyti 10 straipsnį 7 dalimi:</text:span></text:p>
      <text:p text:style-name="P183"><text:span text:style-name="T184">„</text:span><text:span text:style-name="T185">7</text:span><text:span text:style-name="T186">. Jeigu nėra asmenų, kurie pagal šio Įstatymo 11 straipsnio 3 dalį ir 13 straipsnio 3 dalį gali būti priimti į atitinkamas valstybės tarnautojo pareigas be ko</text:span><text:span text:style-name="T187">nkurso, valstybės tarnybos tvarkymo funkcijas atliekanti įstaiga per 7 kalendorines dienas nuo valstybės tarnautoją į pareigas priimančio asmens prašymo paskelbti konkursą gavimo dienos skelbia apie šį konkursą „Valstybės žinių“ priede „Informaciniai prane</text:span><text:span text:style-name="T188">šimai“ bei valstybės tarnybos tvarkymo funkcijas atliekančios įstaigos interneto tinklalapyje. Konkursą į įstaigos vadovo, priimamo į pareigas įstatymo nustatytai kadencijai, pareigas „Valstybės žinių“ priede „Informaciniai pranešimai“ skelbia šį valstybės</text:span><text:span text:style-name="T189"><text:s/>tarnautoją į pareigas priimantis asmuo.“</text:span></text:p>
      <text:p text:style-name="P190"><text:span text:style-name="T191">5</text:span><text:span text:style-name="T192">. Papildyti 10 straipsnį 8 dalimi:</text:span></text:p>
      <text:p text:style-name="P193"><text:span text:style-name="T194">„</text:span><text:span text:style-name="T195">8</text:span><text:span text:style-name="T196">. Valstybės tarnautoją į pareigas priimantis asmuo organizuoja konkursą į karjeros valstybės tarnautojo ar į įstaigos vadovo (išskyrus įstaigos vadovą, priimamą į par</text:span><text:span text:style-name="T197">eigas politinio (asmeninio) pasitikėjimo pagrindu) pareigas, paskelbus apie konkursą „Valstybės žinių“ priede „Informaciniai pranešimai“.“</text:span></text:p>
      <text:p text:style-name="P198"><text:span text:style-name="T199">6</text:span><text:span text:style-name="T200">. Papildyti 10 straipsnį 9 dalimi:</text:span></text:p>
      <text:p text:style-name="P201"><text:span text:style-name="T202">„</text:span><text:span text:style-name="T203">9</text:span><text:span text:style-name="T204">. Priėmimo į valstybės tarnautojo pareigas tvarką nustato šis Įstatym</text:span><text:span text:style-name="T205">as, statutai, Diplomatinės tarnybos įstatymas ir Vyriausybės patvirtintas konkursų į valstybės tarnautojo pareigas organizavimo tvarkos aprašas.“</text:span></text:p>
      <text:p text:style-name="P206"/>
      <text:p text:style-name="P207"><text:span text:style-name="T208">6</text:span><text:span text:style-name="T209"><text:s/>straipsnis.<text:s/></text:span><text:span text:style-name="T210">11 straipsnio 2 ir 3 dalių pakeitimas, 4 dalies pripažinimas netekusia galios</text:span></text:p>
      <text:p text:style-name="P211"><text:span text:style-name="T212">1</text:span><text:span text:style-name="T213">.<text:s/></text:span><text:span text:style-name="T214">Pakeisti 11 straipsnio 2 dalį ir ją išdėstyti taip:<text:s/></text:span></text:p>
      <text:p text:style-name="P215"><text:span text:style-name="T216">„</text:span><text:span text:style-name="T217">2</text:span><text:span text:style-name="T218">. Asmuo, konkurso būdu priimamas į karjeros valstybės tarnautojo pareigas, egzaminuojamas raštu (testas) ir žodžiu (pokalbis). Egzaminas laikomas valstybine – lietuvių kalba. Pokalbio metu patikrinam</text:span><text:span text:style-name="T219">i asmens gebėjimai atlikti valstybės tarnautojo pareigybės aprašyme nustatytas funkcijas,</text:span><text:span text:style-name="T220"><text:s/>taip pat kitų kalbų, privalomų tokioms funkcijoms atlikti, mokėjimas</text:span><text:span text:style-name="T221">. Į karjeros valstybės tarnautojo pareigas priimamam asmeniui netaikomas reikalavimas turėti valst</text:span><text:span text:style-name="T222">ybės tarnybos stažą, išskyrus kitų įstatymų nustatytus atvejus.“</text:span></text:p>
      <text:p text:style-name="P223"><text:span text:style-name="T224">2</text:span><text:span text:style-name="T225">. Pakeisti 11 straipsnio 3 dalį ir ją išdėstyti taip:</text:span></text:p>
      <text:p text:style-name="P226"><text:span text:style-name="T227">„</text:span><text:span text:style-name="T228">3</text:span><text:span text:style-name="T229">. Be konkurso į karjeros valstybės tarnautojo pareigas gali būti priimama šio Įstatymo 16 straipsnio 2, 3 ir 5 dalyse bei</text:span><text:span text:style-name="T230"><text:s/></text:span><text:span text:style-name="T231">43</text:span><text:span text:style-name="T232"><text:s/>straipsnio 2, 3 ir 15 dalyse nurodytais atvejais. Jeigu asmenų, kurie tokiu būdu gali būti priimti į karjeros valstybės tarnautojo pareigas</text:span><text:span text:style-name="T233">,</text:span><text:span text:style-name="T234"><text:s/>yra du ir daugiau, jie egzaminuojami žodžiu (pokalbis).“</text:span></text:p>
      <text:p text:style-name="P235"><text:span text:style-name="T236">3</text:span><text:span text:style-name="T237">. 11 straipsnio 4 dalį pripažinti netekusia gali</text:span><text:span text:style-name="T238">os.</text:span></text:p>
      <text:p text:style-name="P239"/>
      <text:p text:style-name="P240"><text:span text:style-name="T241">7</text:span><text:span text:style-name="T242"><text:s/>straipsnis.<text:s/></text:span><text:span text:style-name="T243">13 straipsnio pakeitimas ir papildymas</text:span></text:p>
      <text:p text:style-name="P244"><text:span text:style-name="T245">Pakeisti ir papildyti13 straipsnį ir jį išdėstyti taip:</text:span></text:p>
      <text:p text:style-name="P246"><text:span text:style-name="T247">„</text:span><text:span text:style-name="T248">13</text:span><text:span text:style-name="T249"><text:s/>straipsnis.<text:s/></text:span><text:span text:style-name="T250">Priėmimas į įstaigų vadovų pareigas</text:span></text:p>
      <text:p text:style-name="P251"><text:span text:style-name="T252">1</text:span><text:span text:style-name="T253">. Į įstaigų vadovų pareigas priimama konkurso būdu, be konkurso ar įstatymų</text:span><text:span text:style-name="T254"><text:s/>nustatytais atvejais politinio (asmeninio) pasitikėjimo pagrindu.</text:span></text:p>
      <text:p text:style-name="P255"><text:span text:style-name="T256">2</text:span><text:span text:style-name="T257">. Asmuo, konkurso būdu priimamas į įstaigos vadovo pareigas, egzaminuojamas raštu (testas) ir žodžiu (pokalbis).<text:s/></text:span><text:span text:style-name="T258">Egzaminas laikomas valstybine – lietuvių kalba</text:span><text:span text:style-name="T259">. Pokalbio metu<text:s/></text:span><text:soft-page-break/><text:span text:style-name="T260">patikrina</text:span><text:span text:style-name="T261">mi asmens gebėjimai atlikti valstybės tarnautojo pareigybės aprašyme nustatytas funkcijas,</text:span><text:span text:style-name="T262"><text:s/></text:span><text:span text:style-name="T263">taip pat kitų kalbų, privalomų tokioms funkcijoms atlikti, mokėjimas.</text:span></text:p>
      <text:p text:style-name="P264"><text:span text:style-name="T265">3</text:span><text:span text:style-name="T266">. Be konkurso į įstaigos vadovo (išskyrus įstaigos vadovą, priimamą į pareigas politinio (</text:span><text:span text:style-name="T267">asmeninio) pasitikėjimo pagrindu ar įstatymo nustatytai kadencijai) pareigas gali būti priimama šio Įstatymo 16 straipsnio 2 ir 3 dalyse bei 43 straipsnio 3 dalyje nurodytais atvejais.“</text:span></text:p>
      <text:p text:style-name="P268"/>
      <text:p text:style-name="P269"><text:span text:style-name="T270">8</text:span><text:span text:style-name="T271"><text:s/>straipsnis.<text:s/></text:span><text:span text:style-name="T272">14 straipsnio 2 dalies pakeitimas<text:s/></text:span></text:p>
      <text:p text:style-name="P273"><text:span text:style-name="T274">Pakeis</text:span><text:span text:style-name="T275">ti 14 straipsnio 2 dalį ir ją išdėstyti taip:<text:s/></text:span></text:p>
      <text:p text:style-name="P276"><text:span text:style-name="T277">„</text:span><text:span text:style-name="T278">2</text:span><text:span text:style-name="T279">. Pakaitiniai valstybės tarnautojai priimami į</text:span><text:span text:style-name="T280"><text:s/></text:span><text:span text:style-name="T281">pareigas po konkurso į karjeros valstybės tarnautojo pareigas paskelbimo, iki šio Įstatymo nustatyta tvarka į jas bus priimtas karjeros valstybės tarnautojas,</text:span><text:span text:style-name="T282"><text:s/>bet ne ilgesniam negu 3 mėnesių laikotarpiui, taip pat į</text:span><text:span text:style-name="T283"><text:s/></text:span><text:span text:style-name="T284">laikinai negalinčio eiti karjeros arba politinio (asmeninio) pasitikėjimo valstybės tarnautojo pareigas, iki sugrįžta negalėjęs eiti pareigų karjeros arba politinio (asmeninio) pasitikėjimo valstybė</text:span><text:span text:style-name="T285">s tarnautojas, bet ne ilgesniam negu trejų</text:span><text:span text:style-name="T286"><text:s/></text:span><text:span text:style-name="T287">metų laikotarpiui, išskyrus, kai kiti įstatymai, tarptautinės sutartys ar Europos Sąjungos teisės aktai nustato galimybę karjeros valstybės tarnautoją, į kurio pareigas priimtas pakaitinis valstybės tarnautojas, i</text:span><text:span text:style-name="T288">lgesniam laikui perkelti į kitą darbą.“</text:span></text:p>
      <text:p text:style-name="Normal"/>
      <text:p text:style-name="P289"><text:span text:style-name="T290">9</text:span><text:span text:style-name="T291"><text:s/>straipsnis.<text:s/></text:span><text:span text:style-name="T292">15 straipsnio 1 dalies 11 punkto pakeitimas</text:span></text:p>
      <text:p text:style-name="P293"><text:span text:style-name="T294">Pakeisti 15 straipsnio 1 dalies 11 punktą ir jį išdėstyti taip:</text:span></text:p>
      <text:p text:style-name="P295"><text:span text:style-name="T296">„</text:span><text:span text:style-name="T297">11</text:span><text:span text:style-name="T298">) nedalyvauti šio Įstatymo 17 straipsnyje nurodytoje su valstybės tarnautojo</text:span><text:span text:style-name="T299"><text:s/>pareigomis nesuderinamoje veikloje ir nenaudoti tarnybos</text:span><text:span text:style-name="T300"><text:s/></text:span><text:span text:style-name="T301">(darbo) laiko kitiems tikslams, išskyrus kitą darbą, dirbamą turint valstybės tarnautoją į pareigas priėmusio asmens leidimą šio Įstatymo 16</text:span><text:span text:style-name="T302">1</text:span><text:span text:style-name="T303"><text:s/>straipsnyje nustatyta tvarka, jei tai netrukdys valstybė</text:span><text:span text:style-name="T304">s tarnautojui tinkamai atlikti jo pareigybės aprašyme nustatytas funkcijas, taip pat savivaldybės tarybos nario pareigų atlikimą</text:span><text:span text:style-name="T305">.</text:span><text:span text:style-name="T306">“</text:span></text:p>
      <text:p text:style-name="Normal"/>
      <text:p text:style-name="P307"><text:span text:style-name="T308">10</text:span><text:span text:style-name="T309"><text:s/>straipsnis.<text:s/></text:span><text:span text:style-name="T310">16 straipsnio pakeitimas ir papildymas<text:s/></text:span></text:p>
      <text:p text:style-name="P311"><text:span text:style-name="T312">1</text:span><text:span text:style-name="T313">. Pakeisti 16 straipsnio 1 dalies 2 punktą ir jį<text:s/></text:span><text:span text:style-name="T314">išdėstyti taip:</text:span></text:p>
      <text:p text:style-name="P315"><text:span text:style-name="T316">„</text:span><text:span text:style-name="T317">2</text:span><text:span text:style-name="T318">) gauti įstatymų ir kitų teisės aktų nustatytą darbo užmokestį, taip pat gauti įstatymų ir kitų teisės aktų pagrindu nustatytą atlyginimą:</text:span></text:p>
      <text:p text:style-name="P319"><text:span text:style-name="T320">a) už darbą visų lygių rinkimų, referendumo komisijose ir kitose komisijose (tarybose);</text:span></text:p>
      <text:p text:style-name="P321"><text:span text:style-name="T322">b) už</text:span><text:span text:style-name="T323"><text:s/>darbą pagal sutartis, sudarytas su rinkimų, referendumo ir kitomis komisijomis (tarybomis);</text:span></text:p>
      <text:p text:style-name="P324"><text:span text:style-name="T325">c) už teisės aktų projektų rengimą (jei ši funkcija nenurodyta valstybės tarnautojo pareigybės aprašyme), kai jis yra paskiriamas rengti teisės aktų projektus;</text:span></text:p>
      <text:p text:style-name="P326"><text:span text:style-name="T327">d) už darbą atliekant savivaldybės tarybos nario pareigas ne tarnybos (darbo) metu arba tarnybos (darbo) laiku, jeigu už tą darbo laiką neturi būti mokamas valstybės tarnautojo darbo užmokestis;</text:span></text:p>
      <text:p text:style-name="P328"><text:span text:style-name="T329">e) taip pat gauti atlyginimą šio Įstatymo 17 straipsnio 1<text:s/></text:span><text:span text:style-name="T330">punkte nurodytu atveju;“.</text:span></text:p>
      <text:p text:style-name="P331"><text:span text:style-name="T332">2</text:span><text:span text:style-name="T333">.</text:span><text:span text:style-name="T334"><text:s/></text:span><text:span text:style-name="T335">Pakeisti 16 straipsnio 2 dalį ir ją išdėstyti taip:</text:span></text:p>
      <text:p text:style-name="P336"><text:span text:style-name="T337">„</text:span><text:span text:style-name="T338">2</text:span><text:span text:style-name="T339">. Teisę atkurti karjeros valstybės tarnautojo statusą – Vyriausybės nustatyta tvarka grįžti į eitas arba, jeigu nėra galimybės, kitas tos pačios ar žemesnės katego</text:span><text:span text:style-name="T340">rijos karjeros valstybės tarnautojo pareigas toje pačioje ar kitoje valstybės ar savivaldybės institucijoje ar įstaigoje – ir teisę atkurti įstaigos vadovo (išskyrus įstaigos vadovą, priimamą į pareigas politinio (asmeninio) pasitikėjimo pagrindu ar įstaty</text:span><text:span text:style-name="T341">mo nustatytai kadencijai) statusą – Vyriausybės nustatyta tvarka grįžti į eitas arba, jeigu nėra galimybės, kitas tos pačios ar žemesnės kategorijos įstaigos vadovo (išskyrus įstaigos vadovą, priimamą į pareigas politinio (asmeninio) pasitikėjimo pagrindu<text:s/></text:span><text:span text:style-name="T342">ar įstatymo nustatytai kadencijai) pareigas kitoje valstybės ar savivaldybės institucijoje ar įstaigoje – turi asmenys, kurie:<text:s/></text:span></text:p>
      <text:p text:style-name="P343"><text:span text:style-name="T344">1</text:span><text:span text:style-name="T345">) dėl paskyrimo ar išrinkimo į valstybės politiko, Europos Parlamento nario, Seimo ar Respublikos Prezidento skiriamo valstyb</text:span><text:span text:style-name="T346">ės institucijos ar įstaigos vadovo, kito Seimo ar Respublikos Prezidento skiriamo valstybės pareigūno, Seimo ar Respublikos Prezidento skiriamo valstybinės (nuolatinės) komisijos ar tarybos pirmininko, jo pavaduotojo ar nario, taip pat pagal<text:s/></text:span><text:soft-page-break/><text:span text:style-name="T347">specialų įstat</text:span><text:span text:style-name="T348">ymą įsteigtos komisijos, tarybos, fondo valdybos pirmininko ar nario, politinio (asmeninio) pasitikėjimo valstybės tarnautojo, valstybės tarnautojo statusą turinčio įstaigos vadovo, priimto į pareigas įstatymo nustatytai kadencijai, pareigas savo noru atsi</text:span><text:span text:style-name="T349">statydino iš karjeros valstybės tarnautojo arba įstaigos vadovo pareigų, – per 3 mėnesius po paskyrimo (išrinkimo) į šias pareigas laikotarpio pabaigos ar kitaip nutrūkus jų įgaliojimams; tokios teisės neturi asmenys, kurių įgaliojimai eiti šiame punkte nu</text:span><text:span text:style-name="T350">rodytas pareigas nutrūko dėl priežasčių, susijusių su netinkamu pareigų vykdymu, nepatenkinamais tarnybinės veiklos rezultatais, ar už tarnybinius nusižengimus;</text:span></text:p>
      <text:p text:style-name="P351"><text:span text:style-name="T352">2</text:span><text:span text:style-name="T353">) dėl darbo viešojo administravimo srityje tarptautinėje organizacijoje ar institucijoje,<text:s/></text:span><text:span text:style-name="T354">Europos Sąjungos institucijoje ar įstaigoje, Europos Komisijos ar Tarybos įsteigtoje institucijoje, Europos Komisijos ir Europos Sąjungos valstybių narių bendrai įsteigtoje organizacijoje (konsorciume), civilinėje tarptautinėje operacijoje ar misijoje (tol</text:span><text:span text:style-name="T355">iau – tarptautinė institucija) arba užsienio valstybės institucijoje savo noru atsistatydino iš karjeros valstybės tarnautojo arba įstaigos vadovo pareigų,</text:span><text:span text:style-name="T356"><text:s/></text:span><text:span text:style-name="T357">– per</text:span><text:span text:style-name="T358"><text:s/></text:span><text:span text:style-name="T359">3 mėnesius nuo darbo tarptautinėje institucijoje arba užsienio valstybės institucijoje</text:span><text:span text:style-name="T360"><text:s/></text:span><text:span text:style-name="T361">pabaigo</text:span><text:span text:style-name="T362">s; tokios teisės neturi asmenys, kurie buvo atleisti iš tarptautinės institucijos arba užsienio valstybės institucijos</text:span><text:span text:style-name="T363"><text:s/></text:span><text:span text:style-name="T364">dėl priežasčių, susijusių su netinkamu pareigų vykdymu ar nepatenkinamais tarnybinės veiklos rezultatais, ar už tarnybinius nusižengimus</text:span><text:span text:style-name="T365">;</text:span></text:p>
      <text:p text:style-name="P366"><text:span text:style-name="T367">3</text:span><text:span text:style-name="T368">) dėl išvykimo kartu su priimtu, perkeltu, paskirtu arba išrinktu darbui užsienyje sutuoktiniu (išskyrus diplomato statusą turintį sutuoktinį) savo noru atsistatydino iš karjeros valstybės tarnautojo arba įstaigos vadovo pareigų, – per 3 mėnesius po<text:s/></text:span><text:span text:style-name="T369">sutuoktinio perkėlimo laikotarpio pabaigos arba per 3 mėnesius nuo prašymo atkurti karjeros valstybės tarnautojo arba įstaigos vadovo statusą pateikimo dienos, jeigu toks prašymas pateikiamas nepasibaigus sutuoktinio perkėlimo laikotarpiui.“</text:span></text:p>
      <text:p text:style-name="P370"><text:span text:style-name="T371">3</text:span><text:span text:style-name="T372">. P</text:span><text:span text:style-name="T373">apildyti 16 straipsnį nauja 3 dalimi:</text:span></text:p>
      <text:p text:style-name="P374"><text:span text:style-name="T375">„</text:span><text:span text:style-name="T376">3</text:span><text:span text:style-name="T377">. Teisę atkurti karjeros valstybės tarnautojo statusą – Vyriausybės nustatyta tvarka grįžti į eitas arba, jeigu nėra galimybės, kitas tos pačios kategorijos karjeros valstybės tarnautojo pareigas toje pačioje ar ki</text:span><text:span text:style-name="T378">toje valstybės ar savivaldybės institucijoje ar įstaigoje – ir teisę atkurti įstaigos vadovo (išskyrus įstaigos vadovą, priimamą į pareigas politinio (asmeninio) pasitikėjimo pagrindu ar įstatymo nustatytai kadencijai) statusą – Vyriausybės nustatyta tvark</text:span><text:span text:style-name="T379">a grįžti į eitas arba, jeigu nėra galimybės, kitas tos pačios kategorijos įstaigos vadovo (išskyrus įstaigos vadovą, priimamą į pareigas politinio (asmeninio) pasitikėjimo pagrindu ar įstatymo nustatytai kadencijai) pareigas kitoje valstybės ar savivaldybė</text:span><text:span text:style-name="T380">s institucijoje ar įstaigoje – turi diplomatų sutuoktiniai, kurie atsistatydino savo noru iš karjeros valstybės tarnautojo arba įstaigos vadovo pareigų dėl išvykimo kartu su sutuoktiniu, paskirtu dirbti užsienyje. Šie asmenys turi teisę atkurti karjeros va</text:span><text:span text:style-name="T381">lstybės tarnautojo statusą arba įstaigos vadovo statusą per 3 mėnesius po sutuoktinio perkėlimo laikotarpio pabaigos arba per 3 mėnesius nuo prašymo atkurti karjeros valstybės tarnautojo statusą arba įstaigos vadovo statusą pateikimo dienos, jeigu toks pra</text:span><text:span text:style-name="T382">šymas pateikiamas nepasibaigus sutuoktinio perkėlimo laikotarpiui.“</text:span></text:p>
      <text:p text:style-name="P383"><text:span text:style-name="T384">4</text:span><text:span text:style-name="T385">. Papildyti 16 straipsnį nauja 4 dalimi:</text:span></text:p>
      <text:p text:style-name="P386"><text:span text:style-name="T387">„</text:span><text:span text:style-name="T388">4</text:span><text:span text:style-name="T389">. Teisę atkurti statutinio valstybės tarnautojo statusą – Vyriausybės ar jos įgaliotų institucijų nustatyta tvarka grįžti į eitas arba</text:span><text:span text:style-name="T390">, jeigu nėra galimybės, kitas statutinio valstybės tarnautojo pareigas toje pačioje arba kitoje valstybės institucijoje ar įstaigoje, kurioje pareigas einančių statutinių valstybės tarnautojų statusą reglamentuoja atitinkamas statutas arba Diplomatinės tar</text:span><text:span text:style-name="T391">nybos įstatymas, – turi buvę statutiniai valstybės tarnautojai, statuto arba Diplomatinės tarnybos įstatymo nustatyta tvarka atsistatydinę savo noru ir paskirti dirbti tarptautinėje institucijoje arba užsienio valstybės institucijoje, taip pat buvę statuti</text:span><text:span text:style-name="T392">niai valstybės tarnautojai, atsistatydinę savo noru iš pareigų ir išvykę kartu su sutuoktiniais, perkeltais, paskirtais arba išrinktais darbui užsienyje. Jei statutai ar</text:span><text:span text:style-name="T393"><text:s/></text:span><text:span text:style-name="T394">Diplomatinės tarnybos įstatymas nenustato kitaip, šie asmenys turi teisę atkurti<text:s/></text:span><text:span text:style-name="T395">statutinio valstybės tarnautojo statusą per 3 mėnesius nuo darbo tarptautinėje institucijoje arba užsienio valstybės institucijoje pabaigos arba per 3 mėnesius po sutuoktinio perkėlimo laikotarpio pabaigos, arba per 3 mėnesius nuo prašymo atkurti statutini</text:span><text:span text:style-name="T396">o valstybės tarnautojo statusą pateikimo dienos, jeigu toks prašymas pateikiamas nepasibaigus sutuoktinio perkėlimo laikotarpiui.“</text:span></text:p>
      <text:p text:style-name="P397"><text:span text:style-name="T398">5</text:span><text:span text:style-name="T399">. Papildyti 16 straipsnį nauja 5 dalimi:</text:span></text:p>
      <text:p text:style-name="P400"><text:span text:style-name="T401">„</text:span><text:span text:style-name="T402">5</text:span><text:span text:style-name="T403">. Jeigu nėra galimybės atkurti įstaigos vadovo statuso šio straipsnio 2</text:span><text:span text:style-name="T404"><text:s/>ir 3 dalyse nurodytiems asmenims, turintiems teisę atkurti įstaigos vadovo (išskyrus įstaigos vadovą, priimamą į pareigas politinio (asmeninio) pasitikėjimo pagrindu ar įstatymo nustatytai kadencijai) statusą, nuo šio straipsnio 2 dalyje nurodytų aplinkyb</text:span><text:span text:style-name="T405">ių atsiradimo dienos Vyriausybės nustatyta tvarka 3 mėnesius siūlomos tos pačios ar žemesnės kategorijos karjeros valstybės tarnautojo pareigos toje pačioje ar kitoje valstybės ar savivaldybės institucijoje ar įstaigoje, o nuo šio straipsnio 3 dalyje nurod</text:span><text:span text:style-name="T406">ytų aplinkybių atsiradimo dienos Vyriausybės nustatyta tvarka 3 mėnesius siūlomos tos pačios kategorijos karjeros valstybės tarnautojo pareigos toje pačioje ar kitoje valstybės ar savivaldybės institucijoje ar įstaigoje.“</text:span></text:p>
      <text:p text:style-name="P407"><text:span text:style-name="T408">6</text:span><text:span text:style-name="T409">. Papildyti 16 straipsnį<text:s/></text:span><text:span text:style-name="T410">nauja 6 dalimi:</text:span></text:p>
      <text:p text:style-name="P411"><text:span text:style-name="T412">„</text:span><text:span text:style-name="T413">6</text:span><text:span text:style-name="T414">. Šio straipsnio 2, 3, 4 ir 5 dalyse nurodyti asmenys privalo būti priimti į valstybės tarnautojo pareigas, jeigu atitinka bendruosius reikalavimus, keliamus asmeniui, priimamam į valstybės tarnautojo pareigas, ir jiems siūlomos pareigy</text:span><text:span text:style-name="T415">bės aprašyme nustatytus specialiuosius reikalavimus. Asmenys, siekiantys atkurti įstaigos vadovo statusą, gali būti priimti į šias pareigas priimančio asmens sprendimu po į šias pareigas priimančio asmens ir asmens, priimamo į valstybės tarnautojo pareigas</text:span><text:span text:style-name="T416">, pokalbio, kurio metu patikrinami asmens gebėjimai atlikti įstaigos vadovo pareigybės aprašyme nustatytas funkcijas.“</text:span></text:p>
      <text:p text:style-name="P417"><text:span text:style-name="T418">7</text:span><text:span text:style-name="T419">. Buvusias 16 straipsnio 3 ir 4 dalis laikyti atitinkamai 7 ir 8 dalimis.<text:s/></text:span></text:p>
      <text:p text:style-name="P420"/>
      <text:p text:style-name="P421"><text:span text:style-name="T422">11</text:span><text:span text:style-name="T423"><text:s/>straipsnis.<text:s/></text:span><text:span text:style-name="T424">Įstatymo papildymas 16</text:span><text:span text:style-name="T425">1</text:span><text:span text:style-name="T426"><text:s/>straips</text:span><text:span text:style-name="T427">niu<text:s/></text:span></text:p>
      <text:p text:style-name="P428"><text:span text:style-name="T429">Papildyti Įstatymą 16</text:span><text:span text:style-name="T430">1</text:span><text:span text:style-name="T431"><text:s/>straipsniu:</text:span></text:p>
      <text:p text:style-name="P432"><text:span text:style-name="T433">„</text:span><text:span text:style-name="T434">16</text:span><text:span text:style-name="T435">1</text:span><text:span text:style-name="T436"><text:s/>straipsnis.<text:s/></text:span><text:span text:style-name="T437">Valstybės tarnautojų teisė dirbti kitą darbą</text:span></text:p>
      <text:p text:style-name="P438"><text:span text:style-name="T439">1</text:span><text:span text:style-name="T440">. Valstybės tarnautojui leidžiama dirbti įmonėse, įstaigose, organizacijose, nepaisant jų nuosavybės formos, teisinės formos, rūšies bei veiklos<text:s/></text:span><text:span text:style-name="T441">pobūdžio, ir gauti už šį darbą atlyginimą (toliau – dirbti kitą darbą), jeigu tai nesukelia viešųjų ir privačių interesų konflikto valstybės tarnyboje, nesudaro prielaidų valstybės tarnybą panaudoti asmeniniais interesais, nediskredituoja valstybės tarnybo</text:span><text:span text:style-name="T442">s autoriteto, nekliudo asmeniui, einančiam pareigas valstybės tarnyboje, tinkamai atlikti jo pareigybės aprašyme nustatytas funkcijas, taip pat kai tai nėra darbas tose įmonėse, įstaigose, organizacijose, kurių atžvilgiu valstybės tarnautojas turi valdingu</text:span><text:span text:style-name="T443">s įgaliojimus arba kontroliuoja, prižiūri jų veiklą arba priima kokius nors kitus sprendimus dėl tos įmonės, įstaigos ar organizacijos, ir kai nėra kitų aplinkybių, dėl kurių valstybės tarnautojai negali dirbti kito darbo ir gauti atlyginimo.</text:span></text:p>
      <text:p text:style-name="P444"><text:span text:style-name="T445">2</text:span><text:span text:style-name="T446">. Sprend</text:span><text:span text:style-name="T447">imą dėl leidimo valstybės tarnautojui dirbti kitą darbą priima valstybės tarnautoją į pareigas priėmęs asmuo valstybės tarnautojo prašymu. Valstybės tarnautojų prašymai leisti dirbti kitą darbą nagrinėjami Vyriausybės ar jos įgaliotos institucijos nustatyt</text:span><text:span text:style-name="T448">a tvarka.</text:span></text:p>
      <text:p text:style-name="P449"><text:span text:style-name="T450">3</text:span><text:span text:style-name="T451">. Sprendimas dėl leidimo valstybės tarnautojui dirbti kitą darbą galioja vienerius kalendorinius metus nuo sprendimo priėmimo dienos. Valstybės tarnautoją perkėlus į kitas pareigas, pasikeitus jo pareigybės aprašyme nustatytoms funkcijoms, v</text:span><text:span text:style-name="T452">alstybės tarnautojas privalo pateikti naują prašymą leisti dirbti kitą darbą.</text:span></text:p>
      <text:p text:style-name="P453"><text:span text:style-name="T454">4</text:span><text:span text:style-name="T455">. Sprendimą dėl leidimo valstybės tarnautojui dirbti kitą darbą priėmęs asmuo gali šį sprendimą atšaukti, jeigu atsiranda šio straipsnio 1 dalyje nurodytos aplinkybės, dėl k</text:span><text:span text:style-name="T456">urių toks leidimas negalėjo būti išduotas. Tokie sprendimai priimami Vyriausybės ar jos įgaliotos institucijos nustatyta tvarka.</text:span></text:p>
      <text:p text:style-name="P457"><text:span text:style-name="T458">5</text:span><text:span text:style-name="T459">. Sprendimas neleisti valstybės tarnautojui dirbti kito darbo gali būti skundžiamas teismui įstatymų nustatyta tvarka.“</text:span></text:p>
      <text:p text:style-name="Normal"/>
      <text:p text:style-name="P460"><text:span text:style-name="T461">12</text:span><text:span text:style-name="T462"><text:s/>straipsnis.<text:s/></text:span><text:span text:style-name="T463">17 straipsnio 4 punkto pakeitimas</text:span></text:p>
      <text:p text:style-name="P464"><text:span text:style-name="T465">Pakeisti 17 straipsnio 4 punktą ir jį išdėstyti taip:</text:span></text:p>
      <text:p text:style-name="P466"><text:span text:style-name="T467">„</text:span><text:span text:style-name="T468">4</text:span><text:span text:style-name="T469">) dirbti įmonėse, įstaigose, organizacijose</text:span><text:span text:style-name="T470">,</text:span><text:span text:style-name="T471"><text:s/></text:span><text:span text:style-name="T472">taip pat gauti už šį darbą</text:span><text:span text:style-name="T473"><text:s/></text:span><text:span text:style-name="T474">atlyginimą, jeigu tai sukelia viešųjų ir privačių interesų<text:s/></text:span><text:span text:style-name="T475">konfliktą valstybės tarnyboje, sudaro prielaidas valstybės tarnybą panaudoti asmeniniais interesais, diskredituoja valstybės tarnybos autoritetą, kliudo asmeniui,<text:s/></text:span><text:soft-page-break/><text:span text:style-name="T476">einančiam pareigas valstybės tarnyboje, tinkamai atlikti jo pareigybės aprašyme nustatytas fu</text:span><text:span text:style-name="T477">nkcijas, taip pat kai tai yra darbas tose įmonėse, įstaigose, organizacijose, kurių atžvilgiu valstybės tarnautojas turi valdingus įgaliojimus arba kontroliuoja, prižiūri jų veiklą arba priima kokius nors kitus sprendimus dėl tos įmonės, įstaigos ar organi</text:span><text:span text:style-name="T478">zacijos, ir kai yra kitų aplinkybių, dėl kurių valstybės tarnautojai negali dirbti kito darbo ir gauti atlyginimo;“.</text:span></text:p>
      <text:p text:style-name="P479"/>
      <text:p text:style-name="P480"><text:span text:style-name="T481">13</text:span><text:span text:style-name="T482"><text:s/>straipsnis.<text:s/></text:span><text:span text:style-name="T483">18 straipsnio pakeitimas</text:span></text:p>
      <text:p text:style-name="P484"><text:span text:style-name="T485">Pakeisti 18 straipsnį ir jį išdėstyti taip:</text:span></text:p>
      <text:p text:style-name="P486"><text:span text:style-name="T487">„</text:span><text:span text:style-name="T488">18</text:span><text:span text:style-name="T489"><text:s/>straipsnis.</text:span><text:span text:style-name="T490"><text:tab/></text:span><text:span text:style-name="T491">Karjeros valstybės tarna</text:span><text:span text:style-name="T492">utojų perkėlimas į kitas valstybės tarnautojų pareigas laimėjus konkursą, perkėlimas į aukštesnes karjeros valstybės tarnautojų pareigas ir laikinas perkėlimas į kitas valstybės tarnautojų pareigas</text:span></text:p>
      <text:p text:style-name="P493"><text:span text:style-name="T494">1</text:span><text:span text:style-name="T495">. Karjeros valstybės tarnautojas, laimėjęs konkursą į</text:span><text:span text:style-name="T496"><text:s/>kitas valstybės tarnautojo pareigas toje pačioje valstybės ar savivaldybės institucijoje ar įstaigoje, ne vėliau kaip per 14 kalendorinių dienų nuo jo prašymo perkelti jį į laimėtas pareigas pateikimo dienos perkeliamas į šias pareigas jį į pareigas priėm</text:span><text:span text:style-name="T497">usio asmens sprendimu.<text:s/></text:span></text:p>
      <text:p text:style-name="P498"><text:span text:style-name="T499">2</text:span><text:span text:style-name="T500">. Karjeros valstybės tarnautoją, laimėjusį konkursą į kitas valstybės tarnautojo pareigas kitoje valstybės ar savivaldybės institucijoje ar įstaigoje, į pareigas priima šioje institucijoje ar įstaigoje į pareigas priimantis asm</text:span><text:span text:style-name="T501">uo, gavęs valstybės ar savivaldybės institucijos ar įstaigos, kurioje karjeros valstybės tarnautojas ėjo pareigas, sprendimą dėl valstybės tarnautojo perkėlimo į valstybės ar savivaldybės instituciją ar įstaigą, kurioje valstybės tarnautojas laimėjo konkur</text:span><text:span text:style-name="T502">są. Šioje dalyje nurodytas sprendimas valstybės ar savivaldybės institucijoje ar įstaigoje, kurioje karjeros valstybės tarnautojas ėjo pareigas, priimamas ne vėliau kaip per 14 kalendorinių dienų nuo karjeros valstybės tarnautojo prašymo perkelti jį į laim</text:span><text:span text:style-name="T503">ėtas pareigas šiai institucijai ar įstaigai pateikimo dienos.<text:s/></text:span></text:p>
      <text:p text:style-name="P504"><text:span text:style-name="T505">3</text:span><text:span text:style-name="T506">. Karjeros valstybės tarnautojas jo rašytiniu sutikimu į specialiojo atašė pareigas perkeliamas Vyriausybės tvirtinamų Lietuvos Respublikos specialiųjų atašė nuostatų nustatyta tvarka.</text:span></text:p>
      <text:p text:style-name="P507"><text:span text:style-name="T508">4</text:span><text:span text:style-name="T509">. Į aukštesnes valstybės tarnautojo pareigas be konkurso karjeros valstybės tarnautojas gali būti perkeltas jį į pareigas priėmusio asmens sprendimu tik tuo atveju, kai karjeros valstybės tarnautoją įvertina</text:span><text:span text:style-name="T510"><text:s/></text:span><text:span text:style-name="T511">valstybės tarnautojų vertinimo komisija (tolia</text:span><text:span text:style-name="T512">u – vertinimo komisija).</text:span></text:p>
      <text:p text:style-name="P513"><text:span text:style-name="T514">5</text:span><text:span text:style-name="T515">.</text:span><text:span text:style-name="T516"><text:s/></text:span><text:span text:style-name="T517">Kai yra tarnybinė būtinybė, karjeros valstybės tarnautoją į pareigas priėmęs asmuo turi teisę jį laikinai perkelti į kitas karjeros valstybės tarnautojo</text:span><text:span text:style-name="T518"><text:s/></text:span><text:span text:style-name="T519">pareigas toje pačioje valstybės ar savivaldybės institucijoje ar įstaig</text:span><text:span text:style-name="T520">oje, esančioje toje pačioje arba kitoje gyvenamojoje vietovėje.<text:s/></text:span></text:p>
      <text:p text:style-name="P521"><text:span text:style-name="T522">6</text:span><text:span text:style-name="T523">.</text:span><text:span text:style-name="T524"><text:s/></text:span><text:span text:style-name="T525">Karjeros valstybės tarnautoją į pareigas priėmęs asmuo turi teisę jį laikinai perkelti į kitas karjeros valstybės tarnautojo pareigas kitoje valstybės ar savivaldybės institucijoje ar<text:s/></text:span><text:span text:style-name="T526">įstaigoje, esančioje toje pačioje arba kitoje gyvenamojoje vietovėje, kai yra tarnybinė būtinybė ir institucijų ar įstaigų vadovai šį klausimą suderina.<text:s/></text:span></text:p>
      <text:p text:style-name="P527"><text:span text:style-name="T528">7</text:span><text:span text:style-name="T529">. Kai yra tarnybinė būtinybė, karjeros valstybės tarnautojas gali būti laikinai perkeltas į įstai</text:span><text:span text:style-name="T530">gos vadovo (išskyrus įstaigos vadovą, priimamą į pareigas politinio (asmeninio) pasitikėjimo pagrindu) pareigas toje pačioje valstybės ar savivaldybės institucijoje ar įstaigoje į šias pareigas priimančio asmens sprendimu.<text:s/></text:span></text:p>
      <text:p text:style-name="P531"><text:span text:style-name="T532">8</text:span><text:span text:style-name="T533">.</text:span><text:span text:style-name="T534"><text:s/></text:span><text:span text:style-name="T535">Karjeros valstybės tarnau</text:span><text:span text:style-name="T536">toją laikinai perkelti į kitas pareigas galima tik jo rašytiniu sutikimu, išskyrus karo padėties, nepaprastosios padėties ar ypatingų situacijų atvejus.<text:s/></text:span></text:p>
      <text:p text:style-name="P537"><text:span text:style-name="T538">9</text:span><text:span text:style-name="T539">.</text:span><text:span text:style-name="T540"><text:s/></text:span><text:span text:style-name="T541">Laikinai perkeltas į kitas</text:span><text:span text:style-name="T542"><text:s/></text:span><text:span text:style-name="T543">pareigas karjeros valstybės tarnautojas negali būti ilgiau</text:span><text:span text:style-name="T544"><text:s/></text:span><text:span text:style-name="T545">negu<text:s/></text:span><text:span text:style-name="T546">vienerius metus</text:span><text:span text:style-name="T547"><text:s/></text:span><text:span text:style-name="T548">per penkerius tarnybos metus. Į karjeros valstybės tarnautojo, perkelto į kitas pareigas pagal šio Įstatymo 19 straipsnį, pareigas, taip pat į karjeros valstybės tarnautojo ar įstaigos vadovo (išskyrus įstaigos vadovą, priimamą į pareigas p</text:span><text:span text:style-name="T549">olitinio (asmeninio) pasitikėjimo pagrindu), kuriam suteiktos atostogos vaikui prižiūrėti, iki jam sueis treji metai, pareigas kitas karjeros valstybės tarnautojas laikinai gali būti perkeltas, iki grįš negalintis eiti pareigų valstybės tarnautojas.<text:s/></text:span></text:p>
      <text:p text:style-name="P550"><text:span text:style-name="T551">10</text:span><text:span text:style-name="T552">. Laikinai perkeltam į kitas pareigas karjeros valstybės tarnautojui mokamas ne mažesnis kaip iki perkėlimo nustatytas</text:span><text:span text:style-name="T553"><text:s/></text:span><text:span text:style-name="T554">darbo užmokestis.“</text:span></text:p>
      <text:p text:style-name="P555"/>
      <text:p text:style-name="P556"><text:span text:style-name="T557">14</text:span><text:span text:style-name="T558"><text:s/>straipsnis.<text:s/></text:span><text:span text:style-name="T559">19 straipsnio pakeitimas<text:s/></text:span></text:p>
      <text:p text:style-name="P560"><text:span text:style-name="T561">Pakeisti 19 straipsnį ir jį išdėstyti taip:</text:span></text:p>
      <text:p text:style-name="P562"><text:span text:style-name="T563">„</text:span><text:span text:style-name="T564">19</text:span><text:span text:style-name="T565"><text:s/>straipsnis.</text:span><text:span text:style-name="T566"><text:tab/></text:span><text:span text:style-name="T567">Valstybės tarnautojų perkėlimas į kitas pareigas Lietuvos Respublikos diplomatinėse atstovybėse, konsulinėse įstaigose ir atstovybėse prie tarptautinių organizacijų, taip pat į pareigas tarptautinėse institucijose ir užsienio valstybių institucijose bei p</text:span><text:span text:style-name="T568">erkėlimas dirbti į specialiąsias misijas<text:s/></text:span></text:p>
      <text:p text:style-name="P569"><text:span text:style-name="T570">1</text:span><text:span text:style-name="T571">. Karjeros valstybės tarnautojas jo rašytiniu sutikimu gali būti perkeltas į kitas pareigas Lietuvos Respublikos diplomatinėse atstovybėse, konsulinėse įstaigose ir atstovybėse prie tarptautinių organizacijų</text:span><text:span text:style-name="T572">,<text:s/></text:span><text:span text:style-name="T573">taip pat dirbti į specialiąsias misijas.</text:span></text:p>
      <text:p text:style-name="P574"><text:span text:style-name="T575">2</text:span><text:span text:style-name="T576">. Atsižvelgiant į delegavimą į tarptautines institucijas ir užsienio valstybių institucijas reglamentuojančius teisės aktus, karjeros valstybės tarnautojas arba statutinis valstybės tarnautojas</text:span><text:span text:style-name="T577"><text:s/></text:span><text:span text:style-name="T578">jo rašytiniu sut</text:span><text:span text:style-name="T579">ikimu</text:span><text:span text:style-name="T580"><text:s/></text:span><text:span text:style-name="T581">gali būti laikinai perkeltas į pareigas tarptautinėje institucijoje ar užsienio valstybės institucijoje. Pretenduojantys būti laikinai perkelti į<text:s/></text:span><text:span text:style-name="T582">šias<text:s/></text:span><text:span text:style-name="T583">pareigas valstybės tarnautojai atrenkami Vyriausybės nustatyta tvarka.</text:span></text:p>
      <text:p text:style-name="P584"><text:span text:style-name="T585">3</text:span><text:span text:style-name="T586">. Paprastai pagal šio s</text:span><text:span text:style-name="T587">traipsnio 1 ar 2 dalį perkeltas valstybės tarnautojas kitas pareigas gali eiti ne ilgiau kaip trejus metus, jeigu tarptautinė sutartis ar Europos Sąjungos teisės aktai nenustato kitaip.</text:span></text:p>
      <text:p text:style-name="P588"><text:span text:style-name="T589">4</text:span><text:span text:style-name="T590">. Karjeros valstybės tarnautojas gali būti perkeltas į kitas pare</text:span><text:span text:style-name="T591">igas Lietuvos Respublikos diplomatinėse atstovybėse, konsulinėse įstaigose ir atstovybėse prie tarptautinių organizacijų, jeigu jis atitinka pareigybės, į kurią perkeliama, aprašyme nustatytus specialius reikalavimus.</text:span></text:p>
      <text:p text:style-name="P592"><text:span text:style-name="T593">5</text:span><text:span text:style-name="T594">. Karjeros valstybės tarnautojų p</text:span><text:span text:style-name="T595">erkėlimo į šio straipsnio 1 dalyje nurodytas pareigas ir atšaukimo iš šių pareigų tvarką, socialinių garantijų tarnybos užsienyje metu ypatumus nustato įstatymai ir kiti teisės aktai.“</text:span></text:p>
      <text:p text:style-name="Normal"/>
      <text:p text:style-name="P596"><text:span text:style-name="T597">15</text:span><text:span text:style-name="T598"><text:s/>straipsnis.<text:s/></text:span><text:span text:style-name="T599">21 straipsnio 2 dalies pakeitimas</text:span></text:p>
      <text:p text:style-name="P600"><text:span text:style-name="T601">21<text:s/></text:span><text:span text:style-name="T602">straipsnio 2 dalyje vietoj skaičiaus „20“ įrašyti skaičių „10“ ir šią dalį išdėstyti taip:</text:span></text:p>
      <text:p text:style-name="P603"><text:span text:style-name="T604">„</text:span><text:span text:style-name="T605">2</text:span><text:span text:style-name="T606">. Priimant valstybės tarnautojus į pareigas, vertinimo būdu jiems gali būti suteikiama trečia kvalifikacinė klasė. Šiuo atveju netaikomas 22 straipsnio 5 dalyje<text:s/></text:span><text:span text:style-name="T607">nustatytas 10 darbo dienų pranešimo terminas.“</text:span></text:p>
      <text:p text:style-name="Normal"/>
      <text:p text:style-name="P608"><text:span text:style-name="T609">16</text:span><text:span text:style-name="T610"><text:s/>straipsnis.<text:s/></text:span><text:span text:style-name="T611">22 straipsnio pakeitimas ir papildymas</text:span></text:p>
      <text:p text:style-name="P612"><text:span text:style-name="T613">1</text:span><text:span text:style-name="T614">. Pakeisti 22 straipsnio 1 dalį ir ją išdėstyti taip:</text:span></text:p>
      <text:p text:style-name="P615"><text:span text:style-name="T616">„</text:span><text:span text:style-name="T617">1</text:span><text:span text:style-name="T618">. Valstybės tarnautojo ir jo tarnybinės veiklos vertinimo tikslas – įvertinti įstaigos vadovo, karjeros valstybės tarnautojo ar pakaitinio valstybės tarnautojo, priimto į karjeros valstybės tarnautojo pareigas, tarnybinės veiklos rezultatus bei kvalifikaci</text:span><text:span text:style-name="T619">ją.“<text:s/></text:span></text:p>
      <text:p text:style-name="P620"><text:span text:style-name="T621">2</text:span><text:span text:style-name="T622">. Papildyti 22 straipsnio 2 dalį ir ją išdėstyti taip:</text:span></text:p>
      <text:p text:style-name="P623"><text:span text:style-name="T624">„</text:span><text:span text:style-name="T625">2</text:span><text:span text:style-name="T626">. Karjeros valstybės tarnautojo tarnybinę veiklą per kalendorinius metus</text:span><text:span text:style-name="T627"><text:s/></text:span><text:span text:style-name="T628">ir praėjus vieneriems tarnybos metams nuo pakaitinio valstybės tarnautojo priėmimo ir kiekvienais kitais tarn</text:span><text:span text:style-name="T629">ybos metais (išskyrus, kai priėmimo į pareigas laikotarpis yra trumpesnis) pakaitinio valstybės tarnautojo tarnybinę veiklą vertina tiesioginis valstybės tarnautojo vadovas, įstaigos vadovo tarnybinę veiklą vertina šį valstybės tarnautoją į pareigas priima</text:span><text:span text:style-name="T630">ntis asmuo ar jo įgaliotas asmuo. Kiekvienų kalendorinių metų pabaigoje arba praėjus vieneriems pakaitinio valstybės tarnautojo tarnybos metams</text:span><text:span text:style-name="T631"><text:s/></text:span><text:span text:style-name="T632">tiesioginis valstybės tarnautojo vadovas arba valstybės tarnautoją į pareigas priimantis asmuo ar jo įgaliotas a</text:span><text:span text:style-name="T633">smuo valstybės tarnautojo tarnybinę veiklą įvertina arba labai gerai, arba gerai, arba nepatenkinamai. Jei valstybės tarnautojo tarnybinė veikla įvertinama labai gerai arba nepatenkinamai, valstybės tarnautoją vertina vertinimo komisija. Vertinimo komisija</text:span><text:span text:style-name="T634"><text:s/>vertina valstybės tarnautoją ir tais atvejais, jei jo tarnybinė veikla įvertinama gerai dvejus metus iš eilės ir yra valstybės tarnautojo prašymas jį vertinti vertinimo komisijoje.“</text:span></text:p>
      <text:p text:style-name="P635"><text:span text:style-name="T636">3</text:span><text:span text:style-name="T637">. Pakeisti 22 straipsnio 3 dalį ir ją išdėstyti taip:</text:span></text:p>
      <text:p text:style-name="P638"><text:span text:style-name="T639">„</text:span><text:span text:style-name="T640">3</text:span><text:span text:style-name="T641">. Karj</text:span><text:span text:style-name="T642">eros valstybės tarnautoją ir pakaitinį valstybės tarnautoją</text:span><text:span text:style-name="T643"><text:s/></text:span><text:span text:style-name="T644">vertina valstybės ar savivaldybės institucijos ar įstaigos vadovo sudaryta vertinimo komisija. Įstaigos vadovus, vidaus<text:s/></text:span><text:soft-page-break/><text:span text:style-name="T645">audito tarnybos vadovus bei auditorius, vertinimo komisijos narius ir 18–20<text:s/></text:span><text:span text:style-name="T646">kategorijų valstybės tarnautojus vertina valstybės tarnybos tvarkymo funkcijas atliekančios įstaigos vadovo sudaryta vertinimo komisija. Valstybės tarnybos tvarkymo funkcijas atliekančios įstaigos vadovas vertinimo komisiją sudaro iš skirtingų valstybės ar</text:span><text:span text:style-name="T647"><text:s/>savivaldybių institucijų ar įstaigų valstybės tarnautojų. Savivaldybės kontrolierių, vidaus audito tarnybos vadovą, auditorius ir savivaldybės institucijų ar įstaigų valstybės tarnautojų vertinimo komisijos narius vertina savivaldybės tarybos sudaryta ver</text:span><text:span text:style-name="T648">tinimo komisija.“</text:span></text:p>
      <text:p text:style-name="P649"><text:span text:style-name="T650">4</text:span><text:span text:style-name="T651">. 22 straipsnio 10 dalyje išbraukti antrą sakinį ir šią dalį išdėstyti taip:</text:span></text:p>
      <text:p text:style-name="P652"><text:span text:style-name="T653">„</text:span><text:span text:style-name="T654">10</text:span><text:span text:style-name="T655">. Valstybės tarnautojui, kurio tarnybinę veiklą tiesioginis jo vadovas įvertino gerai, paliekama ta pati kvalifikacinė klasė.“</text:span></text:p>
      <text:p text:style-name="P656"><text:span text:style-name="T657">5</text:span><text:span text:style-name="T658">. Papildyti</text:span><text:span text:style-name="T659"><text:s/>22 straipsnį nauja 13 dalimi:</text:span></text:p>
      <text:p text:style-name="P660"><text:span text:style-name="T661">„</text:span><text:span text:style-name="T662">13</text:span><text:span text:style-name="T663">. Vertinimo komisija, įvertinusi pakaitinį valstybės tarnautoją labai gerai, pasiūlo šio straipsnio 7 dalies 1 punkte nurodytą sprendimą, o įvertinusi nepatenkinamai – atleisti valstybės tarnautoją.“</text:span></text:p>
      <text:p text:style-name="P664"><text:span text:style-name="T665">6</text:span><text:span text:style-name="T666">. Papildyti</text:span><text:span text:style-name="T667"><text:s/>22 straipsnį nauja 14 dalimi:</text:span></text:p>
      <text:p text:style-name="P668"><text:span text:style-name="T669">„</text:span><text:span text:style-name="T670">14</text:span><text:span text:style-name="T671">. Dėl nepatenkinamų pakaitinio valstybės tarnautojo tarnybinės veiklos rezultatų tiesioginis vadovas gali pasiūlyti valstybės tarnautoją į pareigas priimančiam asmeniui atleisti šį valstybės tarnautoją iš pareigų ir nepr</text:span><text:span text:style-name="T672">aėjus vieneriems valstybės tarnautojo tarnybos metams. Toks siūlymas gali būti pateiktas ne anksčiau kaip praėjus 6 mėnesiams po pakaitinio valstybės tarnautojo priėmimo dienos arba po paskutinio jo vertinimo dienos. Jeigu vertinimo komisija pritaria tiesi</text:span><text:span text:style-name="T673">oginio vadovo siūlymui, pakaitinis valstybės tarnautojas, priimtas į karjeros valstybės tarnautojo pareigas, atleidžiamas iš valstybės tarnautojo pareigų.“</text:span></text:p>
      <text:p text:style-name="P674"><text:span text:style-name="T675">7</text:span><text:span text:style-name="T676">. Buvusias 22 straipsnio 13, 14, 15 ir 16 dalis laikyti atitinkamai 15, 16, 17 ir 18 dalimi</text:span><text:span text:style-name="T677">s.</text:span></text:p>
      <text:p text:style-name="P678"/>
      <text:p text:style-name="P679"><text:span text:style-name="T680">17</text:span><text:span text:style-name="T681"><text:s/>straipsnis.<text:s/></text:span><text:span text:style-name="T682">24 straipsnio papildymas 4 dalimi</text:span></text:p>
      <text:p text:style-name="P683"><text:span text:style-name="T684">Papildyti 24 straipsnį 4 dalimi:</text:span></text:p>
      <text:p text:style-name="P685"><text:span text:style-name="T686">„</text:span><text:span text:style-name="T687">4</text:span><text:span text:style-name="T688">. Valstybės tarnautojų, naudojančių tarnybos laiką kitam darbui, dirbamam turint valstybės tarnautoją į pareigas priėmusio asmens leidimą šio Įstatymo 16</text:span><text:span text:style-name="T689">1</text:span><text:span text:style-name="T690"><text:s/>straipsnyje nustatyta tvarka, darbo užmokestis apskaičiuojamas proporcingai valstybės tarnyboje dirbtam laikui.“</text:span></text:p>
      <text:p text:style-name="Normal"/>
      <text:p text:style-name="P691"><text:span text:style-name="T692">18</text:span><text:span text:style-name="T693"><text:s/>straipsnis.<text:s/></text:span><text:span text:style-name="T694">27 straipsnio 1 dalies pakeitimas</text:span></text:p>
      <text:p text:style-name="P695"><text:span text:style-name="T696">27 straipsnio 1 dalyje po žodžių „priėmęs asmuo“ įrašyti žodžius „o kai jį į par</text:span><text:span text:style-name="T697">eigas priima Vyriausybė, savivaldybės taryba, – Ministras Pirmininkas, savivaldybės meras“ ir šią dalį išdėstyti taip:</text:span></text:p>
      <text:p text:style-name="P698"><text:span text:style-name="T699">„</text:span><text:span text:style-name="T700">1</text:span><text:span text:style-name="T701">. Už nepriekaištingą tarnybinių pareigų atlikimą valstybės tarnautojus į pareigas priėmęs asmuo, o kai jį į pareigas priima<text:s/></text:span><text:span text:style-name="T702">Vyriausybė, savivaldybės taryba, – Ministras Pirmininkas, savivaldybės meras gali skatinti šio Įstatymo ir kitų teisės aktų nustatyta tvarka.“</text:span></text:p>
      <text:p text:style-name="Normal"/>
      <text:p text:style-name="P703"><text:span text:style-name="T704">19</text:span><text:span text:style-name="T705"><text:s/>straipsnis.<text:s/></text:span><text:span text:style-name="T706">30 straipsnio 1 dalies pakeitimas<text:s/></text:span></text:p>
      <text:p text:style-name="P707"><text:span text:style-name="T708">30 straipsnyje po žodžio „asmens“ įrašyti žodžius<text:s/></text:span><text:span text:style-name="T709">„arba, jeigu valstybės tarnautoją į pareigas priima Vyriausybė, savivaldybės taryba, – Ministro Pirmininko, savivaldybės mero“, vietoj žodžio „drausminė“ įrašyti žodį „tarnybinė“ ir šią dalį išdėstyti taip:</text:span></text:p>
      <text:p text:style-name="P710"><text:span text:style-name="T711">„</text:span><text:span text:style-name="T712">1</text:span><text:span text:style-name="T713">. Tarnybinė nuobauda turi būti paskirta ne vė</text:span><text:span text:style-name="T714">liau kaip per vieną mėnesį nuo</text:span><text:span text:style-name="T715"><text:s/></text:span><text:span text:style-name="T716">tarnybinio nusižengimo paaiškėjimo dienos, neįskaitant laiko, kurį valstybės tarnautojas nebuvo darbe dėl ligos, buvo komandiruotėje arba atostogavo, o iškėlus baudžiamąją bylą arba atliekant tarnybinį ar kitą kompetentingos<text:s/></text:span><text:span text:style-name="T717">institucijos patikrinimą – ne vėliau kaip per du mėnesius nuo baudžiamosios bylos nutraukimo arba teismo nuosprendžio įsiteisėjimo dienos, tarnybinio ar kito kompetentingos institucijos patikrinimo užbaigimo dienos. Tarnybinio nusižengimo tyrimas pradedama</text:span><text:span text:style-name="T718">s valstybės tarnautoją į pareigas priėmusio asmens arba, jeigu valstybės tarnautoją į pareigas priima Vyriausybė, savivaldybės taryba, – Ministro Pirmininko, savivaldybės mero</text:span><text:span text:style-name="T719"><text:s/></text:span><text:span text:style-name="T720">iniciatyva arba kai jie gauna oficialią informaciją apie valstybės tarnautojo ta</text:span><text:span text:style-name="T721">rnybinį nusižengimą. Negalima skirti tarnybinės nuobaudos, jei praėjo 6 mėnesiai nuo nusižengimo padarymo dienos, išskyrus atvejus,<text:s/></text:span><text:soft-page-break/><text:span text:style-name="T722">kai tarnybinis nusižengimas nustatomas atliekant auditą, piniginių ar kitokių vertybių reviziją (inventorizaciją) arba tarny</text:span><text:span text:style-name="T723">binį ar kitą kompetentingos institucijos patikrinimą. Šiais atvejais tarnybinė nuobauda turi būti skiriama ne vėliau kaip per trejus metus nuo nusižengimo padarymo dienos.“</text:span></text:p>
      <text:p text:style-name="P724"/>
      <text:p text:style-name="P725"><text:span text:style-name="T726">20</text:span><text:span text:style-name="T727"><text:s/>straipsnis.<text:s/></text:span><text:span text:style-name="T728">Įstatymo papildymas 31</text:span><text:span text:style-name="T729">1</text:span><text:span text:style-name="T730"><text:s/>straipsniu</text:span></text:p>
      <text:p text:style-name="P731"><text:span text:style-name="T732">Papildyti Įstatymą 3</text:span><text:span text:style-name="T733">1</text:span><text:span text:style-name="T734">1</text:span><text:span text:style-name="T735"><text:s/>straipsniu:</text:span></text:p>
      <text:p text:style-name="P736"><text:span text:style-name="T737">„</text:span><text:span text:style-name="T738">31</text:span><text:span text:style-name="T739">1</text:span><text:span text:style-name="T740"><text:s/>straipsnis.</text:span><text:span text:style-name="T741"><text:tab/></text:span><text:span text:style-name="T742">Atsakomybė už neteisėtą sprendimą neleisti valstybės tarnautojui dirbti kito darbo arba neteisėtą sprendimą leisti valstybės tarnautojui dirbti kitą darbą</text:span></text:p>
      <text:p text:style-name="P743"><text:span text:style-name="T744">1</text:span><text:span text:style-name="T745">. Valstybės ar savivaldybės institucija ar įstaiga turi atlygi</text:span><text:span text:style-name="T746">nti valstybės tarnautojui neteisėtu sprendimu neleisti valstybės tarnautojui dirbti kito darbo padarytą žalą. Žala, atsiradusi dėl šio sprendimo, atlyginama Civilinio kodekso nustatyta tvarka.<text:s/></text:span></text:p>
      <text:p text:style-name="P747"><text:span text:style-name="T748">2</text:span><text:span text:style-name="T749">. Sprendimą priėmusio asmens padarytą žalą atlyginusi val</text:span><text:span text:style-name="T750">stybės ar savivaldybės institucija ar įstaiga turi regreso teisę reikalauti iš žalą padariusio sprendimą priėmusio asmens tokio dydžio žalos atlyginimo, kiek ji sumokėjo, bet ne daugiau kaip 9 vidutinių jo darbo užmokesčių. Žalos atlyginimas išieškomas iš<text:s/></text:span><text:span text:style-name="T751">sprendimą priėmusio asmens darbo užmokesčio ir negali viršyti 20 procentų jam priklausančio per mėnesį mokėti darbo užmokesčio. Ginčus dėl žalos atlyginimo sprendžia teismas.</text:span></text:p>
      <text:p text:style-name="P752"><text:span text:style-name="T753">3</text:span><text:span text:style-name="T754">. Įstaigos vadovą į pareigas priėmęs asmuo turi teisę reikalauti panaikinti<text:s/></text:span><text:span text:style-name="T755">neteisėtą sprendimą leisti valstybės tarnautojui dirbti kitą darbą ir spręsti įstaigos vadovo atsakomybės klausimą.“</text:span></text:p>
      <text:p text:style-name="Normal"/>
      <text:p text:style-name="P756"><text:span text:style-name="T757">21</text:span><text:span text:style-name="T758"><text:s/>straipsnis.<text:s/></text:span><text:span text:style-name="T759">34 straipsnio 1, 2 ir 5 dalių pakeitimas<text:s/></text:span></text:p>
      <text:p text:style-name="P760"><text:span text:style-name="T761">1</text:span><text:span text:style-name="T762">. 34 straipsnio 1 dalies pirmame ir antrame sakiniuose vietoj<text:s/></text:span><text:span text:style-name="T763">žodžių „tiesioginis jo vadovas“ įrašyti žodžius „valstybės tarnautoją į pareigas priėmęs asmuo, o kai valstybės tarnautoją į pareigas priima Vyriausybė, savivaldybės taryba, – Ministras Pirmininkas, savivaldybės meras“ ir šią dalį išdėstyti taip:</text:span></text:p>
      <text:p text:style-name="P764"><text:span text:style-name="T765">„</text:span><text:span text:style-name="T766">1</text:span><text:span text:style-name="T767">. Val</text:span><text:span text:style-name="T768">stybės tarnautojui, kuris pasirodė tarnyboje (darbe) neblaivus, apsvaigęs nuo narkotinių ar toksinių medžiagų, valstybės tarnautoją į pareigas priėmęs asmuo, o kai valstybės tarnautoją į pareigas priima Vyriausybė, savivaldybės taryba, – Ministras Pirminin</text:span><text:span text:style-name="T769">kas, savivaldybės meras tą dieną gali neleisti dirbti ir sustabdyti darbo užmokesčio mokėjimą. Kitais atvejais nušalinti valstybės tarnautoją nuo pareigų valstybės tarnautoją į pareigas priėmęs asmuo, o kai valstybės tarnautoją į pareigas priima Vyriausybė</text:span><text:span text:style-name="T770">, savivaldybės taryba, – Ministras Pirmininkas, savivaldybės meras</text:span><text:span text:style-name="T771"><text:s/></text:span><text:span text:style-name="T772">gali tik įstatymų nustatytais pagrindais.“</text:span></text:p>
      <text:p text:style-name="P773"><text:span text:style-name="T774">2</text:span><text:span text:style-name="T775">. 34 straipsnio 2 dalyje vietoj žodžių „Tiesioginis valstybės tarnautojo vadovas“ įrašyti žodžius „Valstybės tarnautoją į pareigas priėmę</text:span><text:span text:style-name="T776">s asmuo, o kai valstybės tarnautoją į pareigas priima Vyriausybė, savivaldybės taryba, – Ministras Pirmininkas, savivaldybės meras“, vietoj žodžio „remdamasis“ įrašyti žodį „remdamiesi“</text:span><text:span text:style-name="T777"><text:s/></text:span><text:span text:style-name="T778">ir šią dalį išdėstyti taip:</text:span></text:p>
      <text:p text:style-name="P779"><text:span text:style-name="T780">„</text:span><text:span text:style-name="T781">2</text:span><text:span text:style-name="T782">. Valstybės tarnautoją į pareigas priė</text:span><text:span text:style-name="T783">męs asmuo, o kai valstybės tarnautoją į pareigas priima Vyriausybė, savivaldybės taryba, – Ministras Pirmininkas, savivaldybės meras nušalina valstybės tarnautoją nuo pareigų ir sustabdo jam darbo užmokesčio mokėjimą, remdamiesi pagal įstatymus turinčių te</text:span><text:span text:style-name="T784">isę nušalinti pareigūnų arba valstybės ar savivaldybės institucijos ar įstaigos rašytiniu reikalavimu. Šiame reikalavime turi būti nurodyta, kokiam laikui valstybės tarnautojas nušalinamas nuo pareigų, nušalinimo priežastys ir teisinis pagrindas.“</text:span></text:p>
      <text:p text:style-name="P785"><text:span text:style-name="T786">3</text:span><text:span text:style-name="T787">. 34 straipsnio 5 dalyje vietoj žodžių „tiesioginio jo vadovo“ įrašyti žodžius „jį į pareigas priėmusio asmens, o kai valstybės tarnautoją į pareigas priima Vyriausybė, savivaldybės taryba, – Ministro Pirmininko, savivaldybės mero“ ir šią dalį išdėstyti t</text:span><text:span text:style-name="T788">aip:</text:span></text:p>
      <text:p text:style-name="P789"><text:span text:style-name="T790">„</text:span><text:span text:style-name="T791">5</text:span><text:span text:style-name="T792">. Valstybės tarnautojas, kuris jį į pareigas priėmusio asmens, o kai valstybės tarnautoją į pareigas priima Vyriausybė, savivaldybės taryba, – Ministro Pirmininko, savivaldybės mero arba įgaliotų valstybės ar savivaldybės institucijų ar įstaigų, a</text:span><text:span text:style-name="T793">rba pareigūnų reikalavimu buvo nušalintas nuo pareigų nepagrįstai, turi teisę reikalauti, kad jam būtų įstatymų nustatyta tvarka atlyginta žala.“</text:span></text:p>
      <text:p text:style-name="P794"/>
      <text:p text:style-name="P795"><text:span text:style-name="T796">22</text:span><text:span text:style-name="T797"><text:s/>straipsnis.<text:s/></text:span><text:span text:style-name="T798">35 straipsnio pakeitimas ir papildymas<text:s/></text:span></text:p>
      <text:p text:style-name="P799"><text:span text:style-name="T800">Pakeisti 35 straipsnio 1 dalį, straipsnį p</text:span><text:span text:style-name="T801">apildyti 2 dalimi ir visą straipsnį išdėstyti taip:</text:span></text:p>
      <text:p text:style-name="P802"><text:span text:style-name="T803">„</text:span><text:span text:style-name="T804">35</text:span><text:span text:style-name="T805"><text:s/>straipsnis.<text:s/></text:span><text:span text:style-name="T806">Valstybės tarnautojų atostogos</text:span></text:p>
      <text:p text:style-name="P807"><text:span text:style-name="T808">1</text:span><text:span text:style-name="T809">. Valstybės tarnautojai turi teisę į šio Įstatymo nustatytų rūšių ir trukmės kasmetines atostogas.</text:span></text:p>
      <text:p text:style-name="P810"><text:span text:style-name="T811">2</text:span><text:span text:style-name="T812">. Valstybės tarnautojai turi teisę į šio Įstat</text:span><text:span text:style-name="T813">ymo nustatytas atostogas. Valstybės tarnautojai taip pat turi teisę į Darbo kodekso nustatytas nėštumo ir gimdymo atostogas, atostogas vaikui prižiūrėti, iki jam sueis treji metai, ir mokymosi atostogas.“</text:span></text:p>
      <text:p text:style-name="Normal"/>
      <text:p text:style-name="P814"><text:span text:style-name="T815">23</text:span><text:span text:style-name="T816"><text:s/>straipsnis.<text:s/></text:span><text:span text:style-name="T817">36 straipsnio 1 ir 2 dalių pakeitimas<text:s/></text:span></text:p>
      <text:p text:style-name="P818"><text:span text:style-name="T819">1</text:span><text:span text:style-name="T820">. Pakeisti 36 straipsnio 1 dalį ir ją išdėstyti taip:<text:s/></text:span></text:p>
      <text:p text:style-name="P821"><text:span text:style-name="T822">„</text:span><text:span text:style-name="T823">1</text:span><text:span text:style-name="T824">. Valstybės tarnautojui suteikiamos 28 kalendorinių dienų kasmetinės</text:span><text:span text:style-name="T825"><text:s/></text:span><text:span text:style-name="T826">minimalios atostogos. Valstybės tarnautojui, vienam auginančiam vaiką iki keturiolik</text:span><text:span text:style-name="T827">os metų arba neįgalų vaiką iki aštuoniolikos metų, taip pat valstybės tarnautojui, kuris pripažintas neįgaliuoju, suteikiamos 35 kalendorinių dienų kasmetinės minimalios atostogos.“</text:span></text:p>
      <text:p text:style-name="P828"><text:span text:style-name="T829">2</text:span><text:span text:style-name="T830">. 36 straipsnio 2 dalyje išbraukti žodį „papildomos“, po skaičiau</text:span><text:span text:style-name="T831">s ir žodžių „3 kalendorinės dienos kasmetinių“ įrašyti žodį „papildomų“ ir šią dalį išdėstyti taip:<text:s/></text:span></text:p>
      <text:p text:style-name="P832"><text:span text:style-name="T833">„</text:span><text:span text:style-name="T834">2</text:span><text:span text:style-name="T835">. Valstybės tarnautojui, turinčiam didesnį kaip penkerių metų tarnybos stažą, už kiekvienų paskesnių trejų metų tarnybos stažą suteikiamos 3 kalendorin</text:span><text:span text:style-name="T836">ės dienos kasmetinių papildomų atostogų, tačiau bendra kasmetinių atostogų trukmė negali būti ilgesnė kaip 42 kalendorinės dienos.“</text:span></text:p>
      <text:p text:style-name="Normal"/>
      <text:p text:style-name="P837"><text:span text:style-name="T838">24</text:span><text:span text:style-name="T839"><text:s/>straipsnis.<text:s/></text:span><text:span text:style-name="T840">39 straipsnio pakeitimas<text:s/></text:span></text:p>
      <text:p text:style-name="P841"><text:span text:style-name="T842">Pakeisti 39 straipsnį ir jį išdėstyti taip:</text:span></text:p>
      <text:p text:style-name="P843"><text:span text:style-name="T844">„</text:span><text:span text:style-name="T845">39</text:span><text:span text:style-name="T846"><text:s/>straipsnis.<text:s/></text:span><text:span text:style-name="T847">Atostogos dėl valstybės tarnautojo perkėlimo į kitas pareigas</text:span></text:p>
      <text:p text:style-name="P848"><text:span text:style-name="T849">1</text:span><text:span text:style-name="T850">. Karjeros valstybės tarnautojui dėl šio Įstatymo 18 straipsnyje (išskyrus šio Įstatymo 18 straipsnio 1 ir 2 dalyse nustatytą perkėlimą) nustatyto perkėlimo į kitas pareigas kitoje gyvenamo</text:span><text:span text:style-name="T851">joje vietovėje ir dėl 19 straipsnyje nustatyto perkėlimo į kitas pareigas Lietuvos Respublikos diplomatinėse atstovybėse, konsulinėse įstaigose ir atstovybėse prie tarptautinių organizacijų, dėl perkėlimo dirbti į specialiąsias misijas, taip pat dėl karjer</text:span><text:span text:style-name="T852">os valstybės tarnautojo ir statutinio valstybės tarnautojo laikino perkėlimo</text:span><text:span text:style-name="T853"><text:s/></text:span><text:span text:style-name="T854">dirbti į tarptautinę instituciją ar užsienio valstybės instituciją skiriama iki 5 darbo dienų persikėlimo atostogų. Už šį laikotarpį valstybės tarnautojui mokamas jo vidutinis mėn</text:span><text:span text:style-name="T855">esinis darbo užmokestis, apskaičiuotas Vyriausybės nustatyta tvarka.<text:s/></text:span></text:p>
      <text:p text:style-name="P856"><text:span text:style-name="T857">2</text:span><text:span text:style-name="T858">. Persikėlimo išlaidas, susidariusias dėl šio Įstatymo 18 straipsnyje (išskyrus šio Įstatymo 18 straipsnio 1 ir 2 dalyse nustatytą perkėlimą) nustatyto perkėlimo į kitas pareigas ki</text:span><text:span text:style-name="T859">toje gyvenamojoje vietovėje, moka valstybės ar savivaldybės institucija ar įstaiga, į kurią perkeltas valstybės tarnautojas. Persikėlimo išlaidas, susidariusias dėl šio Įstatymo 19 straipsnio 1 dalyje nustatyto perkėlimo, moka valstybės ar savivaldybės ins</text:span><text:span text:style-name="T860">titucija ar įstaiga, iš kurios perkeliamas valstybės tarnautojas. Persikėlimo išlaidos mokamos Vyriausybės nustatyta tvarka.“</text:span></text:p>
      <text:p text:style-name="P861"/>
      <text:p text:style-name="P862"><text:span text:style-name="T863">25</text:span><text:span text:style-name="T864"><text:s/>straipsnis.<text:s/></text:span><text:span text:style-name="T865">40 straipsnio 3 ir 4 dalių pripažinimas netekusiomis galios</text:span></text:p>
      <text:p text:style-name="P866"><text:span text:style-name="T867">1</text:span><text:span text:style-name="T868">. 40 straipsnio 3 dalį pripažinti net</text:span><text:span text:style-name="T869">ekusia galios.</text:span></text:p>
      <text:p text:style-name="P870"><text:span text:style-name="T871">2</text:span><text:span text:style-name="T872">. 40 straipsnio 4 dalį pripažinti netekusia galios.</text:span></text:p>
      <text:p text:style-name="Normal"/>
      <text:p text:style-name="P873"><text:span text:style-name="T874">26</text:span><text:span text:style-name="T875"><text:s/>straipsnis.<text:s/></text:span><text:span text:style-name="T876">41 straipsnio pakeitimas ir papildymas</text:span></text:p>
      <text:p text:style-name="P877"><text:span text:style-name="T878">1</text:span><text:span text:style-name="T879">. 41 straipsnio 1 dalyje po žodžio „punktuose“ įrašyti skaičių ir žodį „2 dalyje“ ir šią dalį išdėstyti taip:</text:span></text:p>
      <text:p text:style-name="P880"><text:span text:style-name="T881">„</text:span><text:span text:style-name="T882">1</text:span><text:span text:style-name="T883">. Ši</text:span><text:span text:style-name="T884">o Įstatymo 44 straipsnio 1 dalies 12 ir 13 punktuose, 2 dalyje nurodytais pagrindais atleidžiamam iš pareigų valstybės tarnautojui jo atleidimo iš pareigų dieną išmokama 2 mėnesių jo vidutinio darbo užmokesčio dydžio išeitinė išmoka. Šio Įstatymo 44 straip</text:span><text:span text:style-name="T885">snio 1 dalies 6 punkte nurodytu pagrindu atleidžiamam iš pareigų politinio (asmeninio) pasitikėjimo valstybės tarnautojui<text:s/></text:span><text:soft-page-break/><text:span text:style-name="T886">jo atleidimo iš pareigų dieną išmokama vieno mėnesio vidutinio darbo užmokesčio dydžio išeitinė išmoka.“</text:span></text:p>
      <text:p text:style-name="P887"><text:span text:style-name="T888">2</text:span><text:span text:style-name="T889">. Papildyti 41 strai</text:span><text:span text:style-name="T890">psnį nauja 5 dalimi:</text:span></text:p>
      <text:p text:style-name="P891"><text:span text:style-name="T892">„</text:span><text:span text:style-name="T893">5</text:span><text:span text:style-name="T894">. Šio Įstatymo 44 straipsnio 1, 2 dalyse nurodytais pagrindais atleidžiamam, pagal 18 straipsnio 2 dalį ar 20 straipsnį perkeliamam į kitą valstybės ar savivaldybės instituciją ar įstaigą valstybės tarnautojui jo atleidimo (perkėli</text:span><text:span text:style-name="T895">mo) iš pareigų dieną išmokamos visos jam priklausančios pinigų sumos.“<text:s/></text:span></text:p>
      <text:p text:style-name="P896"><text:span text:style-name="T897">3</text:span><text:span text:style-name="T898">. Papildyti 41 straipsnį nauja 6 dalimi:</text:span></text:p>
      <text:p text:style-name="P899"><text:span text:style-name="T900">„</text:span><text:span text:style-name="T901">6</text:span><text:span text:style-name="T902">. Už darbą poilsio arba švenčių dieną, jeigu jis nenumatytas pagal grafiką, valstybės tarnautojo prašymu vietoj šio Įstatymo 26 st</text:span><text:span text:style-name="T903">raipsnio 1 dalies 1 punkte nustatytos priemokos mokėjimo kompensuojama suteikiant jam per mėnesį kitą mokamą poilsio dieną arba tą dieną pridedant prie kasmetinių atostogų.“</text:span></text:p>
      <text:p text:style-name="P904"><text:span text:style-name="T905">4</text:span><text:span text:style-name="T906">. Buvusias 41 straipsnio 5 ir 6 dalis laikyti atitinkamai 7 ir 8 dalimis.</text:span><text:span text:style-name="T907"><text:s/></text:span></text:p>
      <text:p text:style-name="P908"><text:span text:style-name="T909">5</text:span><text:span text:style-name="T910">. Pakeisti 41 straipsnio 7 dalį ir ją išdėstyti taip:<text:s/></text:span></text:p>
      <text:p text:style-name="P911"><text:span text:style-name="T912">„</text:span><text:span text:style-name="T913">7</text:span><text:span text:style-name="T914">. Valstybės tarnautojams, kurių darbo vieta yra užsienyje,</text:span><text:span text:style-name="T915"><text:s/></text:span><text:span text:style-name="T916">Vyriausybės nustatyta tvarka mokamos įstatymų ir kitų teisės aktų nustatytos su jų darbu užsienyje susijusių išlaidų kompensacijos<text:s/></text:span><text:span text:style-name="T917">bei kompensacijos valstybės tarnautojų sutuoktiniams ir vaikams (įvaikiams), išvykusiems į užsienį kartu su valstybės tarnautojais, išlaikyti.“</text:span></text:p>
      <text:p text:style-name="Normal"/>
      <text:p text:style-name="P918"><text:span text:style-name="T919">27</text:span><text:span text:style-name="T920"><text:s/>straipsnis.<text:s/></text:span><text:span text:style-name="T921">42 straipsnio 1 dalies pakeitimas</text:span></text:p>
      <text:p text:style-name="P922"><text:span text:style-name="T923">Pakeisti 42 straipsnio 1 dalį ir ją išdėstyti taip</text:span><text:span text:style-name="T924">:</text:span></text:p>
      <text:p text:style-name="P925"><text:span text:style-name="T926">„</text:span><text:span text:style-name="T927">1</text:span><text:span text:style-name="T928">. Pagal šį Įstatymą tarnybos stažą sudaro Lietuvos valstybei ištarnautų nuo 1990 m. kovo 11 d. einant valstybės tarnautojo pareigas, įskaitant šio Įstatymo 4 straipsnio 3 ir 4 dalyse, 5 dalies<text:s/></text:span>1–4 punktuose nurodytas pareigas (išskyrus savivaldybės tarybos narius, kurie nebuvo meru ir mero<text:span text:style-name="T929"><text:s/>pavaduotoju), metų skaičius. Tarnybos stažas skaičiuojamas nuo valstybės tarnautojo tarnybos (darbo) valstybės ir savivaldybių institucijose ir įstaigose pradžios arba nuo paskyrimo (išrinkimo) į pareigas valstybės<text:s/></text:span><text:span text:style-name="T930">tarnyboje šio ir kitų įstatymų nustatyta tvarka dienos. Tarnybos (darbo) ne vienu laikotarpiu einant valstybės tarnautojo pareigas valstybės ir savivaldybių institucijose ir įstaigose stažas sudedamas. Į tarnybos stažą taip pat įskaitomas kasmetinių, nėštu</text:span><text:span text:style-name="T931">mo ir gimdymo atostogų, atostogų vaikui prižiūrėti, iki jam sueis treji metai, perkėlimo į pareigas tarptautinėje institucijoje ar užsienio valstybės institucijoje</text:span><text:span text:style-name="T932"><text:s/></text:span><text:span text:style-name="T933">pagal šio Įstatymo 19 straipsnio 2 dalį, darbo tarptautinėje institucijoje ar užsienio valst</text:span><text:span text:style-name="T934">ybės institucijoje</text:span><text:span text:style-name="T935"><text:s/></text:span><text:span text:style-name="T936">laikotarpiai, dalyvavimo Europos Sąjungos ar tarptautinės organizacijos finansuojamuose projektuose užsienio valstybės institucijoje laikotarpiai, mokymosi atostogos</text:span><text:span text:style-name="T937"><text:s/></text:span><text:span text:style-name="T938">ir pagal šio Įstatymo 37, 38 ir 39 straipsnius suteiktų atostogų laikas</text:span><text:span text:style-name="T939"><text:s/>bei ligos pašalpos</text:span><text:span text:style-name="T940"><text:s/></text:span><text:span text:style-name="T941">gavimo laikotarpiai. Atsižvelgiant į tarnybos stažą, nustatomas šio Įstatymo 25 straipsnio 1 dalies 1 punkte nurodyto priedo dydis ir šio Įstatymo 36 straipsnio 2 dalyje nurodytų kasmetinių papildomų atostogų trukmė.“</text:span></text:p>
      <text:p text:style-name="Normal"/>
      <text:p text:style-name="P942"><text:span text:style-name="T943">28</text:span><text:span text:style-name="T944"><text:s/>stra</text:span><text:span text:style-name="T945">ipsnis.<text:s/></text:span><text:span text:style-name="T946">43 straipsnio pakeitimas</text:span></text:p>
      <text:p text:style-name="P947"><text:span text:style-name="T948">Pakeisti 43 straipsnį ir jį išdėstyti taip:</text:span></text:p>
      <text:p text:style-name="P949"><text:span text:style-name="T950">„</text:span><text:span text:style-name="T951">43</text:span><text:span text:style-name="T952"><text:s/>straipsnis.<text:s/></text:span><text:span text:style-name="T953">Kitos garantijos</text:span></text:p>
      <text:p text:style-name="P954"><text:span text:style-name="T955">1</text:span><text:span text:style-name="T956">. Karjeros valstybės tarnautojas, kurio pareigybė naikinama, paskiriamas į kitas to paties lygio ir kategorijos karjeros valstybės tarnau</text:span><text:span text:style-name="T957">tojo pareigas, o jei tokių pareigų nėra ir valstybės tarnautojas sutinka, – į žemesnės kategorijos pareigas. Jei iki pareigybės panaikinimo karjeros valstybės tarnautojas į kitas pareigas nepaskiriamas, jis iš pareigų atleidžiamas. Valstybės tarnautojui ap</text:span><text:span text:style-name="T958">ie pareigybės panaikinimą turi būti pranešta raštu ne vėliau kaip prieš 2 mėnesius iki pareigybės panaikinimo. Neįgaliajam, nėščiai moteriai (kai valstybės ar savivaldybės institucija ar įstaiga likviduojama), moteriai ir (ar) vyrui, auginantiems vaikus (v</text:span><text:span text:style-name="T959">aiką) iki 14 metų, asmeniui, kuriam iki teisės gauti visą senatvės pensiją liko ne daugiau kaip penkeri metai, apie pareigybės panaikinimą turi būti pranešta raštu prieš 4 mėnesius.</text:span></text:p>
      <text:p text:style-name="P960"><text:span text:style-name="T961">2</text:span><text:span text:style-name="T962">. Buvusiam karjeros valstybės tarnautojui (išskyrus karjeros valstybė</text:span><text:span text:style-name="T963">s tarnautojus, kuriems suėjo 62 metai ir 6 mėnesiai), atleistam iš pareigų dėl pareigybės panaikinimo, 6 mėnesius nuo<text:s/></text:span><text:soft-page-break/><text:span text:style-name="T964">atleidimo iš pareigų dienos Vyriausybės nustatyta tvarka siūlomos tos pačios ar žemesnės kategorijos karjeros valstybės tarnautojo pareigo</text:span><text:span text:style-name="T965">s. Šis asmuo privalo būti priimtas į šias pareigas, jeigu jis atitinka bendruosius reikalavimus, keliamus į valstybės tarnautojo pareigas priimamam asmeniui, ir šios pareigybės aprašyme nustatytus specialiuosius reikalavimus.</text:span></text:p>
      <text:p text:style-name="P966"><text:span text:style-name="T967">3</text:span><text:span text:style-name="T968">. Buvusiam įstaigos vadov</text:span><text:span text:style-name="T969">ui (išskyrus įstaigos vadovą, priimtą į pareigas politinio (asmeninio) pasitikėjimo pagrindu ar įstatymo nustatytai kadencijai, taip pat įstaigos vadovą, kuriam suėjo 62 metai ir 6 mėnesiai), atleistam iš pareigų dėl pareigybės panaikinimo, 6 mėnesius nuo<text:s/></text:span><text:span text:style-name="T970">atleidimo iš pareigų dienos Vyriausybės nustatyta tvarka siūlomos tos pačios ar žemesnės kategorijos įstaigos vadovo (išskyrus įstaigos vadovą, priimamą į pareigas politinio (asmeninio) pasitikėjimo pagrindu ar įstatymo nustatytai kadencijai) pareigos, jei</text:span><text:span text:style-name="T971">gu asmuo atitinka bendruosius reikalavimus, keliamus į valstybės tarnautojo pareigas priimamam asmeniui, ir jam siūlomos pareigybės aprašyme nustatytus specialiuosius reikalavimus. Asmenys, siekiantys būti priimti į įstaigos vadovo pareigas, gali būti prii</text:span><text:span text:style-name="T972">mti į šias pareigas į valstybės tarnautojo pareigas priimančio asmens sprendimu. Jeigu nėra galimybės šioje dalyje nurodytu atveju buvusiam įstaigos vadovui pasiūlyti įstaigos vadovo pareigų, 6 mėnesius nuo atleidimo iš pareigų dienos Vyriausybės nustatyta</text:span><text:span text:style-name="T973"><text:s/>tvarka jam siūlomos tos pačios ar žemesnės kategorijos karjeros valstybės tarnautojo pareigos. Šis asmuo privalo būti priimtas į karjeros valstybės tarnautojo pareigas, jeigu atitinka bendruosius reikalavimus, keliamus į valstybės tarnautojo pareigas prii</text:span><text:span text:style-name="T974">mamam asmeniui, ir jam siūlomos pareigybės aprašyme nustatytus specialiuosius reikalavimus.</text:span></text:p>
      <text:p text:style-name="P975"><text:span text:style-name="T976">4</text:span><text:span text:style-name="T977">. Žuvęs atlikdamas tarnybines pareigas arba miręs dėl priežasčių, susijusių su tarnybinių pareigų atlikimu, valstybės tarnautojas laidojamas valstybės lėšomis.</text:span><text:span text:style-name="T978"><text:s/>Valstybės tarnautojo, kuris žuvo arba mirė užsienyje atlikdamas tarnybines pareigas, palaikų pervežimo į Lietuvą išlaidas apmoka valstybė teisės aktų nustatyta tvarka. Valstybės apmokamų laidojimo išlaidų aprašą nustato Vyriausybė ar jos įgaliota instituc</text:span><text:span text:style-name="T979">ija. Žuvusio valstybės tarnautojo šeimai (sutuoktiniui, vaikui (vaikams), įvaikiui (įvaikiams) iki 18 metų, o jei jie nėra įgiję vidurinio išsilavinimo, – iki 20 metų, ir išlaikytiniams (neatsižvelgiant į amžių), gyvenantiems kartu su valstybės tarnautoju<text:s/></text:span><text:span text:style-name="T980">(išlaikytiniais laikomi dėl amžiaus ar neįgalumo nedarbingi asmenys, kurie buvo valstybės tarnautojo išlaikomi), pilnamečiui vaikui (vaikams), įvaikiui (įvaikiams), tėvams (įtėviams) išmokama vienkartinė 12 mėnesių jo gauto vidutinio darbo užmokesčio dydži</text:span><text:span text:style-name="T981">o pašalpa. Valstybės tarnautojo, mirusio užsienyje dėl priežasčių, nesusijusių su tarnybinių pareigų atlikimu, palaikų pervežimo į Lietuvą tvarką nustato Vyriausybė. Mirusio valstybės tarnautojo šeimai, pilnamečiui vaikui (vaikams), įvaikiui (įvaikiams), t</text:span><text:span text:style-name="T982">ėvams (įtėviams) išmokama 1 mėnesio jo gauto vidutinio darbo užmokesčio dydžio pašalpa. Šios pašalpos mokamos neatsižvelgiant į kitų įstatymų nustatytas ir išmokėtas laidojimo pašalpas.</text:span></text:p>
      <text:p text:style-name="P983"><text:span text:style-name="T984">5</text:span><text:span text:style-name="T985">. Valstybės tarnautojams yra garantuojama einamos pareigos ir nus</text:span><text:span text:style-name="T986">tatytas darbo užmokestis:<text:s/></text:span></text:p>
      <text:p text:style-name="P987"><text:span text:style-name="T988">1</text:span><text:span text:style-name="T989">) kai valstybės tarnautojai valstybės ar savivaldybės institucijos ar įstaigos vadovo sprendimu yra pasiųsti į šio Įstatymo nustatytą mokymą</text:span><text:span text:style-name="T990"><text:s/></text:span><text:span text:style-name="T991">(išskyrus šio Įstatymo 43 straipsnio 6 dalyje nustatytą atvejį);</text:span></text:p>
      <text:p text:style-name="P992"><text:span text:style-name="T993">2</text:span><text:span text:style-name="T994">) kai valstybės</text:span><text:span text:style-name="T995"><text:s/>tarnautojai yra išsiųsti į tarnybinę komandiruotę, – darbo dienomis komandiruotėje bei komandiruotės metu kelionėje išbūtą laiką;<text:s/></text:span></text:p>
      <text:p text:style-name="P996"><text:span text:style-name="T997">3</text:span><text:span text:style-name="T998">) kai valstybės tarnautojai pagal kvietimą ar šaukimą yra išvykę į teismą arba į teisėsaugos ar kontrolės (priežiūros)<text:s/></text:span><text:span text:style-name="T999">funkcijas atliekančias institucijas;</text:span></text:p>
      <text:p text:style-name="P1000"><text:span text:style-name="T1001">4</text:span><text:span text:style-name="T1002">) kai valstybės tarnautojai pagal šaukimą yra išvykę į naujokų šaukimo komisiją;<text:s/></text:span></text:p>
      <text:p text:style-name="P1003"><text:span text:style-name="T1004">5</text:span><text:span text:style-name="T1005">) kai valstybės tarnautojai yra pašaukti į pratybas, mokymus ar vykdyti tarnybinių užduočių pagal Karo prievolės įstatymą. Kai<text:s/></text:span><text:span text:style-name="T1006">valstybės tarnautojas atlieka privalomąją pradinę karo tarnybą arba alternatyviąją krašto apsaugos tarnybą, jam garantuojamos tik einamos pareigos;</text:span></text:p>
      <text:p text:style-name="P1007"><text:span text:style-name="T1008">6</text:span><text:span text:style-name="T1009">) artimųjų giminaičių (tėvų (įtėvių), vaikų (įvaikių), brolių, seserų, senelių ir vaikaičių), sutuoktin</text:span><text:span text:style-name="T1010">io tėvų, vaikų (įvaikių), brolių ir seserų mirties atveju – iki 3 darbo dienų;</text:span></text:p>
      <text:p text:style-name="P1011"><text:span text:style-name="T1012">7</text:span><text:span text:style-name="T1013">) donorams – darbo dienomis, kuriomis jie teisės aktų nustatyta tvarka turi būti atleidžiami nuo tarnybos;<text:s/></text:span></text:p>
      <text:p text:style-name="P1014"><text:span text:style-name="T1015">8</text:span><text:span text:style-name="T1016">) kai valstybės tarnautojai, gavę tiesioginio vadovo sutiki</text:span><text:span text:style-name="T1017">mą, yra išvykę į sveikatos priežiūros įstaigą ir valstybės ar savivaldybės instituciją ar įstaigą, – iki vienos darbo dienos;</text:span></text:p>
      <text:p text:style-name="P1018"><text:span text:style-name="T1019">9</text:span><text:span text:style-name="T1020">) kai valstybės tarnautojai pagal šio Įstatymo 19 straipsnio 2 dalį yra laikinai perkelti į pareigas tarptautinėse institucij</text:span><text:span text:style-name="T1021">ose ar užsienio valstybių institucijose. Nustatytas darbo užmokestis valstybės tarnautojui nemokamas, jeigu darbo užmokestį jam moka institucija, įstaiga ar organizacija, į kurią eiti pareigas jis perkeltas.</text:span></text:p>
      <text:p text:style-name="P1022"><text:span text:style-name="T1023">6</text:span><text:span text:style-name="T1024">. Valstybės tarnautojui, kuris jo sutikim</text:span><text:span text:style-name="T1025">u siunčiamas į šio Įstatymo nustatytą mokymą ilgesniam negu 30 kalendorinių dienų laikotarpiui, garantuojamos einamos pareigos ir:</text:span></text:p>
      <text:p text:style-name="P1026"><text:span text:style-name="T1027">1</text:span><text:span text:style-name="T1028">) visas nustatytas darbo užmokestis už laikotarpį iki 30 kalendorinių dienų;</text:span></text:p>
      <text:p text:style-name="P1029"><text:span text:style-name="T1030">2</text:span><text:span text:style-name="T1031">) ne mažiau kaip 50 procentų nustatyto d</text:span><text:span text:style-name="T1032">arbo užmokesčio už laikotarpį, viršijantį 30 kalendorinių dienų. Tiksli valstybės tarnautojui mokamo darbo užmokesčio dalis nustatoma valstybės tarnautoją į pareigas priėmusio asmens sprendimu.</text:span><text:span text:style-name="T1033"><text:s/></text:span></text:p>
      <text:p text:style-name="P1034"><text:span text:style-name="T1035">7</text:span><text:span text:style-name="T1036">. Pagal šio Įstatymo 19 straipsnio 1 dalį perkeltiems<text:s/></text:span><text:span text:style-name="T1037">į kitas pareigas karjeros valstybės tarnautojams garantuojamos eitos arba kitos tos pačios kategorijos pareigos toje pačioje valstybės ar savivaldybės institucijoje ar įstaigoje.</text:span></text:p>
      <text:p text:style-name="P1038"><text:span text:style-name="T1039">8</text:span><text:span text:style-name="T1040">. Eitos pareigos garantuojamos, kai karjeros valstybės tarnautojas dėl</text:span><text:span text:style-name="T1041"><text:s/></text:span><text:span text:style-name="T1042">privalomosios pradinės karo tarnybos, savanorių karo tarnybos arba alternatyviosios krašto apsaugos tarnybos atlikimo, atostogų kvalifikacijai tobulinti, nėštumo ir gimdymo atostogų ar atostogų vaikui prižiūrėti, iki jam sueis treji metai, dėl laikino perk</text:span><text:span text:style-name="T1043">ėlimo į kitas pareigas</text:span><text:span text:style-name="T1044"><text:s/></text:span><text:span text:style-name="T1045">pagal šio Įstatymo 18 straipsnį, dėl dalyvavimo Europos Sąjungos ar tarptautinės organizacijos finansuojamuose projektuose užsienio valstybės institucijoje ar dėl dalyvavimo tarptautinėje operacijoje, teisės aktų nustatyta tvarka sud</text:span><text:span text:style-name="T1046">arius civilinės krašto apsaugos tarnybos sutartį, negali eiti pareigų.<text:s/></text:span></text:p>
      <text:p text:style-name="P1047"><text:span text:style-name="T1048">9</text:span><text:span text:style-name="T1049">. Valstybės tarnautojas turi teisę Vyriausybės nustatyta tvarka gauti išmokas už mokymosi ir komandiruotės išlaidas.<text:s/></text:span></text:p>
      <text:p text:style-name="P1050"><text:span text:style-name="T1051">10</text:span><text:span text:style-name="T1052">.</text:span><text:span text:style-name="T1053"><text:s/></text:span><text:span text:style-name="T1054">Įstaigos vadovo ar karjeros valstybės tarnautojo, kur</text:span><text:span text:style-name="T1055">iems suėjo 62 metai ir 6 mėnesiai, valstybės tarnyba gali būti pratęsta. Šio amžiaus sukakusio valstybės tarnautojo tarnybą gali pratęsti jį į pareigas priėmęs asmuo. Apie būsimą tarnybos pratęsimą jis privalo pranešti valstybės tarnybos tvarkymo funkciją<text:s/></text:span><text:span text:style-name="T1056">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span text:style-name="T1057">.</text:span></text:p>
      <text:p text:style-name="P1058"><text:span text:style-name="T1059">11</text:span><text:span text:style-name="T1060">. Valstybės tarnautojams, kurių materialinė būklė sunki dėl jų pačių ligos, šeimos narių ligos ar mirties, stichinės nelaimės ar turto netekimo, gali būti skiriama iki 5 MMA dydžio pašalpa. Pašalpą skiria valstybės tarnautoją į pareigas priėmęs asm</text:span><text:span text:style-name="T1061">uo,</text:span><text:span text:style-name="T1062"><text:s/></text:span><text:span text:style-name="T1063">o kai valstybės tarnautoją į pareigas priima Vyriausybė ar savivaldybės taryba, – Ministras Pirmininkas, savivaldybės meras iš valstybės ar savivaldybės institucijai ar įstaigai skirtų lėšų. Įstaigos vadovui pašalpa skiriama iš jo vadovaujamai įstaigai</text:span><text:span text:style-name="T1064"><text:s/></text:span><text:span text:style-name="T1065">skirtų lėšų.</text:span></text:p>
      <text:p text:style-name="P1066"><text:span text:style-name="T1067">12</text:span><text:span text:style-name="T1068">.</text:span><text:span text:style-name="T1069"><text:s/></text:span><text:span text:style-name="T1070">Jei vadovaujantis šio Įstatymo 26 straipsnio 2 dalimi papildžius valstybės tarnautojo pareigybės aprašymą pagal Valstybės tarnautojų pareigybių aprašymo ir vertinimo metodiką nustatoma aukštesnė šios pareigybės kategorija, valstybės<text:s/></text:span><text:span text:style-name="T1071">tarnautojo sutikimu jis toliau eina šias pareigas.</text:span></text:p>
      <text:p text:style-name="P1072"><text:span text:style-name="T1073">13</text:span><text:span text:style-name="T1074">. Valstybės tarnautojai, kuriuos valstybės ar savivaldybių institucijos ar įstaigos siunčia į užsienio komandiruotę, draudžiami draudimu nuo nelaimingų atsitikimų ir draudimu ligos atvejui. Draudimo<text:s/></text:span><text:span text:style-name="T1075">išlaidas apmoka valstybės tarnautoją į užsienio komandiruotę siunčianti valstybės ar savivaldybės institucija ar įstaiga iš savo biudžeto lėšų.<text:s/></text:span></text:p>
      <text:p text:style-name="P1076"><text:span text:style-name="T1077">14</text:span><text:span text:style-name="T1078">.</text:span><text:span text:style-name="T1079"><text:s/></text:span><text:span text:style-name="T1080">Įstaigos vadovas atsižvelgiant į jo tarnybinės veiklos vertinimo rezultatus arba jo prašymu gali būti p</text:span><text:span text:style-name="T1081">erkeltas į kitas tos pačios arba žemesnės kategorijos karjeros valstybės tarnautojo pareigas.</text:span></text:p>
      <text:p text:style-name="P1082"><text:span text:style-name="T1083">15</text:span><text:span text:style-name="T1084">.</text:span><text:span text:style-name="T1085"><text:s/></text:span><text:span text:style-name="T1086">Kiti įstatymai gali nustatyti ir kitų garantijų.“</text:span></text:p>
      <text:p text:style-name="P1087"/>
      <text:p text:style-name="P1088"><text:span text:style-name="T1089">29</text:span><text:span text:style-name="T1090"><text:s/>straipsnis.<text:s/></text:span><text:span text:style-name="T1091">44 straipsnio pakeitimas<text:s/></text:span></text:p>
      <text:p text:style-name="P1092"><text:span text:style-name="T1093">Pakeisti 44 straipsnį ir jį išdėstyti taip:</text:span></text:p>
      <text:p text:style-name="P1094"><text:span text:style-name="T1095">„</text:span><text:span text:style-name="T1096">44</text:span><text:span text:style-name="T1097"><text:s/>straipsnis.<text:s/></text:span><text:span text:style-name="T1098">Valstybės tarnautojų atleidimas iš pareigų</text:span></text:p>
      <text:p text:style-name="P1099"><text:span text:style-name="T1100">1</text:span><text:span text:style-name="T1101">. Valstybės tarnautojas atleidžiamas iš pareigų, kai:</text:span></text:p>
      <text:p text:style-name="P1102"><text:span text:style-name="T1103">1</text:span><text:span text:style-name="T1104">) atsistatydina savo noru;</text:span></text:p>
      <text:p text:style-name="P1105"><text:span text:style-name="T1106">2</text:span><text:span text:style-name="T1107">) savivaldybės kontrolierius, savivaldybės kontrolieriaus tarnybos valstybės tarnautojas ar savivaldybės<text:s/></text:span><text:span text:style-name="T1108">administracijos valstybės tarnautojas pradeda eiti tos pačios savivaldybės tarybos nario pareigas arba apskrities viršininkas, jo pavaduotojas ar Vyriausybės atstovas pradeda eiti savivaldybės tarybos nario pareigas;</text:span></text:p>
      <text:p text:style-name="P1109"><text:span text:style-name="T1110">3</text:span><text:span text:style-name="T1111">) praranda Lietuvos Respublikos pi</text:span><text:span text:style-name="T1112">lietybę;</text:span></text:p>
      <text:p text:style-name="P1113"><text:span text:style-name="T1114">4</text:span><text:span text:style-name="T1115">) per Valstybės tarnybos įstatymo pakeitimo įstatymo įgyvendinimo įstatyme nustatytą terminą neįgyja einamoms pareigoms būtino išsilavinimo;</text:span></text:p>
      <text:p text:style-name="P1116"><text:span text:style-name="T1117">5</text:span><text:span text:style-name="T1118">) įstatymų nustatytais atvejais pasibaigia įstaigos vadovo kadencija;</text:span></text:p>
      <text:p text:style-name="P1119"><text:span text:style-name="T1120">6</text:span><text:span text:style-name="T1121">) pasibaigia pakaitin</text:span><text:span text:style-name="T1122">io valstybės tarnautojo priėmimo laikas arba valstybės tarnautojui sueina 62 metai ir 6 mėnesiai ar baigiasi jo tarnybos pratęsimo terminas, arba baigiasi politinio (asmeninio) pasitikėjimo valstybės tarnautoją į pareigas priėmusio valstybės politiko ar ko</text:span><text:span text:style-name="T1123">legialios valstybės</text:span><text:span text:style-name="T1124"><text:s/></text:span><text:span text:style-name="T1125">institucijos įgaliojimai;</text:span></text:p>
      <text:p text:style-name="P1126"><text:span text:style-name="T1127">7</text:span><text:span text:style-name="T1128">) politinio (asmeninio) pasitikėjimo valstybės tarnautojas praranda į pareigas jį priėmusio valstybės politiko ar kolegialios valstybės institucijos pasitikėjimą arba kai pasibaigia jo paskyrimo į pareigas</text:span><text:span text:style-name="T1129"><text:s/>terminas;</text:span></text:p>
      <text:p text:style-name="P1130"><text:span text:style-name="T1131">8</text:span><text:span text:style-name="T1132">)</text:span><text:span text:style-name="T1133"><text:s/></text:span><text:span text:style-name="T1134">paaiškėja, kad stodamas į valstybės tarnybą jis pateikė suklastotus dokumentus arba nuslėpė ar pateikė tikrovės neatitinkančius duomenis, dėl kurių negalėjo būti priimtas į valstybės tarnautojo pareigas;</text:span></text:p>
      <text:p text:style-name="P1135"><text:span text:style-name="T1136">9</text:span><text:span text:style-name="T1137">) valstybės tarnautojo pareigybė panaikinama;<text:s/></text:span></text:p>
      <text:p text:style-name="P1138"><text:span text:style-name="T1139">10</text:span><text:span text:style-name="T1140">)</text:span><text:span text:style-name="T1141"><text:s/></text:span><text:span text:style-name="T1142">vertinimo</text:span><text:span text:style-name="T1143"><text:s/></text:span><text:span text:style-name="T1144">komisija du kartus iš eilės valstybės tarnautoją įvertino nepatenkinamai ir siūlo atleisti iš pareigų arba kai, įvertinus pakaitinio valstybės tarnautojo, priimto į karjeros valstybės tarnaut</text:span><text:span text:style-name="T1145">ojo pareigas, tarnybinę veiklą, priimamas sprendimas jį atleisti iš pareigų;</text:span></text:p>
      <text:p text:style-name="P1146"><text:span text:style-name="T1147">11</text:span><text:span text:style-name="T1148">)</text:span><text:span text:style-name="T1149"><text:s/></text:span><text:span text:style-name="T1150">valstybės tarnautojas, atleistas iš privalomosios pradinės karo tarnybos arba alternatyviosios krašto apsaugos tarnybos, per ilgesnį negu 2 mėnesių terminą negrįžta į eita</text:span><text:span text:style-name="T1151">s pareigas;</text:span></text:p>
      <text:p text:style-name="P1152"><text:span text:style-name="T1153">12</text:span><text:span text:style-name="T1154">) į tas pareigas teismo sprendimu grąžinamas anksčiau jas ėjęs valstybės tarnautojas arba paaiškėja, kad priimant valstybės tarnautoją į pareigas buvo pažeisti šio Įstatymo reikalavimai ir šių pažeidimų neįmanoma pašalinti;</text:span></text:p>
      <text:p text:style-name="P1155"><text:span text:style-name="T1156">13</text:span><text:span text:style-name="T1157">) teisės</text:span><text:span text:style-name="T1158"><text:s/>aktų nustatyta tvarka nustatoma, kad dėl neįgalumo ar darbingumo netekimo valstybės tarnautojas negali eiti pareigų;</text:span></text:p>
      <text:p text:style-name="P1159"><text:span text:style-name="T1160">14</text:span><text:span text:style-name="T1161">)</text:span><text:span text:style-name="T1162"><text:s/></text:span><text:span text:style-name="T1163">valstybės tarnautojas</text:span><text:span text:style-name="T1164"><text:s/></text:span><text:span text:style-name="T1165">įstatymų nustatyta tvarka netenka specialios teisės, susijusios su jo tiesioginių pareigų atlikimu;</text:span></text:p>
      <text:p text:style-name="P1166"><text:span text:style-name="T1167">15</text:span><text:span text:style-name="T1168">)</text:span><text:span text:style-name="T1169"><text:s/></text:span><text:span text:style-name="T1170">paskirta tarnybinė nuobauda – atleidimas iš pareigų;</text:span></text:p>
      <text:p text:style-name="P1171"><text:span text:style-name="T1172">16</text:span><text:span text:style-name="T1173">) įsiteisėja teismo nuosprendis, kuriuo jam paskirta bausmė už sunkų ar labai sunkų nusikaltimą, nusikalstamą veiką valstybės tarnybai ir viešiesiems interesams ar korupcinio pobūdžio nusikalstamą<text:s/></text:span><text:span text:style-name="T1174">veiką arba bausmė, dėl kurios jis negali eiti savo pareigų.</text:span></text:p>
      <text:p text:style-name="P1175"><text:span text:style-name="T1176">2</text:span><text:span text:style-name="T1177">. Valstybės tarnautojas, dėl laikinojo nedarbingumo nedirbantis ilgiau kaip 120 kalendorinių dienų iš eilės arba ilgiau kaip 140 dienų per paskutinius 12 mėnesių, jį į pareigas priėmusio as</text:span><text:span text:style-name="T1178">mens sprendimu gali būti atleistas iš pareigų. Į šiuos laikotarpius neįskaitomas laikas, per kurį valstybės tarnautojas gavo ligos socialinio draudimo pašalpą sergantiems šeimos nariams slaugyti bei ligos pašalpą dėl užkrečiamųjų ligų protrūkių arba epidem</text:span><text:span text:style-name="T1179">ijų nušalintiems nuo darbo.<text:s/></text:span></text:p>
      <text:p text:style-name="P1180"><text:span text:style-name="T1181">3</text:span><text:span text:style-name="T1182">. Politinio (asmeninio) pasitikėjimo valstybės tarnautojas iš pareigų atleidžiamas paskutinę jį į pareigas priėmusio valstybės politiko įgaliojimų dieną ar naujai sudarytos kolegialios valstybės institucijos pirmajame posė</text:span><text:span text:style-name="T1183">dyje.</text:span></text:p>
      <text:p text:style-name="P1184"><text:span text:style-name="T1185">4</text:span><text:span text:style-name="T1186">. Ketinantis atsistatydinti savo noru valstybės tarnautojas privalo apie atsistatydinimą įspėti jį į pareigas priėmusį asmenį ne vėliau kaip prieš 14 kalendorinių dienų. Valstybės tarnautoją į pareigas priėmusio asmens sutikimu valstybės tarnaut</text:span><text:span text:style-name="T1187">ojas gali būti atleistas ir anksčiau. Valstybės tarnautojas atšaukti prašymą dėl atsistatydinimo savo noru turi teisę ne vėliau kaip per 3 darbo dienas nuo prašymo pateikimo dienos. Po to jis gali atšaukti prašymą tik jį į pareigas priėmusio asmens sutikim</text:span><text:span text:style-name="T1188">u.</text:span></text:p>
      <text:p text:style-name="P1189"><text:span text:style-name="T1190">5</text:span><text:span text:style-name="T1191">. Valstybės tarnautojas negali būti iš pareigų atleistas laikinojo nedarbingumo laikotarpiu ir atostogų metu, išskyrus šio straipsnio 1 dalies 1, 5, 6, 7, 8, 9, 13, 14 ir 16 punktuose</text:span><text:span text:style-name="T1192"><text:s/>ir<text:s/></text:span><text:span text:style-name="T1193">2 dalyje nurodytus atvejus.<text:s/></text:span></text:p>
      <text:p text:style-name="P1194"><text:span text:style-name="T1195">6</text:span><text:span text:style-name="T1196">.</text:span><text:span text:style-name="T1197"><text:s/></text:span><text:span text:style-name="T1198">Nėščia valstybės tarnauto</text:span><text:span text:style-name="T1199">ja, taip pat valstybės tarnautojas, auginantis vaiką (vaikus) iki trejų metų, negali būti atleisti iš pareigų šio straipsnio 1 dalies 4, 9 (išskyrus atvejus, kai valstybės ar savivaldybės institucija ar įstaiga likviduojama), 10, 12 ir 15 punktuose,</text:span><text:span text:style-name="T1200"><text:s/></text:span><text:span text:style-name="T1201">2 daly</text:span><text:span text:style-name="T1202">je nurodytais pagrindais.</text:span></text:p>
      <text:p text:style-name="P1203"><text:span text:style-name="T1204">7</text:span><text:span text:style-name="T1205">. Ginčai dėl valstybės tarnautojo atleidimo iš pareigų nagrinėjami Administracinių bylų teisenos įstatymo nustatyta tvarka.“</text:span></text:p>
      <text:p text:style-name="Normal"/>
      <text:p text:style-name="P1206"><text:span text:style-name="T1207">30</text:span><text:span text:style-name="T1208"><text:s/>straipsnis.<text:s/></text:span><text:span text:style-name="T1209">45 straipsnio 1 dalies pakeitimas ir straipsnio papildymas 3 ir 4<text:s/></text:span><text:span text:style-name="T1210">dalimis</text:span></text:p>
      <text:p text:style-name="P1211"><text:span text:style-name="T1212">1</text:span><text:span text:style-name="T1213">. Pakeisti 45 straipsnio 1 dalį ir ją išdėstyti taip:</text:span></text:p>
      <text:p text:style-name="P1214"><text:span text:style-name="T1215">„</text:span><text:span text:style-name="T1216">1</text:span><text:span text:style-name="T1217">. Valstybės tarnautojų mokymo rūšys yra šios:</text:span></text:p>
      <text:p text:style-name="P1218"><text:span text:style-name="T1219">1</text:span><text:span text:style-name="T1220">) įvadinis mokymas – priimtų į karjeros valstybės tarnautojo pareigas valstybės tarnautojų profesinių</text:span><text:span text:style-name="T1221"><text:s/></text:span><text:span text:style-name="T1222">žinių įgijimas ir įgūdžių formavim</text:span><text:span text:style-name="T1223">as. Pradėję eiti pareigas karjeros valstybės tarnautojai, kurie prieš tai nėra išklausę</text:span><text:span text:style-name="T1224"><text:s/></text:span><text:span text:style-name="T1225">įvadinio mokymo programų, per</text:span><text:span text:style-name="T1226"><text:s/></text:span><text:span text:style-name="T1227">metus nuo priėmimo į pareigas dienos privalo jas išklausyti;</text:span></text:p>
      <text:p text:style-name="P1228"><text:span text:style-name="T1229">2</text:span><text:span text:style-name="T1230">) kvalifikacijos tobulinimas – tęstinės studijos,</text:span><text:span text:style-name="T1231"><text:s/></text:span><text:span text:style-name="T1232">specialių profesinių ž</text:span><text:span text:style-name="T1233">inių plėtimas, valstybės valdymo ir administravimo įgūdžių bei gebėjimų tobulinimas paties valstybės tarnautojo arba valstybės ar savivaldybės</text:span><text:span text:style-name="T1234"><text:s/></text:span><text:span text:style-name="T1235">institucijos ar įstaigos iniciatyva per visą tarnybos einant pareigas arba siekiant aukštesnių valstybės tarnauto</text:span><text:span text:style-name="T1236">jo pareigų laiką. Valstybės tarnautojai, pradėję eiti 18–20 kategorijų pareigas</text:span><text:span text:style-name="T1237"><text:s/></text:span><text:span text:style-name="T1238">bei žemesnės kategorijos įstaigų vadovų pareigas, per dvejus metus nuo priėmimo</text:span><text:span text:style-name="T1239"><text:s/></text:span><text:span text:style-name="T1240">į šias pareigas dienos privalo išklausyti patvirtintas 18–20 kategorijų</text:span><text:span text:style-name="T1241"><text:s/></text:span><text:span text:style-name="T1242">valstybės tarnautojų ar<text:s/></text:span><text:span text:style-name="T1243">žemesnės kategorijos įstaigų vadovų</text:span><text:span text:style-name="T1244"><text:s/></text:span><text:span text:style-name="T1245">mokymo programas.“</text:span></text:p>
      <text:p text:style-name="P1246"><text:span text:style-name="T1247">2</text:span><text:span text:style-name="T1248">. Papildyti 45 straipsnį 3 dalimi:</text:span></text:p>
      <text:p text:style-name="P1249"><text:span text:style-name="T1250">„</text:span><text:span text:style-name="T1251">3</text:span><text:span text:style-name="T1252">. Valstybės tarnautojai gali būti siunčiami tobulinti kvalifikaciją kitose valstybės ar savivaldybių institucijose ar įstaigose bei į tarptautines inst</text:span><text:span text:style-name="T1253">itucijas ar užsienio valstybių institucijas abipusiu susitarimu.“</text:span></text:p>
      <text:p text:style-name="P1254"><text:span text:style-name="T1255">3</text:span><text:span text:style-name="T1256">. Papildyti 45 straipsnį 4 dalimi:<text:s/></text:span></text:p>
      <text:p text:style-name="P1257"><text:span text:style-name="T1258">„</text:span><text:span text:style-name="T1259">4</text:span><text:span text:style-name="T1260">. Valstybės tarnautojų siuntimo tobulinti kvalifikaciją kitose valstybės ar savivaldybių institucijose ar įstaigose, tarptautinėse institucij</text:span><text:span text:style-name="T1261">ose ar užsienio valstybių institucijose tvarką nustato Vyriausybė.“</text:span></text:p>
      <text:p text:style-name="P1262"/>
      <text:p text:style-name="P1263"><text:span text:style-name="T1264">31</text:span><text:span text:style-name="T1265"><text:s/>straipsnis.<text:s/></text:span><text:span text:style-name="T1266">49 straipsnio pakeitimas<text:s/></text:span></text:p>
      <text:p text:style-name="P1267"><text:span text:style-name="T1268">Pakeisti 49 straipsnį ir išdėstyti jį taip:</text:span></text:p>
      <text:p text:style-name="P1269"><text:span text:style-name="T1270">„</text:span><text:span text:style-name="T1271">49</text:span><text:span text:style-name="T1272"><text:s/>straipsnis.<text:s/></text:span><text:span text:style-name="T1273">Valstybės tarnybos tvarkymo funkcijas atliekanti įstaiga</text:span></text:p>
      <text:p text:style-name="P1274"><text:span text:style-name="T1275">1</text:span><text:span text:style-name="T1276">.<text:s/></text:span><text:span text:style-name="T1277">Valstybės tarnybos tvarkymo funkcijas atliekanti įstaiga yra įstaiga prie ministerijos.</text:span></text:p>
      <text:p text:style-name="P1278"><text:span text:style-name="T1279">2</text:span><text:span text:style-name="T1280">. Valstybės tarnybos tvarkymo funkcijas atliekanti įstaiga:</text:span></text:p>
      <text:p text:style-name="P1281"><text:span text:style-name="T1282">1</text:span><text:span text:style-name="T1283">) kontroliuoja šio Įstatymo ir su juo susijusių teisės aktų įgyvendinimą;</text:span></text:p>
      <text:p text:style-name="P1284"><text:span text:style-name="T1285">2</text:span><text:span text:style-name="T1286">) tvarko valstybės<text:s/></text:span><text:span text:style-name="T1287">tarnautojų registrą;</text:span></text:p>
      <text:p text:style-name="P1288"><text:span text:style-name="T1289">3</text:span><text:span text:style-name="T1290">) rengia su valstybės tarnyba susijusių teisės aktų projektus;</text:span></text:p>
      <text:p text:style-name="P1291"><text:span text:style-name="T1292">4</text:span><text:span text:style-name="T1293">) užtikrina vientisą valstybės tarnybos personalo valdymo ir valstybės tarnautojų karjeros planavimo sistemą;</text:span></text:p>
      <text:p text:style-name="P1294"><text:span text:style-name="T1295">5</text:span><text:span text:style-name="T1296">) tvirtina valstybės tarnautojų mokymo programa</text:span><text:span text:style-name="T1297">s ir vykdo jų įgyvendinimo kokybės priežiūrą;</text:span></text:p>
      <text:p text:style-name="P1298"><text:span text:style-name="T1299">6</text:span><text:span text:style-name="T1300">) vertina juridinius asmenis, siekiančius mokyti valstybės tarnautojus, ir teikia vidaus reikalų ministrui pasiūlymus dėl valstybės tarnautojų kvalifikacijos tobulinimo įstaigų tvirtinimo;</text:span></text:p>
      <text:p text:style-name="P1301"><text:span text:style-name="T1302">7</text:span><text:span text:style-name="T1303">) koordinuo</text:span><text:span text:style-name="T1304">ja valstybės tarnautojų mokymo strategijos įgyvendinimą;</text:span></text:p>
      <text:p text:style-name="P1305"><text:span text:style-name="T1306">8</text:span><text:span text:style-name="T1307">) nagrinėja su valstybės tarnautojų statusu susijusius skundus;</text:span></text:p>
      <text:p text:style-name="P1308"><text:span text:style-name="T1309">9</text:span><text:span text:style-name="T1310">) teikia valstybės ir savivaldybių institucijoms ir įstaigoms rekomendacijas dėl šio Įstatymo ir su juo susijusių teisės aktų</text:span><text:span text:style-name="T1311"><text:s/>taikymo;</text:span></text:p>
      <text:p text:style-name="P1312"><text:span text:style-name="T1313">10</text:span><text:span text:style-name="T1314">) rengia ir valstybės ir savivaldybių institucijoms ir įstaigoms teikia informaciją apie valstybės tarnybą;</text:span></text:p>
      <text:p text:style-name="P1315"><text:span text:style-name="T1316">11</text:span><text:span text:style-name="T1317">) atlieka kitas šio Įstatymo ir kitų teisės aktų</text:span><text:span text:style-name="T1318"><text:s/></text:span><text:span text:style-name="T1319">nustatytas funkcijas.</text:span></text:p>
      <text:p text:style-name="P1320"><text:span text:style-name="T1321">3</text:span><text:span text:style-name="T1322">. Atlikdama pavestas funkcijas, valstybės tarnyb</text:span><text:span text:style-name="T1323">os tvarkymo funkcijas atliekanti įstaiga:</text:span></text:p>
      <text:p text:style-name="P1324"><text:span text:style-name="T1325">1</text:span><text:span text:style-name="T1326">) nustačiusi, kad pažeisti šis Įstatymas ir su juo susiję teisės aktai, valstybės institucijoms ir įstaigoms turi teisę raštu teikti privalomus vykdyti nurodymus dėl šio pažeidimo pašalinimo, o jeigu šios instit</text:span><text:span text:style-name="T1327">ucijos ar įstaigos pažeidimo nepašalina per jos nustatytą laiką, praneša apie tai aukštesnės pagal pavaldumą valstybės institucijos ar įstaigos vadovui;<text:s/></text:span></text:p>
      <text:p text:style-name="P1328"><text:span text:style-name="T1329">2</text:span><text:span text:style-name="T1330">) nustačiusi, kad savivaldybių institucijos ir įstaigos pažeidė šį Įstatymą ir su juo susijusius<text:s/></text:span><text:span text:style-name="T1331">teisės aktus, informaciją apie tai teikia atitinkamos savivaldybės administracinę priežiūrą atliekančiam Vyriausybės atstovui ir atitinkamai savivaldybės institucijai ar įstaigai.“</text:span></text:p>
      <text:p text:style-name="P1332"/>
      <text:p text:style-name="P1333"><text:span text:style-name="T1334">32</text:span><text:span text:style-name="T1335"><text:s/>straipsnis.</text:span><text:span text:style-name="T1336"><text:tab/></text:span><text:span text:style-name="T1337">50 straipsnio 2 dalies 4 punkto pripažinimas<text:s/></text:span><text:span text:style-name="T1338">netekusiu galios ir 3 dalies pakeitimas</text:span></text:p>
      <text:p text:style-name="P1339"><text:span text:style-name="T1340">1</text:span><text:span text:style-name="T1341">. 50 straipsnio 2 dalies 4 punktą pripažinti netekusiu galios.</text:span></text:p>
      <text:p text:style-name="P1342"><text:span text:style-name="T1343">2</text:span><text:span text:style-name="T1344">. 50 straipsnio 3 dalyje vietoj žodžių „aukštosios mokyklos duomenis apie viešojo administravimo srities aukštąjį išsilavinimą įgijusius asmeni</text:span><text:span text:style-name="T1345">s</text:span><text:span text:style-name="T1346"><text:s/></text:span><text:span text:style-name="T1347">teikia valstybės</text:span><text:span text:style-name="T1348"><text:s/></text:span><text:span text:style-name="T1349">tarnautojų registrui“ įrašyti žodžius „teisės aktų nustatyta tvarka tvarko duomenis Valstybės tarnautojų registre“</text:span><text:span text:style-name="T1350"><text:s/></text:span><text:span text:style-name="T1351">ir šią dalį išdėstyti taip:</text:span></text:p>
      <text:p text:style-name="P1352"><text:span text:style-name="T1353">„</text:span><text:span text:style-name="T1354">3</text:span><text:span text:style-name="T1355">. Valstybės ir savivaldybių institucijos ir įstaigos</text:span><text:span text:style-name="T1356"><text:s/></text:span><text:span text:style-name="T1357">teisės aktų nustatyta tvarka tvarko d</text:span><text:span text:style-name="T1358">uomenis Valstybės tarnautojų registre.“</text:span></text:p>
      <text:p text:style-name="Normal"/>
      <text:p text:style-name="P1359"><text:span text:style-name="T1360">33</text:span><text:span text:style-name="T1361"><text:s/>straipsnis.</text:span><text:span text:style-name="T1362"><text:s/></text:span><text:span text:style-name="T1363">Įstatymo įsigaliojimas ir įgyvendinimas<text:s/></text:span></text:p>
      <text:p text:style-name="P1364"><text:span text:style-name="T1365">1</text:span><text:span text:style-name="T1366">. Šio įstatymo 5 straipsnio 3, 4, 5 ir 6 dalys, 9 straipsnis, 10 straipsnio 1 dalis, 10 straipsnio 2 ir 3 dalys, kiek tai susiję su įstaigos vad</text:span><text:span text:style-name="T1367">ovo statuso atkūrimu, 10 straipsnio 4 dalis, 11, 12, 14, 17, 20 straipsniai ir 30 straipsnio 2 ir 3 dalys įsigalioja nuo 2006 m. liepos 1 d.<text:s/></text:span></text:p>
      <text:p text:style-name="P1368"><text:span text:style-name="T1369">2</text:span><text:span text:style-name="T1370">. Iki šio įstatymo 5 straipsnio 3, 4 ir 5 dalių įsigaliojimo paskelbti konkursai dėl priėmimo į karjeros vals</text:span><text:span text:style-name="T1371">tybės tarnautojo ir į įstaigos vadovo pareigas vykdomi pagal jų paskelbimo dieną galiojusius teisės aktus.<text:s/></text:span></text:p>
      <text:p text:style-name="P1372"><text:span text:style-name="T1373">3</text:span><text:span text:style-name="T1374">. Karjeros valstybės tarnautojų sutuoktiniams, iki šio įstatymo įsigaliojimo išvykusiems kartu su perkeltais į kitas pareigas Lietuvos Respubli</text:span><text:span text:style-name="T1375">kos diplomatinėse atstovybėse, konsulinėse įstaigose ir atstovybėse prie tarptautinių organizacijų, taip pat į pareigas tarptautinėse organizacijose ar institucijose, Europos Sąjungos institucijose ar įstaigose valstybės tarnautojais, garantuojamos eitos p</text:span><text:span text:style-name="T1376">areigos, jeigu iki išvykimo jie buvo karjeros valstybės tarnautojai.<text:s/></text:span></text:p>
      <text:p text:style-name="P1377"><text:span text:style-name="T1378">4</text:span><text:span text:style-name="T1379">. Asmenims, kurie iki šio įstatymo įsigaliojimo savo noru atsistatydino iš karjeros valstybės tarnautojo arba įstaigos vadovo (išskyrus įstaigos vadovą, priimamą</text:span><text:span text:style-name="T1380"><text:s/></text:span><text:span text:style-name="T1381">į pareigas politini</text:span><text:span text:style-name="T1382">o (asmeninio) pasitikėjimo pagrindu ar įstatymo nustatytai kadencijai) pareigų dėl šio įstatymo 10 straipsnio 2 dalyje nurodytų priežasčių (išskyrus šio straipsnio 4 dalyje nurodytus atvejus), taikomos šio įstatymo 10 straipsnio 2, 5 ir 6 dalių nuostatos.<text:s/></text:span></text:p>
      <text:p text:style-name="P1383"><text:span text:style-name="T1384">5</text:span><text:span text:style-name="T1385">. Šio įstatymo 8 straipsnis ir 28 straipsnio nuostatos dėl valstybės tarnautojų darbo užmokesčio mokėjimo kvalifikacijos tobulinimo tarptautinėse institucijose ir užsienio valstybių institucijose metu taikomos santykiams, kurie atsirado įsigaliojus<text:s/></text:span><text:span text:style-name="T1386">šiam įstatymui.</text:span></text:p>
      <text:p text:style-name="P1387"><text:span text:style-name="T1388">6</text:span><text:span text:style-name="T1389">. Valstybės tarnautojai, pradėję dirbti įmonėse, įstaigose, organizacijose, nepaisant jų nuosavybės formos, teisinės formos, rūšies bei veiklos pobūdžio, taip pat gavę už šį darbą atlyginimą (toliau – dirbti kitą darbą) iki šio įstatym</text:span><text:span text:style-name="T1390">o įsigaliojimo, bet ne anksčiau kaip nuo 2004 m. gruodžio 18 d., nelaikomi vykdę su valstybės tarnautojo pareigomis nesuderinamą veiklą.</text:span></text:p>
      <text:p text:style-name="P1391"><text:span text:style-name="T1392">7</text:span><text:span text:style-name="T1393">. Šio straipsnio 6 dalyje nurodyti valstybės tarnautojai privalo informuoti juos į pareigas priėmusius asmenis api</text:span><text:span text:style-name="T1394">e tai, kad jie dirba kitą darbą, per 1 mėnesį nuo šio įstatymo įsigaliojimo.</text:span></text:p>
      <text:p text:style-name="P1395"><text:span text:style-name="T1396">8</text:span><text:span text:style-name="T1397">. Valstybės tarnautoją į pareigas priėmęs asmuo gali priimti sprendimą įpareigoti valstybės tarnautoją nedirbti kito darbo (nutraukti darbo santykius), jeigu tai sukelia vieš</text:span><text:span text:style-name="T1398">ųjų ir privačių interesų konfliktą valstybės tarnyboje, sudaro prielaidas valstybės tarnybą panaudoti asmeniniais interesais, diskredituoja valstybės tarnybos autoritetą, kliudo asmeniui, einančiam pareigas<text:s/></text:span><text:soft-page-break/><text:span text:style-name="T1399">valstybės tarnyboje, tinkamai atlikti jo pareigyb</text:span><text:span text:style-name="T1400">ės aprašyme nustatytas funkcijas, taip pat kai tai yra darbas tose įmonėse, įstaigose, organizacijose, kurių atžvilgiu valstybės tarnautojas turi valdingus įgaliojimus arba kontroliuoja, prižiūri jų veiklą arba priima kokius nors kitus sprendimus dėl tos į</text:span><text:span text:style-name="T1401">monės, įstaigos ar organizacijos, ir kai yra kitų aplinkybių, dėl kurių valstybės tarnautojai negali dirbti kito darbo ir gauti atlyginimo.</text:span></text:p>
      <text:p text:style-name="P1402"><text:span text:style-name="T1403">9</text:span><text:span text:style-name="T1404">. Valstybės tarnautoją į pareigas priėmusio asmens sprendimas įpareigoti valstybės tarnautoją nedirbti kito dar</text:span><text:span text:style-name="T1405">bo (nutraukti darbo santykius) gali būti skundžiamas teismui įstatymų nustatyta tvarka.</text:span></text:p>
      <text:p text:style-name="Normal"/>
      <text:p text:style-name="P1406"><text:span text:style-name="T1407">34</text:span><text:span text:style-name="T1408"><text:s/>straipsnis.<text:s/></text:span><text:span text:style-name="T1409">Pasiūlymai Lietuvos Respublikos Vyriausybei</text:span></text:p>
      <text:p text:style-name="P1410"><text:span text:style-name="T1411">Lietuvos Respublikos Vyriausybė ar jos įgaliotos institucijos iki 2006 m. liepos 1 d. priima šio įstatymo 33 straipsnio 1 dalyje nurodytiems straipsniams įgyvendinti būtinus teisės aktus.<text:s/></text:span></text:p>
      <text:p text:style-name="P1412"/>
      <text:p text:style-name="P1413"/>
      <text:p text:style-name="P1414"><text:span text:style-name="T1415">Skelbiu šį Lietuvos Respublikos Seimo priimtą įstatymą.<text:s/></text:span></text:p>
      <text:p text:style-name="P1416"/>
      <text:p text:style-name="P1417">RESPUBLIKOS PREZIDENTAS<text:tab/>VALDAS ADAMKUS</text:p>
      <text:p text:style-name="P1418">______________</text:p>
      <text:p text:style-name="P1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7-03T16:14:00Z</meta:creation-date>
    <dc:date>2015-07-03T16:14:00Z</dc:date>
    <meta:template xlink:href="Normal" xlink:type="simple"/>
    <meta:editing-cycles>2</meta:editing-cycles>
    <meta:editing-duration>PT0S</meta:editing-duration>
    <meta:document-statistic meta:page-count="17" meta:paragraph-count="1162" meta:word-count="8987" meta:character-count="66245" meta:row-count="3074" meta:non-whitespace-character-count="58420"/>
  </office:meta>
</office:document-meta>
</file>