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end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SMENŲ, SLAPTA BENDRADARBIAVUSIŲ SU BUVUSIOS SSRS SPECIALIOSIOMIS TARNYBOMIS, VEIKLOS VERTINIMO TARPŽINYBINĖS KOMISIJOS 2005 M. KOVO 25 D. NUTARIMAS Nr. 76-20</text:span></text:p>
      <text:p text:style-name="P9"/>
      <text:p text:style-name="P10"><text:span text:style-name="T11">Vadovaudamasi Lietuvos Respublikos asmenų, slapta bendradarbi</text:span><text:span text:style-name="T12">avusių su buvusios SSRS specialiosiomis tarnybomis, registracijos, prisipažinimo, įskaitos ir prisipažinusiųjų apsaugos įstatymo (Žin., 1999, Nr.<text:s/></text:span><text:a xlink:href="https://www.e-tar.lt/portal/lt/legalAct/TAR.F8D00907FFBE" office:target-frame-name="_blank" xlink:show="new"><text:span text:style-name="T13">104-2976</text:span></text:a><text:span text:style-name="T14">; 2000, Nr.<text:s/></text:span><text:a xlink:href="https://www.e-tar.lt/portal/lt/legalAct/TAR.F76C3087F5C3" office:target-frame-name="_blank" xlink:show="new"><text:span text:style-name="T15">52-1485</text:span></text:a><text:span text:style-name="T16">) 4 straipsnio 2 dalies 3 punktu ir 8 straipsnio 4 dalimi, Asmenų, slapta bendradarbiavusių su buvusios SSRS specialiosiomis tarnybomis, veiklos vertinimo Tarpžinybinė komisija nuta</text:span><text:span text:style-name="T17">rė, kad pil.<text:s/></text:span><text:span text:style-name="T18">Vytautas GIRDZIJAUSKAS, JONO,<text:s/></text:span><text:span text:style-name="T19">gimęs 1930 m. balandžio 19 d., slapta bendradarbiavo su buvusios SSRS specialiosiomis tarnybomis -Valstybės saugumo komitetu prie Lietuvos SSR Ministrų Tarybos.</text:span></text:p>
      <text:p text:style-name="P20"/>
      <text:p text:style-name="P21"/>
      <text:p text:style-name="P22">TARPŽINYBINĖ KOMISIJA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21:00Z</meta:creation-date>
    <dc:date>2015-08-06T04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78" meta:row-count="25" meta:non-whitespace-character-count="865"/>
  </office:meta>
</office:document-meta>
</file>