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5 M. KOVO 23 D. ĮSAKYMO NR. B1-190 „DĖL ŠALUTINIŲ GYVŪNINIŲ PRODUKTŲ IR PERDIRBTŲ ŠALUTINIŲ GYVŪNINIŲ PRODUKTŲ TVARKYMO IR APSKAITOS REIKALAVIMŲ PATVIRTINIMO“ PAKEITIMO</text:p>
      <text:p text:style-name="P11"/>
      <text:p text:style-name="P12">2005 m. gruodžio 21 d. Nr. B1-713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</text:p>
      <text:p text:style-name="P17"><text:span text:style-name="T18">keiči</text:span>u Valstybinės maisto ir veterinarijos tarnybos direktoriaus 2005 m. kovo 23 d. įsakymu Nr. B1-190 „Dėl Šalutinių gyvūninių produktų ir perdirbtų šalutinių gyvūninių produktų tvarkymo ir apskaitos reikalavimų patvirtinimo“ (Žin., 2005, Nr.<text:s/><text:a xlink:href="https://www.e-tar.lt/portal/lt/legalAct/TAR.76B45EF6FE5A" office:target-frame-name="_blank" xlink:show="new"><text:span text:style-name="T19">40-1305</text:span></text:a>) patvirtintus Šalutinių gyvūninių produktų ir perdirbtų šalutinių gyvūninių produktų tvarkymo ir apskaitos reikalavimus:</text:p>
      <text:p text:style-name="P20">1. Panaikinu VII skyrių.</text:p>
      <text:p text:style-name="P21">2. VIII–XII skyrius laikau VII–XI skyriais, o 41–56 punktus – 37–52 punktais.</text:p>
      <text:p text:style-name="P22"/>
      <text:p text:style-name="P23"/>
      <text:p text:style-name="P24"><text:span text:style-name="T25">DIREKTORIUS</text:span><text:span text:style-name="T2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19T19:05:00Z</meta:creation-date>
    <dc:date>2016-03-19T19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140" meta:row-count="41" meta:non-whitespace-character-count="997"/>
  </office:meta>
</office:document-meta>
</file>