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4 M. VASARIO 12 D. ĮSAKYMO NR. V-65 „DĖL LIETUVOS HIGIENOS NORMOS HN 32:2004 „DARBAS SU VIDEOTERMINALAIS. SAUGOS IR SVEIKATOS REIKALAVIMAI“ PATVIRTINIMO“ PAKEITIMO</text:p>
      <text:p text:style-name="P12"/>
      <text:p text:style-name="P13">2005 m. gruodžio 16 d. Nr. V-984</text:p>
      <text:p text:style-name="P14">Vilnius</text:p>
      <text:p text:style-name="P15"/>
      <text:p text:style-name="P16">Įgyvendindamas 1990 m. gegužės 11 d. Europos Tarybos direktyvą 90/270/EEB, nustatančią būtiniausius saugos ir sveikatos apsaugos reikalavimus dirbant su displėjais,</text:p>
      <text:p text:style-name="P17"><text:span text:style-name="T18">pakeičiu</text:span><text:s/>Lietuvos higienos normą HN 32:2004 „Darbas su videoterminalais. Saugos ir sveikatos reikalavimai“, patvirtintą Lietuvos Respublikos sveikatos apsaugos ministro 2004 m. vasario 12 d. įsakymu Nr. V-65 „Dėl Lietuvos higienos normos HN 32:2004 „Darbas su videoterminalais. Saugos ir sveikatos reikalavimai“ patvirtinimo“ (Žin., 2004, Nr.<text:s/><text:a xlink:href="https://www.e-tar.lt/portal/lt/legalAct/TAR.73FAFA28349E" office:target-frame-name="_blank" xlink:show="new"><text:span text:style-name="T19">32-1027</text:span></text:a>):</text:p>
      <text:p text:style-name="P20">1.1. Papildau nauju 5.13 punktu:</text:p>
      <text:p text:style-name="P21">„5.13. HN 69:2003 „Šiluminis komfortas ir pakankama šiluminė aplinka darbo patalpose. Parametrų norminės vertės ir matavimo reikalavimai“, patvirtinta Lietuvos Respublikos sveikatos apsaugos ministro 2003 m. gruodžio 24 d. įsakymu Nr. V-770 (Žin., 2004, Nr.<text:s/><text:a xlink:href="https://www.e-tar.lt/portal/lt/legalAct/TAR.39061F53794A" office:target-frame-name="_blank" xlink:show="new"><text:span text:style-name="T22">45-1485</text:span></text:a>).“</text:p>
      <text:p text:style-name="P23">1.2. Papildau nauju 5.14 punktu:</text:p>
      <text:p text:style-name="P24">„5.14. HN 80:2000 „Elektromagnetinis laukas darbo vietose ir gyvenamojoje aplinkoje. Parametrų normuojamos vertės ir matavimo reikalavimai 10 kHz – 300 GHz dažnių juostose“, patvirtinta Lietuvos Respublikos sveikatos apsaugos ministro 2000 m. birželio 27 d. įsakymu Nr. 361 (Žin., 2000, Nr.<text:s/><text:a xlink:href="https://www.e-tar.lt/portal/lt/legalAct/TAR.14FD4683EE62" office:target-frame-name="_blank" xlink:show="new"><text:span text:style-name="T25">53-1548</text:span></text:a>).“</text:p>
      <text:p text:style-name="P26">1.3. Papildau nauju 9.1 punktu:</text:p>
      <text:p text:style-name="P27">„9.1. Darbdaviai privalo imtis atitinkamų priemonių, kad pradedamos naudoti darbo vietos atitiktų šios higienos normos nustatytus būtinuosius reikalavimus.“</text:p>
      <text:p text:style-name="P28">1.4. Išdėstau 10 punktą taip:</text:p>
      <text:p text:style-name="P29">„10. Darbuotojai arba jų atstovai nuolat informuojami bei su jais konsultuojamasi dėl darbuotojų saugos ir sveikatos apsaugos priemonių.“</text:p>
      <text:p text:style-name="P30">1.5. Papildau nauju 17.1 punktu:</text:p>
      <text:p text:style-name="P31">„17.1. Darbuotojai ir (arba) jų atstovai šia norma reglamentuojamais klausimais konsultuojami laikantis Direktyvos 89/391/EEB 11 straipsnio nuostatų.“</text:p>
      <text:p text:style-name="P32">1.6. Papildau nauju 20.1 punktu:</text:p>
      <text:p text:style-name="P33">„20.1. Visos numatytos priemonės dėl darbuotojų sveikatos tikrinimų turi būti įgyvendinamos ne darbuotojų lėšomis.“</text:p>
      <text:p text:style-name="P34">1.7. Papildau nauju 20.2 punktu:</text:p>
      <text:p text:style-name="P35">„20.2. Darbuotojų akių sveikatos apsauga laikoma valstybės sveikatos apsaugos sistemos dalimi.“</text:p>
      <text:p text:style-name="P36">1.8. Papildau nauju 21.10 punktu:</text:p>
      <text:p text:style-name="P37">„21.10. Vaizdas ekrane neturi judėti, spindėti, būti kitaip trikdomas.“</text:p>
      <text:p text:style-name="P38">1.9. Papildau nauju 21.11 punktu:</text:p>
      <text:p text:style-name="P39">„21.11. Prie vaizduoklio dirbantis asmuo turi turėti galimybę lengvai reguliuoti ženklų ir fono ryškumą ir (arba) kontrastingumą, pritaikydamas darbo aplinkos sąlygoms.“</text:p>
      <text:p text:style-name="P40">1.10. Papildau nauju 21.13 punktu:</text:p>
      <text:p text:style-name="P41">„21.13. Vaizduokliui būtų galima naudoti atskirą pagrindą arba stumdomą stalą.“</text:p>
      <text:p text:style-name="P42">1.11. Papildau nauju 21.14 punktu:</text:p>
      <text:p text:style-name="P43">„21.14. Vaizduoklyje neturi būti vartotoją varginančių šešėlių ir atspindžių.“</text:p>
      <text:p text:style-name="P44">1.12. Papildau nauju 22.7 punktu:</text:p>
      <text:p text:style-name="P45">„22.7. Klaviatūra turi būti kilnojama ir atskirta nuo vaizduoklio taip, kad darbuotojas galėtų rasti patogią darbo padėtį, nevargindamas rankų ar plaštakų.“</text:p>
      <text:p text:style-name="P46">1.13. Papildau nauju 22.8 punktu:</text:p>
      <text:p text:style-name="P47">„22.8. Klaviatūros paviršius turi būti matinis.“</text:p>
      <text:p text:style-name="P48">1.14. Papildau nauju 26.6 punktu:</text:p>
      <text:p text:style-name="P49">„26.6. Darbo vietos turi būti įrengtos taip, kad šviesos šaltiniai, tokie kaip langai ir kitos angos, permatomos ar pusiau peršviečiamos sienos, ryškiai dažytos lempos ar sienos nespindėtų ir neatsispindėtų ekrane.“</text:p>
      <text:p text:style-name="P50">1.15. Papildau nauju 26.7 punktu:</text:p>
      <text:p text:style-name="P51">„26.7. Langai turėtų būti uždengiami, kad sumažėtų dienos šviesos, patenkančios į darbo vietą, srautas.“</text:p>
      <text:p text:style-name="P52">1.16. Papildau nauju 32 punktu:</text:p>
      <text:p text:style-name="P53">„32. Techninio pobūdžio pakeitimai, atsižvelgiant į techninę pažangą, tarptautinių taisyklių ir specifikacijų bei informacijos apie displėjaus įrenginius plėtrą, priimami laikantis Direktyvos 89/391/EEB 17 straipsniu nustatytos tvarkos.“</text:p>
      <text:p text:style-name="P54"/>
      <text:p text:style-name="P55"/>
      <text:p text:style-name="P56"><text:span text:style-name="T57">SVEIKATOS APSAUGOS MINISTRAS</text:span><text:span text:style-name="T58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CLUSadmin</dc:creator>
    <meta:creation-date>2015-10-19T14:08:00Z</meta:creation-date>
    <dc:date>2015-10-19T14:08:00Z</dc:date>
    <meta:template xlink:href="Normal.dotm" xlink:type="simple"/>
    <meta:editing-cycles>2</meta:editing-cycles>
    <meta:editing-duration>PT0S</meta:editing-duration>
    <meta:document-statistic meta:page-count="2" meta:paragraph-count="50" meta:word-count="555" meta:character-count="4199" meta:row-count="194" meta:non-whitespace-character-count="3694"/>
  </office:meta>
</office:document-meta>
</file>