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013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0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01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break-before="page" fo:text-indent="3.543in" fo:background-color="#FFFFFF"/>
    </style:style>
    <style:style style:name="T41" style:parent-style-name="DefaultParagraphFont" style:family="text">
      <style:text-properties fo:letter-spacing="0.0013in"/>
    </style:style>
    <style:style style:name="P42" style:parent-style-name="Normal" style:family="paragraph">
      <style:paragraph-properties fo:widows="0" fo:orphans="0" fo:text-indent="3.543in" fo:background-color="#FFFFFF"/>
      <style:text-properties fo:letter-spacing="0.0013in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letter-spacing="0.0034in"/>
    </style:style>
    <style:style style:name="P96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IETUVAI REIKŠMINGO NEKILNOJAMOJO KULTŪROS PAVELDO, ESANČIO UŽSIENYJE, ATPAŽINIMO PRINCIPŲ IR KRITERIJŲ PATVIRTINIMO</text:p>
      <text:p text:style-name="P15"/>
      <text:p text:style-name="P16">2005 m. gruodžio 20 d. Nr. ĮV-719</text:p>
      <text:p text:style-name="P17">Vilnius</text:p>
      <text:p text:style-name="P18"/>
      <text:p text:style-name="P19"><text:span text:style-name="T20">Siekdamas įgyvendinti Lietuvos Respublikos teritorijos bendrojo plano įgyvendinimo priemonių plano, patvirtinto<text:s/></text:span><text:span text:style-name="T21">Lietuvos Respublikos Vyriausybės 2003 m. gruodžio 9 d. nutarimu Nr. 1568 (Žin., 2003, Nr.<text:s/></text:span><text:a xlink:href="https://www.e-tar.lt/portal/lt/legalAct/TAR.9A5372DFF8AE" office:target-frame-name="_blank" xlink:show="new"><text:span text:style-name="T22">116-5282</text:span></text:a><text:span text:style-name="T23">), 37 priemonę ir<text:s/></text:span><text:span text:style-name="T24">atsižvelgdamas į Valstybinės kultūros paveldo komisijos 2005 m. spalio 7 d. sprendimą Nr. S-7-(115) „Dėl Lietuvos<text:s/></text:span><text:span text:style-name="T25">nekilnojamojo kultūros paveldo užsienyje atpažinimo principų ir kriterijų“ („Informaciniai</text:span><text:span text:style-name="T26"><text:s/>pranešimai“, 2005, Nr.<text:s/></text:span><text:a xlink:href="https://www.e-tar.lt/portal/lt/legalAct/TAR.296EFE64637C" office:target-frame-name="_blank" xlink:show="new"><text:span text:style-name="T27">81-826</text:span></text:a><text:span text:style-name="T28">),</text:span></text:p>
      <text:p text:style-name="P29"><text:span text:style-name="T30">tvirtinu</text:span><text:span text:style-name="T31"><text:s/>Lietuvai reikšmingo nekilnojamojo kultūros paveldo, esančio užsienyje, atpažinimo principus ir kriterijus (pridedama).</text:span></text:p>
      <text:p text:style-name="P32"/>
      <text:p text:style-name="P33"/>
      <text:p text:style-name="P34"><text:span text:style-name="T35">KULTŪROS M</text:span><text:span text:style-name="T36">INISTRAS</text:span><text:span text:style-name="T37"><text:tab/>VLADIMIRAS PRUDNIKOVA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Lietuvos Respublikos kultūros ministro<text:s/></text:p>
      <text:p text:style-name="P43">2005 m. gruodžio 20 d. įsakymu Nr. ĮV-719</text:p>
      <text:p text:style-name="P44"/>
      <text:p text:style-name="P45"><text:span text:style-name="T46">LIETUVAI REIKŠMINGO NEKILNOJAMOJO KULTŪROS PAVELDO, ESANČIO UŽSIENYJE, ATPAŽINIMO PRINCIPAI IR KRITERIJ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1. Lietuvai reikšmingo nekilnojamojo kultūros paveldo, esančio užsienyje, atpažinimo principai ir kriterijai (toliau vadinama – Kriterijai) reglamentuoja užsienyje esančio Lietuvai reikšmingo nekilnojamojo kultūros paveldo<text:s/>objektų (toliau vadinama – Paveldo objektai), kurie turi būti įtraukti į Lietuvai reikšmingo nekilnojamojo kultūros paveldo, esančio užsienyje, inventorinį sąrašą (toliau vadinama – Inventorinis sąrašas), atranką.</text:p>
      <text:p text:style-name="P54">2. Šiais Kriterijais turės vadovautis<text:s/>Lietuvos Respublikos fiziniai ir juridiniai asmenys, kuriems Lietuvos Respublikos kultūros ministerija paves Paveldo objektų atrankos ir apskaitos darbų vykdymą.</text:p>
      <text:p text:style-name="P55">3. Šiuose Kriterijuose vartojamos sąvokos atitinka Lietuvos Respublikos nekilnojamojo kultūros paveldo apsaugos įstatyme (Žin., 1995, Nr.<text:s/><text:a xlink:href="https://www.e-tar.lt/portal/lt/legalAct/TAR.9BC8AEE9D9F8" office:target-frame-name="_blank" xlink:show="new"><text:span text:style-name="T56">3-37</text:span></text:a>; 2004, Nr.<text:s/><text:a xlink:href="https://www.e-tar.lt/portal/lt/legalAct/TAR.926B9B9755A3" office:target-frame-name="_blank" xlink:show="new"><text:span text:style-name="T57">153-5571</text:span></text:a>) ir kituose teisės aktuose apibrėžtas sąvokas.</text:p>
      <text:p text:style-name="P58"/>
      <text:p text:style-name="P59"><text:span text:style-name="T60">II</text:span><text:span text:style-name="T61">.<text:s/></text:span><text:span text:style-name="T62">ATPAŽINIMO PRINCIPAI IR KRITERIJAI</text:span></text:p>
      <text:p text:style-name="P63"/>
      <text:p text:style-name="P64">4. Atpažinimo principai:</text:p>
      <text:p text:style-name="P65">4.1.<text:s/><text:span text:style-name="T66">Istorinis-teritorinis principas –<text:s/></text:span>Paveldo objektų paplitimo arealas, kaip Lietuvos valstybės ir lietuvių tautos istorijos išdava, susiformavo bei apima<text:s/>ir už Lietuvos Respublikos teritorijos ribų esančias šias teritorijas:</text:p>
      <text:p text:style-name="P67">4.1.1. lietuvių etnines žemes;</text:p>
      <text:p text:style-name="P68">4.1.2. Lietuvos valstybei įvairiais istorijos laikotarpiais priklausiusias teritorijas;</text:p>
      <text:p text:style-name="P69">4.1.3. anksčiau veikusių Lietuvos valstybės institucijų<text:s/>ir struktūrų, lietuvių visuomeninių, politinių ir kultūrinių organizacijų bei religinių bendruomenių, atskirų Lietuvos valstybės gyventojų veiklos už minėtų teritorijų ribų vietas;</text:p>
      <text:p text:style-name="P70">4.1.4. Lietuvos išeivijos gyvenimo ir veiklos vietas;</text:p>
      <text:p text:style-name="P71">4.1.5. Lietuvos gyventojų tremties, politinio kalinimo ir palaidojimo vietas.</text:p>
      <text:p text:style-name="P72">4.2.<text:s/><text:span text:style-name="T73">Istorinis-kilmės principas –<text:s/></text:span>Paveldo objektai atpažįstami pagal kilmę ir tos kilmės suteikiamus požymius:</text:p>
      <text:p text:style-name="P74">4.2.1. istoriniai-etniniai požymiai (etnokultūrinis paveldas, lietuvių<text:s/>ir kitų baltų genčių archeologinis paveldas);</text:p>
      <text:p text:style-name="P75">4.2.2. istoriniai-valstybiniai požymiai (Lietuvos valstybės institucijų ir struktūrų, atskirų Lietuvos valstybės gyventojų sukurtas nekilnojamasis kultūros paveldas);</text:p>
      <text:p text:style-name="P76">4.2.3. istoriniai-kultūriniai požymiai (su lietuvių visuomeninių, politinių, religinių, kultūrinių organizacijų ir Lietuvos išeivijos veikla susiję nekilnojamojo kultūros paveldo objektai).</text:p>
      <text:p text:style-name="P77">5. Atpažinimo kriterijai:</text:p>
      <text:p text:style-name="P78">5.1. istorinės-kultūrinės vertės kriterijai:</text:p>
      <text:p text:style-name="P79">5.1.1. reikšmė<text:s/>Lietuvos valstybingumo raidai;</text:p>
      <text:p text:style-name="P80">5.1.2. reikšmė Lietuvos kultūros raidai;</text:p>
      <text:p text:style-name="P81">5.1.3. reikšmė Lietuvos išeivijos gyvenime;</text:p>
      <text:p text:style-name="P82">5.1.4. reikšmė Lietuvos gyventojų tremties istorijai.</text:p>
      <text:p text:style-name="P83">5.2. paveldosauginiai kriterijai:</text:p>
      <text:p text:style-name="P84">5.2.1. Paveldo objektų<text:s/>skirstymas atitinka Lietuvos Respublikos nekilnojamojo kultūros paveldo apsaugos įstatyme numatytą nekilnojamojo kultūros paveldo skirstymą;</text:p>
      <text:p text:style-name="P85">5.2.2. konkretaus Paveldo objekto fizinė būklė;</text:p>
      <text:p text:style-name="P86">5.2.3. konkretaus Paveldo objekto paveldosauginis statusas<text:s/>atitinkamoje valstybėje.</text:p>
      <text:p text:style-name="P87"/>
      <text:p text:style-name="P88"><text:span text:style-name="T89">III</text:span><text:span text:style-name="T90">.<text:s/></text:span><text:span text:style-name="T91">BAIGIAMOSIOS NUOSTATOS</text:span></text:p>
      <text:p text:style-name="P92"/>
      <text:p text:style-name="P93">6. Esant reikalui, turi būti kreipiamasi į mokslo institucijas, prašant pateikti išvadas dėl atrenkamų Paveldo objektų reikšmingumo.</text:p>
      <text:p text:style-name="P94">7. Išvadas dėl įrašymui į Inventorinį sąrašą atrinktų Paveldo objektų teikia Valstybinė kultūros paveldo komisij<text:span text:style-name="T95">a.</text:span></text:p>
      <text:p text:style-name="P9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CLUSadmin</dc:creator>
    <meta:creation-date>2015-09-17T23:06:00Z</meta:creation-date>
    <dc:date>2015-09-17T23:06:00Z</dc:date>
    <meta:template xlink:href="Normal.dotm" xlink:type="simple"/>
    <meta:editing-cycles>2</meta:editing-cycles>
    <meta:editing-duration>PT0S</meta:editing-duration>
    <meta:document-statistic meta:page-count="3" meta:paragraph-count="54" meta:word-count="535" meta:character-count="4595" meta:row-count="171" meta:non-whitespace-character-count="4114"/>
  </office:meta>
</office:document-meta>
</file>