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013in"/>
    </style:style>
    <style:style style:name="T17" style:parent-style-name="DefaultParagraphFont" style:family="text">
      <style:text-properties fo:letter-spacing="-0.0013in"/>
    </style:style>
    <style:style style:name="T18" style:parent-style-name="DefaultParagraphFont" style:family="text">
      <style:text-properties fo:letter-spacing="0.0416in"/>
    </style:style>
    <style:style style:name="T19" style:parent-style-name="DefaultParagraphFont" style:family="text">
      <style:text-properties fo:letter-spacing="-0.0013in"/>
    </style:style>
    <style:style style:name="T20" style:parent-style-name="DefaultParagraphFont" style:family="text">
      <style:text-properties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letter-spacing="0.000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069in"/>
    </style:style>
    <style:style style:name="T25" style:parent-style-name="DefaultParagraphFont" style:family="text">
      <style:text-properties fo:letter-spacing="-0.0069in"/>
    </style:style>
    <style:style style:name="T26" style:parent-style-name="DefaultParagraphFont" style:family="text">
      <style:text-properties fo:letter-spacing="0.001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006in"/>
    </style:style>
    <style:style style:name="T29" style:parent-style-name="DefaultParagraphFont" style:family="text">
      <style:text-properties fo:letter-spacing="-0.001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069in"/>
    </style:style>
    <style:style style:name="T32" style:parent-style-name="DefaultParagraphFont" style:family="text">
      <style:text-properties fo:letter-spacing="-0.0069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013in"/>
    </style:style>
    <style:style style:name="T36" style:parent-style-name="DefaultParagraphFont" style:family="text">
      <style:text-properties fo:letter-spacing="0.000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069in"/>
    </style:style>
    <style:style style:name="T39" style:parent-style-name="DefaultParagraphFont" style:family="text">
      <style:text-properties fo:letter-spacing="-0.0069in"/>
    </style:style>
    <style:style style:name="T40" style:parent-style-name="DefaultParagraphFont" style:family="text">
      <style:text-properties fo:letter-spacing="0.001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034in"/>
    </style:style>
    <style:style style:name="T45" style:parent-style-name="DefaultParagraphFont" style:family="text">
      <style:text-properties fo:letter-spacing="0.0013in"/>
    </style:style>
    <style:style style:name="T46" style:parent-style-name="DefaultParagraphFont" style:family="text">
      <style:text-properties fo:letter-spacing="0.0027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0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013in"/>
    </style:style>
    <style:style style:name="T52" style:parent-style-name="DefaultParagraphFont" style:family="text">
      <style:text-properties fo:letter-spacing="0.0006in"/>
    </style:style>
    <style:style style:name="T53" style:parent-style-name="DefaultParagraphFont" style:family="text">
      <style:text-properties fo:letter-spacing="0.0013in"/>
    </style:style>
    <style:style style:name="T54" style:parent-style-name="DefaultParagraphFont" style:family="text">
      <style:text-properties fo:letter-spacing="0.0027in"/>
    </style:style>
    <style:style style:name="T55" style:parent-style-name="DefaultParagraphFont" style:family="text">
      <style:text-properties fo:letter-spacing="-0.0006in"/>
    </style:style>
    <style:style style:name="T56" style:parent-style-name="DefaultParagraphFont" style:family="text">
      <style:text-properties fo:letter-spacing="0.001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069in"/>
    </style:style>
    <style:style style:name="T59" style:parent-style-name="DefaultParagraphFont" style:family="text">
      <style:text-properties fo:letter-spacing="-0.0069in"/>
    </style:style>
    <style:style style:name="T60" style:parent-style-name="DefaultParagraphFont" style:family="text">
      <style:text-properties fo:letter-spacing="0.001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048in"/>
    </style:style>
    <style:style style:name="T67" style:parent-style-name="DefaultParagraphFont" style:family="text">
      <style:text-properties fo:letter-spacing="-0.0048in"/>
    </style:style>
    <style:style style:name="T68" style:parent-style-name="DefaultParagraphFont" style:family="text">
      <style:text-properties fo:letter-spacing="0.001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06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T76" style:parent-style-name="DefaultParagraphFont" style:family="text">
      <style:text-properties fo:letter-spacing="0.0006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048in"/>
    </style:style>
    <style:style style:name="T79" style:parent-style-name="DefaultParagraphFont" style:family="text">
      <style:text-properties fo:letter-spacing="-0.0048in"/>
    </style:style>
    <style:style style:name="T80" style:parent-style-name="DefaultParagraphFont" style:family="text">
      <style:text-properties fo:letter-spacing="0.0006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02in"/>
    </style:style>
    <style:style style:name="T83" style:parent-style-name="DefaultParagraphFont" style:family="text">
      <style:text-properties fo:letter-spacing="-0.0006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letter-spacing="0.0006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069in"/>
    </style:style>
    <style:style style:name="T88" style:parent-style-name="DefaultParagraphFont" style:family="text">
      <style:text-properties fo:letter-spacing="-0.0069in"/>
    </style:style>
    <style:style style:name="T89" style:parent-style-name="DefaultParagraphFont" style:family="text">
      <style:text-properties fo:letter-spacing="0.001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letter-spacing="-0.0069in"/>
    </style:style>
    <style:style style:name="T96" style:parent-style-name="DefaultParagraphFont" style:family="text">
      <style:text-properties fo:letter-spacing="-0.0069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letter-spacing="-0.0069in"/>
    </style:style>
    <style:style style:name="T100" style:parent-style-name="DefaultParagraphFont" style:family="text">
      <style:text-properties fo:letter-spacing="-0.0069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2in"/>
    </style:style>
    <style:style style:name="T107" style:parent-style-name="DefaultParagraphFont" style:family="text">
      <style:text-properties fo:color="#0000FF" fo:letter-spacing="0.002in" style:text-underline-type="single" style:text-underline-style="solid" style:text-underline-width="auto" style:text-underline-mode="continuous"/>
    </style:style>
    <style:style style:name="T108" style:parent-style-name="DefaultParagraphFont" style:family="text">
      <style:text-properties fo:letter-spacing="0.002in"/>
    </style:style>
    <style:style style:name="T109" style:parent-style-name="DefaultParagraphFont" style:family="text">
      <style:text-properties fo:color="#0000FF" fo:letter-spacing="0.002in" style:text-underline-type="single" style:text-underline-style="solid" style:text-underline-width="auto" style:text-underline-mode="continuous"/>
    </style:style>
    <style:style style:name="T110" style:parent-style-name="DefaultParagraphFont" style:family="text">
      <style:text-properties fo:letter-spacing="0.002in"/>
    </style:style>
    <style:style style:name="T111" style:parent-style-name="DefaultParagraphFont" style:family="text">
      <style:text-properties fo:letter-spacing="0.0006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letter-spacing="0.0013in"/>
    </style:style>
    <style:style style:name="T114" style:parent-style-name="DefaultParagraphFont" style:family="text">
      <style:text-properties fo:letter-spacing="-0.0006in"/>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letter-spacing="-0.0069in"/>
    </style:style>
    <style:style style:name="T117" style:parent-style-name="DefaultParagraphFont" style:family="text">
      <style:text-properties fo:letter-spacing="-0.0069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069in"/>
    </style:style>
    <style:style style:name="T131" style:parent-style-name="DefaultParagraphFont" style:family="text">
      <style:text-properties fo:letter-spacing="-0.0069in"/>
    </style:style>
    <style:style style:name="T132" style:parent-style-name="DefaultParagraphFont" style:family="text">
      <style:text-properties fo:letter-spacing="0.0013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letter-spacing="0.002in"/>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T138" style:parent-style-name="DefaultParagraphFont" style:family="text">
      <style:text-properties fo:letter-spacing="0.0013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letter-spacing="0.002in"/>
    </style:style>
    <style:style style:name="T141" style:parent-style-name="DefaultParagraphFont" style:family="text">
      <style:text-properties fo:letter-spacing="0.0006in"/>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letter-spacing="-0.0055in"/>
    </style:style>
    <style:style style:name="T144" style:parent-style-name="DefaultParagraphFont" style:family="text">
      <style:text-properties fo:letter-spacing="-0.0055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055in"/>
    </style:style>
    <style:style style:name="T148" style:parent-style-name="DefaultParagraphFont" style:family="text">
      <style:text-properties fo:letter-spacing="-0.0055in"/>
    </style:style>
    <style:style style:name="T149" style:parent-style-name="DefaultParagraphFont" style:family="text">
      <style:text-properties fo:letter-spacing="0.002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2in"/>
    </style:style>
    <style:style style:name="T155" style:parent-style-name="DefaultParagraphFont" style:family="text">
      <style:text-properties fo:letter-spacing="0.0013in"/>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letter-spacing="0.002in"/>
    </style:style>
    <style:style style:name="T158" style:parent-style-name="DefaultParagraphFont" style:family="text">
      <style:text-properties fo:letter-spacing="0.0006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letter-spacing="-0.0055in"/>
    </style:style>
    <style:style style:name="T161" style:parent-style-name="DefaultParagraphFont" style:family="text">
      <style:text-properties fo:letter-spacing="-0.0055in"/>
    </style:style>
    <style:style style:name="T162" style:parent-style-name="DefaultParagraphFont" style:family="text">
      <style:text-properties fo:letter-spacing="0.001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letter-spacing="-0.0041in"/>
    </style:style>
    <style:style style:name="T166" style:parent-style-name="DefaultParagraphFont" style:family="text">
      <style:text-properties fo:font-weight="bold" style:font-weight-asian="bold" style:font-weight-complex="bold" fo:letter-spacing="-0.0041in"/>
    </style:style>
    <style:style style:name="T167" style:parent-style-name="DefaultParagraphFont" style:family="text">
      <style:text-properties fo:font-weight="bold" style:font-weight-asian="bold" style:font-weight-complex="bold" fo:letter-spacing="-0.0041in"/>
    </style:style>
    <style:style style:name="T168" style:parent-style-name="DefaultParagraphFont" style:family="text">
      <style:text-properties fo:font-weight="bold" style:font-weight-asian="bold" style:font-weight-complex="bold" fo:letter-spacing="-0.0041in"/>
    </style:style>
    <style:style style:name="T169" style:parent-style-name="DefaultParagraphFont" style:family="text">
      <style:text-properties fo:font-weight="bold" style:font-weight-asian="bold" style:font-weight-complex="bold" fo:letter-spacing="-0.0034in"/>
    </style:style>
    <style:style style:name="T170" style:parent-style-name="DefaultParagraphFont" style:family="text">
      <style:text-properties fo:font-weight="bold" style:font-weight-asian="bold" style:font-weight-complex="bold" fo:letter-spacing="-0.0062in"/>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letter-spacing="-0.0055in"/>
    </style:style>
    <style:style style:name="T175" style:parent-style-name="DefaultParagraphFont" style:family="text">
      <style:text-properties fo:letter-spacing="-0.0055in"/>
    </style:style>
    <style:style style:name="T176" style:parent-style-name="DefaultParagraphFont" style:family="text">
      <style:text-properties fo:letter-spacing="0.002in"/>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41in"/>
    </style:style>
    <style:style style:name="T182" style:parent-style-name="DefaultParagraphFont" style:family="text">
      <style:text-properties fo:letter-spacing="0.0006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letter-spacing="-0.0055in"/>
    </style:style>
    <style:style style:name="T185" style:parent-style-name="DefaultParagraphFont" style:family="text">
      <style:text-properties fo:letter-spacing="-0.0055in"/>
    </style:style>
    <style:style style:name="T186" style:parent-style-name="DefaultParagraphFont" style:family="text">
      <style:text-properties fo:letter-spacing="0.002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2in"/>
    </style:style>
    <style:style style:name="T194" style:parent-style-name="DefaultParagraphFont" style:family="text">
      <style:text-properties fo:letter-spacing="0.0006in"/>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letter-spacing="-0.0055in"/>
    </style:style>
    <style:style style:name="T197" style:parent-style-name="DefaultParagraphFont" style:family="text">
      <style:text-properties fo:letter-spacing="-0.0055in"/>
    </style:style>
    <style:style style:name="T198" style:parent-style-name="DefaultParagraphFont" style:family="text">
      <style:text-properties fo:letter-spacing="0.002in"/>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2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letter-spacing="-0.0055in"/>
    </style:style>
    <style:style style:name="T206" style:parent-style-name="DefaultParagraphFont" style:family="text">
      <style:text-properties fo:letter-spacing="-0.0055in"/>
    </style:style>
    <style:style style:name="T207" style:parent-style-name="DefaultParagraphFont" style:family="text">
      <style:text-properties fo:letter-spacing="0.0013in"/>
    </style:style>
    <style:style style:name="P208" style:parent-style-name="Normal" style:family="paragraph">
      <style:paragraph-properties fo:widows="0" fo:orphans="0" fo:text-align="justify" fo:text-indent="0.4923in" fo:background-color="#FFFFFF"/>
      <style:text-properties fo:letter-spacing="0.0013in"/>
    </style:style>
    <style:style style:name="P209" style:parent-style-name="Normal" style:family="paragraph">
      <style:paragraph-properties fo:widows="0" fo:orphans="0" fo:text-indent="3.543in" fo:background-color="#FFFFFF"/>
    </style:style>
    <style:style style:name="T210" style:parent-style-name="DefaultParagraphFont" style:family="text">
      <style:text-properties fo:letter-spacing="0.0006in"/>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text-indent="0.4923in"/>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text-align="center" fo:background-color="#FFFFFF"/>
      <style:text-properties fo:font-size="10pt" style:font-size-asian="10pt"/>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letter-spacing="0.0006in" fo:font-size="10pt" style:font-size-asian="10pt"/>
    </style:style>
    <style:style style:name="P220" style:parent-style-name="Normal" style:family="paragraph">
      <style:paragraph-properties fo:text-indent="0.4923in"/>
    </style:style>
    <style:style style:name="P221" style:parent-style-name="Normal" style:family="paragraph">
      <style:paragraph-properties fo:widows="0" fo:orphans="0" fo:background-color="#FFFFFF"/>
      <style:text-properties fo:letter-spacing="0.0006in"/>
    </style:style>
    <style:style style:name="P222" style:parent-style-name="Normal" style:family="paragraph">
      <style:paragraph-properties fo:widows="0" fo:orphans="0" fo:background-color="#FFFFFF">
        <style:tab-stops>
          <style:tab-stop style:type="center" style:position="1.4166in"/>
        </style:tab-stops>
      </style:paragraph-properties>
      <style:text-properties fo:letter-spacing="0.0006in" fo:font-size="10pt" style:font-size-asian="10pt"/>
    </style:style>
    <style:style style:name="P223" style:parent-style-name="Normal" style:family="paragraph">
      <style:paragraph-properties fo:widows="0" fo:orphans="0" fo:background-color="#FFFFFF"/>
      <style:text-properties fo:letter-spacing="0.0006in"/>
    </style:style>
    <style:style style:name="P224" style:parent-style-name="Normal" style:family="paragraph">
      <style:paragraph-properties fo:widows="0" fo:orphans="0" fo:background-color="#FFFFFF">
        <style:tab-stops>
          <style:tab-stop style:type="center" style:position="1.4166in"/>
        </style:tab-stops>
      </style:paragraph-properties>
    </style:style>
    <style:style style:name="T225" style:parent-style-name="DefaultParagraphFont" style:family="text">
      <style:text-properties fo:letter-spacing="0.0013in" fo:font-size="10pt" style:font-size-asian="10pt"/>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letter-spacing="-0.0041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letter-spacing="-0.0055in"/>
    </style:style>
    <style:style style:name="T231" style:parent-style-name="DefaultParagraphFont" style:family="text">
      <style:text-properties fo:font-weight="bold" style:font-weight-asian="bold" style:font-weight-complex="bold" fo:letter-spacing="-0.0055in"/>
    </style:style>
    <style:style style:name="T232" style:parent-style-name="DefaultParagraphFont" style:family="text">
      <style:text-properties fo:font-weight="bold" style:font-weight-asian="bold" style:font-weight-complex="bold" fo:letter-spacing="-0.0041in"/>
    </style:style>
    <style:style style:name="P233" style:parent-style-name="Normal" style:family="paragraph">
      <style:paragraph-properties fo:text-align="center"/>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letter-spacing="-0.0027in"/>
    </style:style>
    <style:style style:name="T236" style:parent-style-name="DefaultParagraphFont" style:family="text">
      <style:text-properties fo:font-weight="bold" style:font-weight-asian="bold" style:font-weight-complex="bold" fo:letter-spacing="-0.009in"/>
    </style:style>
    <style:style style:name="P237" style:parent-style-name="Normal" style:family="paragraph">
      <style:paragraph-properties fo:text-indent="0.4923in"/>
    </style:style>
    <style:style style:name="P23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39" style:parent-style-name="DefaultParagraphFont" style:family="text">
      <style:text-properties fo:letter-spacing="0.0013in"/>
    </style:style>
    <style:style style:name="P240" style:parent-style-name="Normal" style:family="paragraph">
      <style:paragraph-properties fo:widows="0" fo:orphans="0" fo:text-align="justify" fo:background-color="#FFFFFF">
        <style:tab-stops>
          <style:tab-stop style:type="center" style:position="4in"/>
        </style:tab-stops>
      </style:paragraph-properties>
    </style:style>
    <style:style style:name="T241" style:parent-style-name="DefaultParagraphFont" style:family="text">
      <style:text-properties fo:letter-spacing="0.0013in" fo:font-size="10pt" style:font-size-asian="10pt"/>
    </style:style>
    <style:style style:name="P24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letter-spacing="0.0013in"/>
    </style:style>
    <style:style style:name="P24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letter-spacing="0.0013in"/>
    </style:style>
    <style:style style:name="P244" style:parent-style-name="Normal" style:family="paragraph">
      <style:paragraph-properties fo:widows="0" fo:orphans="0" fo:margin-left="2in" fo:text-indent="0.5in" fo:background-color="#FFFFFF">
        <style:tab-stops/>
      </style:paragraph-properties>
    </style:style>
    <style:style style:name="T245" style:parent-style-name="DefaultParagraphFont" style:family="text">
      <style:text-properties fo:letter-spacing="0.0006in" fo:font-size="10pt" style:font-size-asian="10pt"/>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letter-spacing="-0.0118in"/>
    </style:style>
    <style:style style:name="T251" style:parent-style-name="DefaultParagraphFont" style:family="text">
      <style:text-properties fo:letter-spacing="0.0006in"/>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letter-spacing="-0.0097in"/>
    </style:style>
    <style:style style:name="T254" style:parent-style-name="DefaultParagraphFont" style:family="text">
      <style:text-properties fo:letter-spacing="0.0013in"/>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letter-spacing="-0.0097in"/>
    </style:style>
    <style:style style:name="T257" style:parent-style-name="DefaultParagraphFont" style:family="text">
      <style:text-properties fo:letter-spacing="0.0013in"/>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letter-spacing="-0.0097in"/>
    </style:style>
    <style:style style:name="T260" style:parent-style-name="DefaultParagraphFont" style:family="text">
      <style:text-properties fo:letter-spacing="0.0013in"/>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letter-spacing="0.0013in"/>
    </style:style>
    <style:style style:name="P262" style:parent-style-name="Normal" style:family="paragraph">
      <style:paragraph-properties fo:widows="0" fo:orphans="0" fo:margin-left="1.5in" fo:text-indent="0.4923in" fo:background-color="#FFFFFF">
        <style:tab-stops/>
      </style:paragraph-properties>
    </style:style>
    <style:style style:name="T263" style:parent-style-name="DefaultParagraphFont" style:family="text">
      <style:text-properties fo:letter-spacing="0.0013in" fo:font-size="10pt" style:font-size-asian="10pt"/>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fo:letter-spacing="0.0027in"/>
    </style:style>
    <style:style style:name="T266" style:parent-style-name="DefaultParagraphFont" style:family="text">
      <style:text-properties fo:letter-spacing="-0.0006in"/>
    </style:style>
    <style:style style:name="T267" style:parent-style-name="DefaultParagraphFont" style:family="text">
      <style:text-properties fo:letter-spacing="0.0013in"/>
    </style:style>
    <style:style style:name="T268" style:parent-style-name="DefaultParagraphFont" style:family="text">
      <style:text-properties fo:letter-spacing="0.0027in"/>
    </style:style>
    <style:style style:name="T269" style:parent-style-name="DefaultParagraphFont" style:family="text">
      <style:text-properties fo:letter-spacing="-0.0006in"/>
    </style:style>
    <style:style style:name="T270" style:parent-style-name="DefaultParagraphFont" style:family="text">
      <style:text-properties fo:letter-spacing="0.0027in"/>
    </style:style>
    <style:style style:name="T271" style:parent-style-name="DefaultParagraphFont" style:family="text">
      <style:text-properties fo:letter-spacing="-0.002in"/>
    </style:style>
    <style:style style:name="P27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letter-spacing="0.0013in"/>
    </style:style>
    <style:style style:name="P273" style:parent-style-name="Normal" style:family="paragraph">
      <style:paragraph-properties fo:widows="0" fo:orphans="0" fo:margin-left="2in" fo:text-indent="0.4923in" fo:background-color="#FFFFFF">
        <style:tab-stops/>
      </style:paragraph-properties>
    </style:style>
    <style:style style:name="T274" style:parent-style-name="DefaultParagraphFont" style:family="text">
      <style:text-properties fo:letter-spacing="0.0013in" fo:font-size="10pt" style:font-size-asian="10pt"/>
    </style:style>
    <style:style style:name="P275" style:parent-style-name="Normal" style:family="paragraph">
      <style:paragraph-properties fo:widows="0" fo:orphans="0" fo:text-indent="0.4923in" fo:background-color="#FFFFFF"/>
    </style:style>
    <style:style style:name="T276" style:parent-style-name="DefaultParagraphFont" style:family="text">
      <style:text-properties fo:letter-spacing="0.0027in"/>
    </style:style>
    <style:style style:name="T277" style:parent-style-name="DefaultParagraphFont" style:family="text">
      <style:text-properties fo:letter-spacing="0.0006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letter-spacing="0.002in"/>
    </style:style>
    <style:style style:name="T280" style:parent-style-name="DefaultParagraphFont" style:family="text">
      <style:text-properties fo:letter-spacing="-0.0006in"/>
    </style:style>
    <style:style style:name="P281" style:parent-style-name="Normal" style:family="paragraph">
      <style:paragraph-properties fo:text-indent="0.4923in"/>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letter-spacing="-0.0118in"/>
    </style:style>
    <style:style style:name="T286" style:parent-style-name="DefaultParagraphFont" style:family="text">
      <style:text-properties fo:letter-spacing="0.0006in"/>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letter-spacing="-0.0097in"/>
    </style:style>
    <style:style style:name="T289" style:parent-style-name="DefaultParagraphFont" style:family="text">
      <style:text-properties fo:letter-spacing="-0.0013in"/>
    </style:style>
    <style:style style:name="T290" style:parent-style-name="DefaultParagraphFont" style:family="text">
      <style:text-properties fo:letter-spacing="0.0006in"/>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letter-spacing="-0.0097in"/>
    </style:style>
    <style:style style:name="T293" style:parent-style-name="DefaultParagraphFont" style:family="text">
      <style:text-properties fo:letter-spacing="0.002in"/>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letter-spacing="-0.0097in"/>
    </style:style>
    <style:style style:name="T296" style:parent-style-name="DefaultParagraphFont" style:family="text">
      <style:text-properties fo:letter-spacing="0.0006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letter-spacing="-0.0097in"/>
    </style:style>
    <style:style style:name="T299" style:parent-style-name="DefaultParagraphFont" style:family="text">
      <style:text-properties fo:letter-spacing="0.002in"/>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letter-spacing="-0.0097in"/>
    </style:style>
    <style:style style:name="T302" style:parent-style-name="DefaultParagraphFont" style:family="text">
      <style:text-properties fo:letter-spacing="-0.0013in"/>
    </style:style>
    <style:style style:name="T303" style:parent-style-name="DefaultParagraphFont" style:family="text">
      <style:text-properties fo:letter-spacing="0.0006in"/>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letter-spacing="-0.0097in"/>
    </style:style>
    <style:style style:name="T306" style:parent-style-name="DefaultParagraphFont" style:family="text">
      <style:text-properties fo:letter-spacing="0.0013in"/>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letter-spacing="-0.0076in"/>
    </style:style>
    <style:style style:name="T309" style:parent-style-name="DefaultParagraphFont" style:family="text">
      <style:text-properties fo:letter-spacing="0.0013in"/>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letter-spacing="-0.0097in"/>
    </style:style>
    <style:style style:name="T312" style:parent-style-name="DefaultParagraphFont" style:family="text">
      <style:text-properties fo:letter-spacing="-0.0013in"/>
    </style:style>
    <style:style style:name="T313" style:parent-style-name="DefaultParagraphFont" style:family="text">
      <style:text-properties fo:letter-spacing="0.0006in"/>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letter-spacing="-0.0083in"/>
    </style:style>
    <style:style style:name="T316" style:parent-style-name="DefaultParagraphFont" style:family="text">
      <style:text-properties fo:letter-spacing="0.0013in"/>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letter-spacing="-0.0076in"/>
    </style:style>
    <style:style style:name="T319" style:parent-style-name="DefaultParagraphFont" style:family="text">
      <style:text-properties fo:letter-spacing="0.0034in"/>
    </style:style>
    <style:style style:name="T320" style:parent-style-name="DefaultParagraphFont" style:family="text">
      <style:text-properties fo:letter-spacing="0.0013in"/>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letter-spacing="-0.0076in"/>
    </style:style>
    <style:style style:name="T323" style:parent-style-name="DefaultParagraphFont" style:family="text">
      <style:text-properties fo:letter-spacing="0.0006in"/>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letter-spacing="-0.0083in"/>
    </style:style>
    <style:style style:name="T326" style:parent-style-name="DefaultParagraphFont" style:family="text">
      <style:text-properties fo:letter-spacing="0.002in"/>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letter-spacing="-0.008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letter-spacing="-0.0076in"/>
    </style:style>
    <style:style style:name="T332" style:parent-style-name="DefaultParagraphFont" style:family="text">
      <style:text-properties fo:letter-spacing="0.002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letter-spacing="-0.0083in"/>
    </style:style>
    <style:style style:name="T337" style:parent-style-name="DefaultParagraphFont" style:family="text">
      <style:text-properties fo:letter-spacing="0.0006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letter-spacing="-0.0083in"/>
    </style:style>
    <style:style style:name="T340" style:parent-style-name="DefaultParagraphFont" style:family="text">
      <style:text-properties fo:letter-spacing="0.0013in"/>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letter-spacing="-0.0083in"/>
    </style:style>
    <style:style style:name="T343" style:parent-style-name="DefaultParagraphFont" style:family="text">
      <style:text-properties fo:letter-spacing="0.001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letter-spacing="-0.0013in"/>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letter-spacing="-0.0104in"/>
    </style:style>
    <style:style style:name="T349" style:parent-style-name="DefaultParagraphFont" style:family="text">
      <style:text-properties fo:letter-spacing="0.0027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letter-spacing="-0.0076in"/>
    </style:style>
    <style:style style:name="T353" style:parent-style-name="DefaultParagraphFont" style:family="text">
      <style:text-properties fo:letter-spacing="0.0013in"/>
    </style:style>
    <style:style style:name="P354" style:parent-style-name="Normal" style:family="paragraph">
      <style:paragraph-properties fo:text-indent="0.4923in"/>
    </style:style>
    <style:style style:name="P355" style:parent-style-name="Normal" style:family="paragraph">
      <style:paragraph-properties fo:widows="0" fo:orphans="0" fo:text-indent="0.4923in" fo:background-color="#FFFFFF">
        <style:tab-stops>
          <style:tab-stop style:type="center" style:position="2.5597in"/>
          <style:tab-stop style:type="center" style:position="4.725in"/>
        </style:tab-stops>
      </style:paragraph-properties>
    </style:style>
    <style:style style:name="T356" style:parent-style-name="DefaultParagraphFont" style:family="text">
      <style:text-properties fo:letter-spacing="0.0013in"/>
    </style:style>
    <style:style style:name="P357" style:parent-style-name="Normal" style:family="paragraph">
      <style:paragraph-properties fo:widows="0" fo:orphans="0" fo:background-color="#FFFFFF">
        <style:tab-stops>
          <style:tab-stop style:type="center" style:position="2.1659in"/>
          <style:tab-stop style:type="center" style:position="4.1347in"/>
        </style:tab-stops>
      </style:paragraph-properties>
    </style:style>
    <style:style style:name="T358" style:parent-style-name="DefaultParagraphFont" style:family="text">
      <style:text-properties fo:letter-spacing="0.0013in" fo:font-size="10pt" style:font-size-asian="10pt"/>
    </style:style>
    <style:style style:name="T359" style:parent-style-name="DefaultParagraphFont" style:family="text">
      <style:text-properties fo:letter-spacing="0.0013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13in" fo:font-size="10pt" style:font-size-asian="10pt"/>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letter-spacing="-0.0048in"/>
    </style:style>
    <style:style style:name="T366" style:parent-style-name="DefaultParagraphFont" style:family="text">
      <style:text-properties fo:letter-spacing="-0.0048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text-properties fo:text-transform="uppercase"/>
    </style:style>
    <style:style style:name="P372" style:parent-style-name="Normal" style:family="paragraph">
      <style:paragraph-properties>
        <style:tab-stops>
          <style:tab-stop style:type="right" style:position="6.6937in"/>
        </style:tab-stops>
      </style:paragraph-properties>
      <style:text-properties fo:text-transform="uppercase"/>
    </style:style>
    <style:style style:name="P373" style:parent-style-name="Normal" style:family="paragraph">
      <style:paragraph-properties>
        <style:tab-stops>
          <style:tab-stop style:type="right" style:position="6.6937in"/>
        </style:tab-stops>
      </style:paragraph-properties>
      <style:text-properties fo:text-transform="uppercase"/>
    </style:style>
    <style:style style:name="P374" style:parent-style-name="Normal" style:family="paragraph">
      <style:paragraph-properties fo:text-indent="0.4923in"/>
    </style:style>
  </office:automatic-styles>
  <office:body>
    <office:text text:use-soft-page-breaks="true">
      <text:p text:style-name="P1"><text:span text:style-name="T7">LIETUVOS RESPUBLIKOS TEISINGUMO MINISTRAS</text:span></text:p>
      <text:p text:style-name="P8"/>
      <text:p text:style-name="P9">Į S A K Y M A S</text:p>
      <text:p text:style-name="P10">DĖL TEISINGUMO MINISTRO 2003 M. LIEPOS 2 D. ĮSAKYMO NR. 194 „DĖL PATAISOS ĮSTAIGŲ VIDAUS TVARKOS TAISYKLIŲ PATVIRTINIMO“ PAKEITIMO</text:p>
      <text:p text:style-name="P11"/>
      <text:p text:style-name="P12">2005 m. gruodžio 23 d. Nr. 1R-415</text:p>
      <text:p text:style-name="P13">Vilnius</text:p>
      <text:p text:style-name="P14"/>
      <text:p text:style-name="P15"><text:span text:style-name="T16">1</text:span><text:span text:style-name="T17">.<text:s/></text:span><text:span text:style-name="T18">Pakeičiu</text:span><text:span text:style-name="T19"><text:s/>Pataisos įstaigų vidaus tvarkos taisykles, patvirtintas Lietuvos Respublikos teisingumo ministro 2003 m.<text:s/></text:span><text:span text:style-name="T20">liepos 2 d. įsakymu Nr. 194 „Dėl Pataisos įstaigų vidaus tvarkos taisyklių patvirtinimo“ (Žin., 2003, Nr.<text:s/></text:span><text:a xlink:href="https://www.e-tar.lt/portal/lt/legalAct/TAR.553B541FD976" office:target-frame-name="_blank" xlink:show="new"><text:span text:style-name="T21">76-3498</text:span></text:a><text:span text:style-name="T22">):</text:span></text:p>
      <text:p text:style-name="P23"><text:span text:style-name="T24">1.1</text:span><text:span text:style-name="T25">.<text:s/></text:span><text:span text:style-name="T26">Išdėstau 68 punktą taip:</text:span></text:p>
      <text:p text:style-name="P27">„68. Paskatinimas, kuriuo nuteistasis perkeliamas iš paprastosios grupės į lengvąją grupę, skiriamas pataisos įstaigos<text:s/><text:span text:style-name="T28">direktoriaus nutarimu (9 priedas). Šiuo nutarimu įforminamas ir pakartotinis nuteistojo perkėlimas iš paprastosios grupės<text:s/></text:span><text:span text:style-name="T29">į lengvąją grupę.“</text:span></text:p>
      <text:p text:style-name="P30"><text:span text:style-name="T31">1.2</text:span><text:span text:style-name="T32">.<text:s/></text:span><text:span text:style-name="T33">Išdėstau 70 punktą taip:</text:span></text:p>
      <text:p text:style-name="P34">„70. Nuobaudos, kuriomis nuteistieji, sistemingai pažeidinėjantys arba itin piktybiškai pažeidę režimą, perkeliami iš<text:s/><text:span text:style-name="T35">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36">atvejais, kai yra pataisos įstaigos Drausmės komisijos teikimas (12 priedas).“</text:span></text:p>
      <text:p text:style-name="P37"><text:span text:style-name="T38">1.3</text:span><text:span text:style-name="T39">.<text:s/></text:span><text:span text:style-name="T40">Išdėstau 83 punktą taip:</text:span></text:p>
      <text:p text:style-name="P41">„83. Nuteistiesiems, kurie neturi teisės gauti perduodamų siuntinių ir smulkiųjų paketų su spauda, atnešti perduodami<text:s/><text:span text:style-name="T42">siuntiniai ir smulkieji paketai su spauda nepriimami.</text:span></text:p>
      <text:p text:style-name="P43"><text:span text:style-name="T44">Asmuo, atnešęs perduodamą siuntinį ar smulkųjį paketą su spauda, pateikia biuro darbuotojui asmens tapatybę<text:s/></text:span><text:span text:style-name="T45">patvirtinantį dokumentą, užpildo prašymo dėl perduodamo siuntinio ar smulkiojo paketo su spauda perdavimo blanką<text:s/></text:span><text:span text:style-name="T46">(21 priedas) dviem egzemplioriais ir pasirašo. Biuro darbuotojas, patikrinęs Nuteistojo pasimatymų, gautų pašto bei<text:s/></text:span><text:span text:style-name="T47">perduodamų siuntinių ir smulkiųjų paketų su spauda apskaitos kortelę (3 priedas) ir įsitikinęs, kad nuteistasis turi teisę gauti perduodamą siuntinį ar smulkųjį paketą su spauda, asmens, atnešusio perduodamą siuntinį ar smulkųjį paketą su<text:s/></text:span><text:span text:style-name="T48">spauda, akivaizdoje patikrina, ar jame nėra kitų daiktų, išskyrus spaudą, drabužius ir avalynę. Jeigu yra kitų daiktų, išskyrus<text:s/></text:span><text:span text:style-name="T49">spaudą, drabužius ir avalynę, biuro darbuotojas išbraukia juos iš rašytinio prašymo abiejų egzempliorių.</text:span></text:p>
      <text:p text:style-name="P50"><text:span text:style-name="T51">Patikrinęs perduodamo siuntinio ar smulkiojo paketo su spauda turinį, biuro darbuotojas pirmąjį rašytinio prašymo<text:s/></text:span>egzempliorių su savo parašu, patvirtinančiu, kad perduodamas siuntinys ar smulkusis paketas su spauda priimtas, grąžina<text:s/><text:span text:style-name="T52">siuntinį ar smulkųjį paketą su spauda atnešusiam asmeniui. Antrąjį rašytinio prašymo egzempliorių po to, kai jį pasirašo<text:s/></text:span><text:span text:style-name="T53">perduodamą siuntinį ar smulkųjį paketą su spauda gavęs nuteistasis, biuro darbuotojas įsega į prašymų dėl siuntinių ar<text:s/></text:span><text:span text:style-name="T54">smulkiųjų paketų su spauda perdavimo nuteistiesiems segtuvą. Nuteistajam paprašius, iki perduodamo siuntinio ar<text:s/></text:span><text:span text:style-name="T55">smulkiojo paketo su spauda įteikimo pataisos įstaigos darbuotojo akivaizdoje jam leidžiama patikrinti, ar prašyme perduoti<text:s/></text:span><text:span text:style-name="T56">siuntinį ar smulkųjį paketą su spauda nurodyti daiktai ir jam perduodami daiktai sutampa.“</text:span></text:p>
      <text:p text:style-name="P57"><text:span text:style-name="T58">1.4</text:span><text:span text:style-name="T59">.<text:s/></text:span><text:span text:style-name="T60">Išdėstau 84 punktą taip:</text:span></text:p>
      <text:p text:style-name="P61"><text:span text:style-name="T62">„</text:span><text:span text:style-name="T63">84</text:span><text:span text:style-name="T64">. Iš pašto įstaigų pašto siuntiniai ir smulkieji paketai nepriimami, jeigu:</text:span></text:p>
      <text:p text:style-name="P65"><text:span text:style-name="T66">84.1</text:span><text:span text:style-name="T67">.<text:s/></text:span><text:span text:style-name="T68">jie gauti nuteistųjų, kurie neturi teisės gauti pašto siuntinių ir smulkiųjų paketų su spauda, vardu;</text:span></text:p>
      <text:p text:style-name="P69"><text:span text:style-name="T70">84.2</text:span><text:span text:style-name="T71">.<text:s/></text:span><text:span text:style-name="T72">vienas pašto siuntinys sveria daugiau kaip 10 kilogramų;</text:span></text:p>
      <text:p text:style-name="P73"><text:span text:style-name="T74">84.3</text:span><text:span text:style-name="T75">.<text:s/></text:span><text:span text:style-name="T76">jie gauti nuteistųjų, kurie paleisti iš laisvės atėmimo vietos, vardu;</text:span></text:p>
      <text:p text:style-name="P77"><text:span text:style-name="T78">84.4</text:span><text:span text:style-name="T79">.<text:s/></text:span><text:span text:style-name="T80">jeigu jie gauti nuteistojo, kuris mirė, vardu.</text:span></text:p>
      <text:soft-page-break/>
      <text:p text:style-name="P81"><text:span text:style-name="T82">Pašto siuntiniai ir smulkieji paketai su spauda nuteistiesiems, kurie turi teisę juos gauti, tačiau yra perkelti į kitas pataisos įstaigas, priimami, bet neatidaromi, netikrinami ir tuoj pat persiunčiami į nuteistųjų perkėlimo vietą pataisos<text:s/></text:span><text:span text:style-name="T83">įstaigos sąskaita.</text:span></text:p>
      <text:p text:style-name="P84">Pašto siuntinys ar smulkusis paketas su spauda, išskyrus šiame punkte numatytą atvejį, atidaromas ir patikrinamas, ar jame nėra kitų daiktų, išskyrus spaudą, drabužius ir avalynę. Pašto siuntinys ar smulkusis paketas su spauda atidaromas ir<text:s/><text:span text:style-name="T85">patikrinamas nuteistojo, kurio vardu jis gautas, akivaizdoje.“</text:span></text:p>
      <text:p text:style-name="P86"><text:span text:style-name="T87">1.5</text:span><text:span text:style-name="T88">.<text:s/></text:span><text:span text:style-name="T89">Išdėstau 87 punktą taip:</text:span></text:p>
      <text:p text:style-name="P90"><text:span text:style-name="T91">„</text:span><text:span text:style-name="T92">87</text:span><text:span text:style-name="T93">. Pataisos įstaigų administracija gali priimti drabužių labdaros siuntas.“</text:span></text:p>
      <text:p text:style-name="P94"><text:span text:style-name="T95">1.6</text:span><text:span text:style-name="T96">.<text:s/></text:span><text:span text:style-name="T97">Pripažįstu netekusiu galios 88 punktą.</text:span></text:p>
      <text:p text:style-name="P98"><text:span text:style-name="T99">1.7</text:span><text:span text:style-name="T100">.<text:s/></text:span><text:span text:style-name="T101">Išdėstau 89 punktą taip:</text:span></text:p>
      <text:p text:style-name="P102"><text:span text:style-name="T103">„</text:span><text:span text:style-name="T104">89</text:span><text:span text:style-name="T105">. Drabužių labdaros siuntos nuteistiesiems iš labdaros teikėjų, numatytų Lietuvos Respublikos labdaros ir paramos<text:s/></text:span><text:span text:style-name="T106">įstatyme (Žin., 1993, Nr.<text:s/></text:span><text:a xlink:href="https://www.e-tar.lt/portal/lt/legalAct/TAR.C0FF21832A85" office:target-frame-name="_blank" xlink:show="new"><text:span text:style-name="T107">21-506</text:span></text:a><text:span text:style-name="T108">; 2000, Nr.<text:s/></text:span><text:a xlink:href="https://www.e-tar.lt/portal/lt/legalAct/TAR.900ADEA42E8E" office:target-frame-name="_blank" xlink:show="new"><text:span text:style-name="T109">61-1818</text:span></text:a><text:span text:style-name="T110">), priimamos šio įstatymo nustatyta tvarka, prieš tai suderinus su<text:s/></text:span><text:span text:style-name="T111">pataisos įstaigos direktoriumi arba jį pavaduojančiu pareigūnu.</text:span></text:p>
      <text:p text:style-name="P112"><text:span text:style-name="T113">Drabužių labdaros siuntos atiduodamos į pataisos įstaigos sandėlius ir saugyklas, užtikrinant buhalterinę apskaitą.<text:s/></text:span>Labdaros siuntas nuteistiesiems paskirsto pataisos įstaigos administracija, vadovaudamasi socialinio teisingumo principu ir atsižvelgdama į būtinybę tenkinti nuteistojo minimalius socialinius poreikius. Įteikiant labdaros siuntas nuteistiesiems,<text:s/><text:span text:style-name="T114">gali dalyvauti labdaros teikėjų atstovai. Įteikus nuteistiesiems labdaros siuntą, labdaros teikėjui, jam pageidaujant, pataisos<text:s/></text:span>įstaiga išduoda pažymėjimą.“</text:p>
      <text:p text:style-name="P115"><text:span text:style-name="T116">1.8</text:span><text:span text:style-name="T117">.<text:s/></text:span><text:span text:style-name="T118">Išdėstau 90 punktą taip:</text:span></text:p>
      <text:p text:style-name="P119"><text:span text:style-name="T120">„</text:span><text:span text:style-name="T121">90</text:span><text:span text:style-name="T122">. Už neteisėtą, nuslėptą nuo patikrinimo Lietuvos Respublikos bausmių vykdymo kodekso uždraustų daiktų ir<text:s/></text:span><text:span text:style-name="T123">reikmenų perdavimą arba bandymą juos perduoti nuteistiesiems asmenys atsako pagal Lietuvos Respublikos administracinių<text:s/></text:span><text:span text:style-name="T124">teisės pažeidimų kodeksą, jeigu savo pobūdžiu šis teisės pažeidimas pagal Lietuvos Respublikos baudžiamąjį kodeksą neužtraukia baudžiamosios atsakomybės.</text:span></text:p>
      <text:p text:style-name="P125"><text:span text:style-name="T126">Pataisos įstaigos direktorius privalo užtikrinti, kad kiti daiktai, išskyrus spaudą, drabužius ir avalynę, nuteistiesiems<text:s/></text:span><text:span text:style-name="T127">nepatektų. Rasti kiti daiktai, išskyrus spaudą, drabužius ir avalynę, perduodami saugoti, greitai gendantys daiktai ir maisto<text:s/></text:span><text:span text:style-name="T128">produktai, sunaikinami šių taisyklių 59 punkte nustatyta tvarka.“</text:span></text:p>
      <text:p text:style-name="P129"><text:span text:style-name="T130">1.9</text:span><text:span text:style-name="T131">.<text:s/></text:span><text:span text:style-name="T132">Išdėstau 95 punktą taip:</text:span></text:p>
      <text:p text:style-name="P133"><text:span text:style-name="T134">„</text:span><text:span text:style-name="T135">95</text:span><text:span text:style-name="T136">. Už neteisėtą, nuslėptą nuo patikrinimo Lietuvos Respublikos bausmių vykdymo kodekso uždraustų daiktų ir<text:s/></text:span><text:span text:style-name="T137">reikmenų perdavimą arba bandymą juos perduoti nuteistiesiems asmenys atsako pagal Lietuvos Respublikos administracinių<text:s/></text:span><text:span text:style-name="T138">teisės pažeidimų kodeksą, jeigu savo pobūdžiu šis teisės pažeidimas pagal Lietuvos Respublikos baudžiamąjį kodeksą neužtraukia baudžiamosios atsakomybės.</text:span></text:p>
      <text:p text:style-name="P139"><text:span text:style-name="T140">Pataisos įstaigos direktorius privalo užtikrinti, kad daiktai ir reikmenys, kuriuos nuteistiesiems draudžiama turėti,<text:s/></text:span><text:span text:style-name="T141">jiems nepatektų.“</text:span></text:p>
      <text:p text:style-name="P142"><text:span text:style-name="T143">1.10</text:span><text:span text:style-name="T144">.<text:s/></text:span><text:span text:style-name="T145">Pripažįstu netekusiu galios 110 punktą.</text:span></text:p>
      <text:p text:style-name="P146"><text:span text:style-name="T147">1.11</text:span><text:span text:style-name="T148">.<text:s/></text:span><text:span text:style-name="T149">Išdėstau 113 punktą taip:</text:span></text:p>
      <text:p text:style-name="P150"><text:span text:style-name="T151">„</text:span><text:span text:style-name="T152">113</text:span><text:span text:style-name="T153">. Už neteisėtą, nuslėptą nuo patikrinimo Lietuvos Respublikos bausmių vykdymo kodekso uždraustų daiktų ir<text:s/></text:span><text:span text:style-name="T154">reikmenų perdavimą arba bandymą juos perduoti nuteistiesiems asmenys atsako pagal Lietuvos Respublikos administracinių<text:s/></text:span><text:span text:style-name="T155">teisės pažeidimų kodeksą, jeigu savo pobūdžiu šis teisės pažeidimas pagal Lietuvos Respublikos baudžiamąjį kodeksą neužtraukia baudžiamosios atsakomybės.</text:span></text:p>
      <text:p text:style-name="P156"><text:span text:style-name="T157">Pataisos įstaigos direktorius privalo užtikrinti, kad daiktai ir reikmenys, kuriuos nuteistiesiems draudžiama turėti,<text:s/></text:span><text:span text:style-name="T158">jiems nepatektų.“</text:span></text:p>
      <text:p text:style-name="P159"><text:span text:style-name="T160">1.12</text:span><text:span text:style-name="T161">.<text:s/></text:span><text:span text:style-name="T162">Išdėstau XXVII skyriaus antraštę taip:</text:span></text:p>
      <text:p text:style-name="P163"/>
      <text:p text:style-name="P164"><text:span text:style-name="T165">„</text:span><text:span text:style-name="T166">XXVII</text:span><text:span text:style-name="T167">.<text:s/></text:span><text:span text:style-name="T168">NUTEISTŲJŲ TELEVIZORIŲ, KOMPIUTERIŲ, VAIZDO<text:s/></text:span><text:span text:style-name="T169">MAGNETOFONŲ, RADIJO IMTUVŲ, KOMPIUTERINIŲ ŽAIDIMŲ<text:s/></text:span><text:span text:style-name="T170">APARATŲ BEI KITŲ DAIKTŲ NAUDOJIMOSI TVARKA“</text:span></text:p>
      <text:p text:style-name="P171"/>
      <text:p text:style-name="P172"/>
      <text:p text:style-name="P173"><text:span text:style-name="T174">1.13</text:span><text:span text:style-name="T175">.<text:s/></text:span><text:span text:style-name="T176">Išdėstau 173 punktą taip:</text:span></text:p>
      <text:p text:style-name="P177"><text:span text:style-name="T178">„</text:span><text:span text:style-name="T179">173</text:span><text:span text:style-name="T180">. Nuteistiesiems, išskyrus laisvės atėmimo bausmę atliekančius pataisos įstaigose drausmės grupės laikymo<text:s/></text:span>sąlygomis, leidžiama naudotis sutuoktinio, sugyventinio arba artimųjų giminaičių perduotais televizoriais, kompiuteriais,<text:s/><text:span text:style-name="T181">vaizdo magnetofonais, radijo imtuvais, kompiuterinių žaidimų aparatais, kompaktinių diskų grotuvais, muzikos<text:s/></text:span>instrumentais, kasetėmis su vaizdo įrašu bei kompaktiniais diskais grotuvams ir kompaktinių žaidimų aparatams, taip pat kitomis informacijos ir duomenų laikmenomis, buitiniais šaldytuvais ir patalyne, jeigu nuteistasis raštu atsisako Lietuvos<text:s/><text:span text:style-name="T182">Respublikos bausmių vykdymo kodekso 173 straipsnio 2 dalyje numatytos patalynės.“</text:span></text:p>
      <text:p text:style-name="P183"><text:span text:style-name="T184">1.14</text:span><text:span text:style-name="T185">.<text:s/></text:span><text:span text:style-name="T186">Išdėstau 175 punktą taip:</text:span></text:p>
      <text:p text:style-name="P187"><text:span text:style-name="T188">„</text:span><text:span text:style-name="T189">175</text:span><text:span text:style-name="T190">. Iš nuteistųjų, sistemingai pažeidinėjančių naudojimosi televizoriais, vaizdo magnetofonais, radijo imtuvais,<text:s/></text:span><text:span text:style-name="T191">kompiuterinių žaidimų aparatais ir kitais šių taisyklių 173 punkte nurodytais daiktais tvarką, taip pat iš perkeltų į drausmės<text:s/></text:span><text:span text:style-name="T192">grupę nuteistųjų šie daiktai motyvuotu pataisos įstaigos direktoriaus nutarimu (28 priedas) paimami ir saugomi pataisos<text:s/></text:span><text:span text:style-name="T193">įstaigoje. Paimti daiktai grąžinami juos perdavusiems asmenims pagal jų arba nuteistojo rašytinį pareiškimą, arba nuteistajam,<text:s/></text:span><text:span text:style-name="T194">kai jis perkeliamas į paprastąją grupę arba baigė atlikti bausmę, arba yra atleistas nuo bausmės.“</text:span></text:p>
      <text:p text:style-name="P195"><text:span text:style-name="T196">1.15</text:span><text:span text:style-name="T197">.<text:s/></text:span><text:span text:style-name="T198">Išdėstau 200 punktą taip:</text:span></text:p>
      <text:p text:style-name="P199"><text:span text:style-name="T200">„</text:span><text:span text:style-name="T201">200</text:span><text:span text:style-name="T202">. Pataisos įstaigos direktoriaus pavaduotojas turi teisę skirti nuteistiesiems Lietuvos Respublikos bausmių vykdymo<text:s/></text:span><text:span text:style-name="T203">kodekso 140 straipsnio 1 dalies 1, 2, 3, 4 ir 6 punktuose nustatytas paskatinimo priemones.“</text:span></text:p>
      <text:p text:style-name="P204"><text:span text:style-name="T205">1.16</text:span><text:span text:style-name="T206">.<text:s/></text:span><text:span text:style-name="T207">Išdėstau 8 priedą taip:</text:span></text:p>
      <text:p text:style-name="P208"/>
      <text:p text:style-name="P209">„Pataisos įstaigų vidaus tvarkos<text:s/><text:span text:style-name="T210">taisyklių</text:span></text:p>
      <text:p text:style-name="P211">8<text:s/>priedas</text:p>
      <text:p text:style-name="P212"/>
      <text:p text:style-name="P213">(Lietuvos valstybės herbas)</text:p>
      <text:p text:style-name="P214"/>
      <text:p text:style-name="P215">____________________________________________________________</text:p>
      <text:p text:style-name="P216">(pataisos įstaigos pavadinimas)<text:s/></text:p>
      <text:p text:style-name="P217">____________________________________________________________</text:p>
      <text:p text:style-name="P218"><text:span text:style-name="T219">(pataisos įstaigos duomenys)</text:span></text:p>
      <text:p text:style-name="P220"/>
      <text:p text:style-name="P221">___________________________________</text:p>
      <text:p text:style-name="P222"><text:tab/>(nuteistojo artimojo vardas ir pavardė)<text:s/></text:p>
      <text:p text:style-name="P223">___________________________________</text:p>
      <text:p text:style-name="P224"><text:span text:style-name="T225"><text:tab/>(adresas)</text:span></text:p>
      <text:p text:style-name="P226"/>
      <text:p text:style-name="P227"><text:span text:style-name="T228">PRANEŠIMAS</text:span></text:p>
      <text:p text:style-name="P229"><text:span text:style-name="T230">APIE NUTEISTOJO ATVYKIMĄ Į BAUSMĖS ATLIKIMO VIETĄ<text:s/></text:span><text:span text:style-name="T231"><text:line-break/></text:span><text:span text:style-name="T232">IR JO KAI KURIAS TEISES</text:span></text:p>
      <text:p text:style-name="P233"/>
      <text:p text:style-name="P234"><text:span text:style-name="T235">200_</text:span>-___-___ Nr.<text:span text:style-name="T236"><text:s/>____</text:span></text:p>
      <text:p text:style-name="P237"/>
      <text:p text:style-name="P238"><text:span text:style-name="T239">Pranešame, kad Jūsų</text:span><text:s/><text:tab/></text:p>
      <text:p text:style-name="P240"><text:span text:style-name="T241"><text:tab/>(giminystės ryšys, nuteistojo vardas ir pavardė)</text:span></text:p>
      <text:soft-page-break/>
      <text:p text:style-name="P242">nuo 200__ m. ___________ ___ d. atlieka laisvės atėmimo bausmę<text:tab/></text:p>
      <text:p text:style-name="P243"><text:tab/>.</text:p>
      <text:p text:style-name="P244"><text:span text:style-name="T245">(pataisos įstaigos pavadinimas)</text:span></text:p>
      <text:p text:style-name="P246"/>
      <text:p text:style-name="P247"><text:span text:style-name="T248">Nuteistasis turi teisę:</text:span></text:p>
      <text:p text:style-name="P249"><text:span text:style-name="T250">1.<text:s/></text:span><text:span text:style-name="T251">Siųsti ir gauti laiškus, neribojant jų kiekio.</text:span></text:p>
      <text:p text:style-name="P252"><text:span text:style-name="T253">2.<text:s/></text:span><text:span text:style-name="T254">Gauti pinigines perlaidas ir siųsti jas giminaičiams, neribojant piniginių perlaidų kiekio.</text:span></text:p>
      <text:p text:style-name="P255"><text:span text:style-name="T256">3.<text:s/></text:span><text:span text:style-name="T257">Gauti neribotą kiekį smulkiųjų paketų su spauda.</text:span></text:p>
      <text:p text:style-name="P258"><text:span text:style-name="T259">4.<text:s/></text:span><text:span text:style-name="T260">Gauti per šešis mėnesius vieną pašto arba perduodamą drabužių, avalynės siuntinį.</text:span></text:p>
      <text:p text:style-name="P261">5. Gauti per<text:s/><text:tab/>vieną trumpalaikį, iki 4 valandų<text:s/></text:p>
      <text:p text:style-name="P262"><text:span text:style-name="T263">(nurodomas laikotarpis)</text:span></text:p>
      <text:p text:style-name="P264"><text:span text:style-name="T265">trukmės, ir</text:span><text:span text:style-name="T266"><text:s/>vieną ilgalaikį, iki 2 parų trukmės, pasimatymus. Asmenys, atvykę į pasimatymą, gali vaišinti nuteistąjį maisto produktais.<text:s/></text:span><text:span text:style-name="T267">Ilgalaikiai pasimatymai suteikiami tiktai susitikimams su sutuoktiniu, sugyventiniu ir artimaisiais giminaičiais (tėvais,<text:s/></text:span>vaikais, seneliais, vaikaičiais, broliais, seserimis). Ilgalaikis pasimatymas taip pat suteikiamas susitikimui su asmeniu, su<text:s/><text:span text:style-name="T268">kuriuo nuteistasis turi bendrą vaiką, jeigu nei nuteistasis, nei šis asmuo nėra susituokęs su kitu asmeniu arba neturi<text:s/></text:span><text:span text:style-name="T269">sugyventinių. Už naudojimąsi pasimatymų patalpomis mokestis neimamas. Asmenys, atvykę į pasimatymą su nuteistuoju,<text:s/></text:span><text:span text:style-name="T270">privalo pateikti asmens tapatybę patvirtinantį dokumentą, taip pat gimimo liudijimą – kai reikia nustatyti tėvystės<text:s/></text:span><text:span text:style-name="T271">(motinystės) ryšį, santuokos liudijimą – kai reikia nustatyti atvykusio asmens šeimos teisinį santykį su nuteistuoju, dokumentą<text:s/></text:span>apie partnerystę, įregistruotą įstatymų nustatyta tvarka, – kai reikia nustatyti atvykusio asmens partnerystės teisinį santykį su nuteistuoju.</text:p>
      <text:p text:style-name="P272">6. Vieną kartą per<text:tab/><text:s/>paskambinti telefonu.<text:s/></text:p>
      <text:p text:style-name="P273"><text:span text:style-name="T274">(nurodomas laikotarpis)</text:span></text:p>
      <text:p text:style-name="P275"><text:span text:style-name="T276">Skambinimo telefonu</text:span><text:span text:style-name="T277"><text:s/>išlaidas apmoka pats nuteistasis.</text:span></text:p>
      <text:p text:style-name="P278"><text:span text:style-name="T279">Apie pasimatymo rūšį, datą ir apie teisę gauti papildomus pasimatymus, nenurodytus 5 punkte, Jums praneš pats<text:s/></text:span><text:span text:style-name="T280">nuteistasis.</text:span></text:p>
      <text:p text:style-name="P281"/>
      <text:p text:style-name="P282"><text:span text:style-name="T283">Daiktų ir reikmenų, kuriuos draudžiama turėti nuteistiesiems, sąrašas:</text:span></text:p>
      <text:p text:style-name="P284"><text:span text:style-name="T285">1.<text:s/></text:span><text:span text:style-name="T286">Daiktai, gaminiai ir medžiagos, kurių civilinė apyvarta uždrausta.</text:span></text:p>
      <text:p text:style-name="P287"><text:span text:style-name="T288">2.<text:s/></text:span><text:span text:style-name="T289">Visų rūšių šaunamieji ir nešaunamieji ginklai, šaudmenys ir sprogmenys, ginklų, šaudmenų ir sprogmenų aprašymai,<text:s/></text:span><text:span text:style-name="T290">dujų balionėliai (išskyrus vienkartinius žiebtuvėlius).</text:span></text:p>
      <text:p text:style-name="P291"><text:span text:style-name="T292">3.<text:s/></text:span><text:span text:style-name="T293">Visų rūšių transporto priemonės.</text:span></text:p>
      <text:p text:style-name="P294"><text:span text:style-name="T295">4.<text:s/></text:span><text:span text:style-name="T296">Pinigai, vertingi daiktai, vertybiniai popieriai.</text:span></text:p>
      <text:p text:style-name="P297"><text:span text:style-name="T298">5.<text:s/></text:span><text:span text:style-name="T299">Optiniai prietaisai.</text:span></text:p>
      <text:p text:style-name="P300"><text:span text:style-name="T301">6.<text:s/></text:span><text:span text:style-name="T302">Garso magnetofonai, televizoriai, kurių ekranų įstrižainės didesnės kaip 51 centimetras, telefonai (jų dalys ir priedai),<text:s/></text:span><text:span text:style-name="T303">radijo ryšio priemonės.</text:span></text:p>
      <text:p text:style-name="P304"><text:span text:style-name="T305">7.<text:s/></text:span><text:span text:style-name="T306">Laikrodžiai iš brangiųjų metalų.</text:span></text:p>
      <text:p text:style-name="P307"><text:span text:style-name="T308">8.<text:s/></text:span><text:span text:style-name="T309">Visų rūšių alkoholiniai gėrimai, kvepalai, odekolonai ir kiti gaminiai, kurių sudėtyje yra etilo alkoholio.</text:span></text:p>
      <text:p text:style-name="P310"><text:span text:style-name="T311">9.<text:s/></text:span><text:span text:style-name="T312">Narkotinės, psichotropinės ir toksinės medžiagos, jų pirmtakai, stipriai veikiantys medikamentai, taip pat medicininės<text:s/></text:span><text:span text:style-name="T313">paskirties daiktai – be gydytojo leidimo.</text:span></text:p>
      <text:p text:style-name="P314"><text:span text:style-name="T315">10.<text:s/></text:span><text:span text:style-name="T316">Rašomosios mašinėlės, dauginimo ir kopijavimo aparatai.</text:span></text:p>
      <text:p text:style-name="P317"><text:span text:style-name="T318">11.<text:s/></text:span><text:span text:style-name="T319">Peiliai, skutimosi priemonės (išskyrus elektrines ir mechanines bei skutimosi aparatus su kasetėmis) ir kiti<text:s/></text:span><text:span text:style-name="T320">aštriabriauniai bei smailūs daiktai.</text:span></text:p>
      <text:p text:style-name="P321"><text:span text:style-name="T322">12.<text:s/></text:span><text:span text:style-name="T323">Šaltkalvio, staliaus ir kiti įrankiai.</text:span></text:p>
      <text:p text:style-name="P324"><text:span text:style-name="T325">13.<text:s/></text:span><text:span text:style-name="T326">Kortos.</text:span></text:p>
      <text:p text:style-name="P327"><text:span text:style-name="T328">14.<text:s/></text:span><text:span text:style-name="T329">Fotoaparatai, vaizdo ir kino kameros, fotomedžiagos, chemikalai.</text:span></text:p>
      <text:p text:style-name="P330"><text:span text:style-name="T331">15.<text:s/></text:span><text:span text:style-name="T332">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33">tarptautinių institucijų atsakymus,<text:s/></text:span><text:soft-page-break/><text:span text:style-name="T334">atiduotų saugoti pinigų, vertingų daiktų kvitus).</text:span></text:p>
      <text:p text:style-name="P335"><text:span text:style-name="T336">16.<text:s/></text:span><text:span text:style-name="T337">Topografiniai žemėlapiai, kompasai.</text:span></text:p>
      <text:p text:style-name="P338"><text:span text:style-name="T339">17.<text:s/></text:span><text:span text:style-name="T340">Karinė ir kitokia uniforma, jos reikmenys.</text:span></text:p>
      <text:p text:style-name="P341"><text:span text:style-name="T342">18.<text:s/></text:span><text:span text:style-name="T343">Kopijavimo popierius.</text:span></text:p>
      <text:p text:style-name="P344"/>
      <text:p text:style-name="P345"><text:span text:style-name="T346">PASTABOS:</text:span></text:p>
      <text:p text:style-name="P347"><text:span text:style-name="T348">1.<text:s/></text:span><text:span text:style-name="T349">Perduodamas siuntinys neturi sverti daugiau kaip 15 kilogramų. Pašto siuntinys neturi sverti daugiau kaip 10<text:s/></text:span><text:span text:style-name="T350">kilogramų. Asmuo, atnešęs perduodamą siuntinį, privalo pateikti asmens tapatybę patvirtinantį dokumentą.</text:span></text:p>
      <text:p text:style-name="P351"><text:span text:style-name="T352">2.<text:s/></text:span>Rasti kiti daiktai, išskyrus spaudą, drabužius ir avalynę, nuteistajam neįteikiami, greitai gendantys daiktai ir maisto<text:s/><text:span text:style-name="T353">produktai sunaikinami.</text:span></text:p>
      <text:p text:style-name="P354"/>
      <text:p text:style-name="P355"><text:span text:style-name="T356">Direktorius</text:span><text:tab/>_______________<text:tab/>_______________________</text:p>
      <text:p text:style-name="P357"><text:span text:style-name="T358"><text:tab/></text:span><text:span text:style-name="T359">(parašas)</text:span><text:span text:style-name="T360"><text:tab/></text:span><text:span text:style-name="T361">(vardas ir pavardė)“</text:span></text:p>
      <text:p text:style-name="P362"/>
      <text:p text:style-name="P363"/>
      <text:p text:style-name="P364"><text:span text:style-name="T365">1.17</text:span><text:span text:style-name="T366">. Įrašau 9 priede vietoj skaičiaus „11“ skaičių „10“.</text:span></text:p>
      <text:p text:style-name="P367"><text:span text:style-name="T368">2</text:span><text:span text:style-name="T369">. Nustatau, kad šio įsakymo 1.3–1.8, 1.10, 1.12–1.14 ir 1.16 punktai įsigalioja nuo 2006 m. sausio 1 d.</text:span></text:p>
      <text:p text:style-name="P370"/>
      <text:p text:style-name="P371"/>
      <text:p text:style-name="P372"/>
      <text:p text:style-name="P373">TEISINGUMO MINISTRAS<text:tab/>GINTAUTAS BUŽINSKAS</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22:31:00Z</meta:creation-date>
    <dc:date>2020-01-21T22:31:00Z</dc:date>
    <meta:template xlink:href="Normal.dotm" xlink:type="simple"/>
    <meta:editing-cycles>2</meta:editing-cycles>
    <meta:editing-duration>PT0S</meta:editing-duration>
    <meta:document-statistic meta:page-count="5" meta:paragraph-count="122" meta:word-count="2056" meta:character-count="13618" meta:row-count="417" meta:non-whitespace-character-count="11684"/>
  </office:meta>
</office:document-meta>
</file>