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EIMO NARIŲ DARBO SĄLYGŲ ĮSTATYMO</text:p>
      <text:p text:style-name="P16"><text:span text:style-name="T17">PRIPAŽINIMO NETEKUSIU GALIOS</text:span></text:p>
      <text:p text:style-name="P18"/>
      <text:p text:style-name="P19">2005 m. gruodžio 23 d. Nr. X-480</text:p>
      <text:p text:style-name="P20">Vilnius</text:p>
      <text:p text:style-name="P21"/>
      <text:p text:style-name="P22">(Žin., 1996, Nr.<text:s/><text:a xlink:href="https://www.e-tar.lt/portal/lt/legalAct/TAR.C543D39A1A6E" office:target-frame-name="_blank" xlink:show="new"><text:span text:style-name="T23">71-1710</text:span></text:a>; 1998, Nr.<text:s/><text:a xlink:href="https://www.e-tar.lt/portal/lt/legalAct/TAR.B7D7D0550F27" office:target-frame-name="_blank" xlink:show="new"><text:span text:style-name="T24">34-900</text:span></text:a>; 1999, Nr.<text:s/><text:a xlink:href="https://www.e-tar.lt/portal/lt/legalAct/TAR.23A71DE7AEA3" office:target-frame-name="_blank" xlink:show="new"><text:span text:style-name="T25">104-2974</text:span></text:a>, Nr.<text:s/><text:a xlink:href="https://www.e-tar.lt/portal/lt/legalAct/TAR.9AF9467D6673" office:target-frame-name="_blank" xlink:show="new"><text:span text:style-name="T26">109-3175</text:span></text:a>; 2000, Nr.<text:s/><text:a xlink:href="https://www.e-tar.lt/portal/lt/legalAct/TAR.8734AF293E5C" office:target-frame-name="_blank" xlink:show="new"><text:span text:style-name="T27">92-2842</text:span></text:a>, Nr.<text:s/><text:a xlink:href="https://www.e-tar.lt/portal/lt/legalAct/TAR.E64200D1C8F9" office:target-frame-name="_blank" xlink:show="new"><text:span text:style-name="T28">111-3580</text:span></text:a>; 2001, Nr.<text:s/><text:a xlink:href="https://www.e-tar.lt/portal/lt/legalAct/TAR.D85125252292" office:target-frame-name="_blank" xlink:show="new"><text:span text:style-name="T29">21-690</text:span></text:a>, Nr.<text:s/><text:a xlink:href="https://www.e-tar.lt/portal/lt/legalAct/TAR.0ACB6DB77638" office:target-frame-name="_blank" xlink:show="new"><text:span text:style-name="T30">64-2322</text:span></text:a>, 2328; 2003, Nr. 38-1724, Nr. 73-3349; 2005, Nr. 58-2001, Nr. 84-3104) </text:p>
      <text:p text:style-name="P31"/>
      <text:p text:style-name="P32"><text:span text:style-name="T33">1</text:span><text:span text:style-name="T34"><text:s/>straipsnis.<text:s/></text:span><text:span text:style-name="T35">Įstatymo pripažinimas netekusiu galios</text:span></text:p>
      <text:p text:style-name="P36">Pripažinti netekusiu galios Lietuvos Respublikos Seimo narių darbo sąlygų įstatymą.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Šis įstatymas įsigalioja nuo 2006 m. sausio 1 d.</text:p>
      <text:p text:style-name="P43"/>
      <text:p text:style-name="P44"><text:span text:style-name="T45">Skelbiu šį Lietuvos Respublikos Seimo priimtą įstatymą.<text:s/></text:span></text:p>
      <text:p text:style-name="Normal"/>
      <text:p text:style-name="P46"/>
      <text:p text:style-name="P47">RESPUBLIKOS PREZIDENTAS <text:s text:c="51"/>VALDAS ADAMKUS</text:p>
      <text:p text:style-name="P48"/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5-07-07T02:17:00Z</meta:creation-date>
    <dc:date>2015-07-07T02:17:00Z</dc:date>
    <meta:print-date>2004-12-10T06:45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190" meta:character-count="1355" meta:row-count="74" meta:non-whitespace-character-count="1195"/>
  </office:meta>
</office:document-meta>
</file>