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2.5%"/>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text-position="super 62.5%"/>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text-position="super 62.5%"/>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text-position="super 62.5%"/>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text-position="super 62.5%"/>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text-position="super 62.5%"/>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text-position="super 62.5%"/>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weight-complex="bold" fo:color="#000000"/>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tyle-complex="italic" fo:color="#000000"/>
    </style:style>
    <style:style style:name="T69" style:parent-style-name="DefaultParagraphFont" style:family="text">
      <style:text-properties style:font-weight-complex="bold" style:font-style-complex="italic" fo:color="#000000"/>
    </style:style>
    <style:style style:name="T70" style:parent-style-name="DefaultParagraphFont" style:family="text">
      <style:text-properties style:font-weight-complex="bold" fo:font-style="italic" style:font-style-asian="italic" style:font-style-complex="italic" fo:color="#000000"/>
    </style:style>
    <style:style style:name="T71" style:parent-style-name="DefaultParagraphFont" style:family="text">
      <style:text-properties style:font-weight-complex="bold"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P90" style:parent-style-name="Normal" style:family="paragraph">
      <style:paragraph-properties fo:text-align="justify" fo:text-indent="0.4923in"/>
    </style:style>
    <style:style style:name="T91" style:parent-style-name="DefaultParagraphFont" style:family="text">
      <style:text-properties style:font-weight-complex="bold" style:font-style-complex="italic" fo:color="#000000"/>
    </style:style>
    <style:style style:name="T92" style:parent-style-name="DefaultParagraphFont" style:family="text">
      <style:text-properties style:font-weight-complex="bold" style:font-style-complex="italic" fo:color="#000000"/>
    </style:style>
    <style:style style:name="P93" style:parent-style-name="Normal" style:family="paragraph">
      <style:paragraph-properties fo:text-align="justify" fo:text-indent="0.4923in"/>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text-position="super 62.5%"/>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P105" style:parent-style-name="Normal" style:family="paragraph">
      <style:paragraph-properties fo:text-align="justify" fo:text-indent="0.4923in"/>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P108" style:parent-style-name="Normal" style:family="paragraph">
      <style:paragraph-properties fo:text-align="justify" fo:text-indent="0.4923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P111" style:parent-style-name="Normal" style:family="paragraph">
      <style:paragraph-properties fo:text-align="justify" fo:text-indent="0.4923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text-position="super 62.5%"/>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text-position="super 62.5%"/>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text-position="super 62.5%"/>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text-position="super 62.5%"/>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text-position="super 62.5%"/>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text-position="super 62.5%"/>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text-position="super 62.5%"/>
    </style:style>
    <style:style style:name="T184" style:parent-style-name="DefaultParagraphFont" style:family="text">
      <style:text-properties fo:font-weight="bold" style:font-weight-asian="bold" fo:color="#000000" style:text-position="super 62.5%"/>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fo:text-transform="uppercase" fo:color="#000000"/>
    </style:style>
    <style:style style:name="T201" style:parent-style-name="DefaultParagraphFont" style:family="text">
      <style:text-properties style:font-weight-complex="bold" fo:text-transform="uppercase"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00" style:text-position="super 62.5%"/>
    </style:style>
    <style:style style:name="T204" style:parent-style-name="DefaultParagraphFont" style:family="text">
      <style:text-properties style:font-weight-complex="bold" fo:color="#000000"/>
    </style:style>
    <style:style style:name="P205" style:parent-style-name="Normal" style:family="paragraph">
      <style:paragraph-properties fo:text-align="justify" fo:text-indent="0.4923in"/>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style:font-style-complex="italic" fo:color="#000000"/>
    </style:style>
    <style:style style:name="T213" style:parent-style-name="DefaultParagraphFont" style:family="text">
      <style:text-properties style:font-weight-complex="bold" style:font-style-complex="italic" fo:color="#000000"/>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style:font-style-complex="italic" fo:color="#000000"/>
    </style:style>
    <style:style style:name="T216" style:parent-style-name="DefaultParagraphFont" style:family="text">
      <style:text-properties style:font-weight-complex="bold" style:font-style-complex="italic"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text-position="super 62.5%"/>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text-position="super 62.5%"/>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text-position="super 62.5%"/>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text-position="super 62.5%"/>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text-position="super 62.5%"/>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text-position="super 62.5%"/>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text-position="super 62.5%"/>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style:font-weight-complex="bold" fo:color="#000000"/>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text-position="super 62.5%"/>
    </style:style>
    <style:style style:name="T317" style:parent-style-name="DefaultParagraphFont" style:family="text">
      <style:text-properties fo:font-weight="bold" style:font-weight-asian="bold" style:font-weight-complex="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text-position="super 62.5%"/>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text-position="super 62.5%"/>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font-weight-complex="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style:font-weight-complex="bold" fo:color="#000000"/>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text-indent="0.4923in"/>
    </style:style>
    <style:style style:name="P433" style:parent-style-name="Normal" style:family="paragraph">
      <style:paragraph-properties>
        <style:tab-stops>
          <style:tab-stop style:type="right" style:position="6.6937in"/>
        </style:tab-stops>
      </style:paragraph-properties>
    </style:style>
    <style:style style:name="P434" style:parent-style-name="Normal" style:family="paragraph">
      <style:paragraph-properties>
        <style:tab-stops>
          <style:tab-stop style:type="right" style:position="6.6937in"/>
        </style:tab-stops>
      </style:paragraph-properties>
    </style:style>
    <style:style style:name="P435" style:parent-style-name="Normal" style:family="paragraph">
      <style:paragraph-properties>
        <style:tab-stops>
          <style:tab-stop style:type="right" style:position="6.6937in"/>
        </style:tab-stops>
      </style:paragraph-properties>
    </style:style>
    <style:style style:name="P436" style:parent-style-name="Normal" style:family="paragraph">
      <style:paragraph-properties>
        <style:tab-stops>
          <style:tab-stop style:type="right" style:position="6.6937in"/>
        </style:tab-stops>
      </style:paragraph-properties>
      <style:text-properties fo:text-transform="uppercase"/>
    </style:style>
    <style:style style:name="P437" style:parent-style-name="Normal" style:family="paragraph">
      <style:paragraph-properties>
        <style:tab-stops>
          <style:tab-stop style:type="right" style:position="6.6937in"/>
        </style:tab-stops>
      </style:paragraph-properties>
      <style:text-properties fo:text-transform="uppercase"/>
    </style:style>
    <style:style style:name="P438"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S T A T U T A S</text:p>
      <text:p text:style-name="P11"><text:span text:style-name="T12">DĖL SEIMO STATUTO 10, 11, 16, 21, 32, 78 STRAIPSNIŲ PAKEITIMO IR PAPILDYMO, STATUTO PAPILDYMO 15</text:span><text:span text:style-name="T13">1</text:span><text:span text:style-name="T14">, 15</text:span><text:span text:style-name="T15">2</text:span><text:span text:style-name="T16">, 15</text:span><text:span text:style-name="T17">3</text:span><text:span text:style-name="T18">, 15</text:span><text:span text:style-name="T19">4</text:span><text:span text:style-name="T20">, 15</text:span><text:span text:style-name="T21">5</text:span><text:span text:style-name="T22">, 15</text:span><text:span text:style-name="T23">6</text:span><text:span text:style-name="T24">, 16</text:span><text:span text:style-name="T25">1</text:span><text:span text:style-name="T26"><text:s/>STRAIPSNIAIS BEI 19 STRAIPSNIO PRIPAŽINIMO NETEKUSIU GALIOS</text:span></text:p>
      <text:p text:style-name="P27"/>
      <text:p text:style-name="P28">2005 m. gruodžio 23 d. Nr. X-479</text:p>
      <text:p text:style-name="P29">Vilnius</text:p>
      <text:p text:style-name="P30"/>
      <text:p text:style-name="P31"><text:span text:style-name="T32">(Žin., 1994, Nr.<text:s/></text:span><text:a xlink:href="https://www.e-tar.lt/portal/lt/legalAct/TAR.123B53F30F70" office:target-frame-name="_blank" xlink:show="new"><text:span text:style-name="T33">15-249</text:span></text:a><text:span text:style-name="T34">; 1999, Nr.<text:s/></text:span><text:a xlink:href="https://www.e-tar.lt/portal/lt/legalAct/TAR.86CB9006CC7F" office:target-frame-name="_blank" xlink:show="new"><text:span text:style-name="T35">5-97</text:span></text:a><text:span text:style-name="T36">; 2004, Nr.<text:s/></text:span><text:a xlink:href="https://www.e-tar.lt/portal/lt/legalAct/TAR.4298E3090257" office:target-frame-name="_blank" xlink:show="new"><text:span text:style-name="T37">165-6025</text:span></text:a><text:span text:style-name="T38">)</text:span></text:p>
      <text:p text:style-name="P39"/>
      <text:p text:style-name="P40"><text:span text:style-name="T41">1</text:span><text:span text:style-name="T42"><text:s/>straipsnis.<text:s/></text:span><text:span text:style-name="T43">10 straipsnio pakeitimas</text:span></text:p>
      <text:p text:style-name="P44"><text:span text:style-name="T45">Pakeisti 10 straipsnį ir jį išdėstyti taip:</text:span></text:p>
      <text:p text:style-name="P46"><text:span text:style-name="T47">„</text:span><text:span text:style-name="T48">10</text:span><text:span text:style-name="T49"><text:s/>straipsnis.<text:s/></text:span><text:span text:style-name="T50">Seimo nario dalyvavimas Seimo darbe<text:s/></text:span></text:p>
      <text:p text:style-name="P51"><text:span text:style-name="T52">1</text:span><text:span text:style-name="T53">. Seimo narys privalo dalyvauti Seimo posėdžiuose.<text:s/></text:span></text:p>
      <text:p text:style-name="P54"><text:span text:style-name="T55">2</text:span><text:span text:style-name="T56">. Kiekvienas Seimo narys, išskyrus Seimo Pirmininką ir Ministrą Pirmininką, turi būti kurio nors komiteto narys ir dalyvauti jo darbe, taip pat gali būti kito komiteto nario pavaduotojas.</text:span></text:p>
      <text:p text:style-name="P57"><text:span text:style-name="T58">3</text:span><text:span text:style-name="T59">. Seimo narys gali būti tik vieno komiteto narys, išskyrus Europos reikalų komitetą ir Užsienio reikalų komitetą, kuriuos gali sudaryti ir kitų komitetų nariai.</text:span></text:p>
      <text:p text:style-name="P60"><text:span text:style-name="T61">4</text:span><text:span text:style-name="T62">. Komiteto nariu ir jo pavaduotoju negali būti Seimo Pirmininkas ir Ministras Pirmininkas.<text:s/></text:span></text:p>
      <text:p text:style-name="P63"><text:span text:style-name="T64">5</text:span><text:span text:style-name="T65">. Seimo narys privalo dalyvauti<text:s/></text:span><text:span text:style-name="T66">Seimo valdybos, Seniūnų sueigos, Seimo komitetų, komisijų ir pakomitečių, kurių narys jis yra, posėdžiuose.</text:span></text:p>
      <text:p text:style-name="P67"><text:span text:style-name="T68">6</text:span><text:span text:style-name="T69">.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span text:style-name="T70">.</text:span><text:span text:style-name="T71">“</text:span></text:p>
      <text:p text:style-name="P72"/>
      <text:p text:style-name="P73"><text:span text:style-name="T74">2</text:span><text:span text:style-name="T75"><text:s/>straipsnis.<text:s/></text:span><text:span text:style-name="T76">11 straipsnio pakeitimas</text:span></text:p>
      <text:p text:style-name="P77"><text:span text:style-name="T78">Pakeisti 11 straipsnį ir jį išdėstyti taip:</text:span></text:p>
      <text:p text:style-name="P79"><text:span text:style-name="T80">„</text:span><text:span text:style-name="T81">11</text:span><text:span text:style-name="T82"><text:s/>straipsnis.<text:s/></text:span><text:span text:style-name="T83">Seimo narių dalyvavimas posėdžiuose ir užsienio komandiruotės</text:span></text:p>
      <text:p text:style-name="P84"><text:span text:style-name="T85">1</text:span><text:span text:style-name="T86">.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span></text:p>
      <text:p text:style-name="P87"><text:span text:style-name="T88">2</text:span><text:span text:style-name="T89">.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span></text:p>
      <text:p text:style-name="P90"><text:span text:style-name="T91">3</text:span><text:span text:style-name="T92">.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span></text:p>
      <text:p text:style-name="P93"><text:span text:style-name="T94">4</text:span><text:span text:style-name="T95">. Seimo posėdžių sekretoriatas fiksuoja Seimo narių pranešimus apie nedalyvavimą Seimo posėdžiuose, o Seimo komitetų bei komisijų sekretoriatai<text:s/></text:span><text:span text:style-name="T96">(_)</text:span><text:span text:style-name="T97"><text:s/>apie Seimo narių nedalyvavimą komitetų ir komisijų posėdžiuose. Ši informacija kartu su nedalyvavimą posėdyje pateisinamais<text:s/></text:span><text:soft-page-break/><text:span text:style-name="T98">dokumentais ir komitetų bei komisijų pirmininkų išvadomis turi būti pateikta Etikos ir procedūrų komisijai iki kito mėnesio 10 dienos.</text:span></text:p>
      <text:p text:style-name="P99"><text:span text:style-name="T100">5</text:span><text:span text:style-name="T101">.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span></text:p>
      <text:p text:style-name="P102"><text:span text:style-name="T103">6</text:span><text:span text:style-name="T104">. Etikos ir procedūrų komisijos pirmininkas iki kiekvieno mėnesio 20 dienos apibendrintus praėjusio mėnesio duomenis apie Seimo narių nedalyvavimą Seimo, Seimo komitetų ir komisijų posėdžiuose praneša Seimo valdybai ir skelbia Seimo tinklalapyje.</text:span></text:p>
      <text:p text:style-name="P105"><text:span text:style-name="T106">7</text:span><text:span text:style-name="T107">. Jei Seimo valdyba komandiruoja į tą patį renginį ne mažiau kaip du Seimo narius, šie Seimo nariai sudaro grupę ir Seimo valdyba turi paskirti grupės vadovą.</text:span></text:p>
      <text:p text:style-name="P108"><text:span text:style-name="T109">8</text:span><text:span text:style-name="T110">.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span></text:p>
      <text:p text:style-name="P111"><text:span text:style-name="T112">9</text:span><text:span text:style-name="T113">.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span></text:p>
      <text:p text:style-name="P114"><text:span text:style-name="T115">10</text:span><text:span text:style-name="T116">. Šio straipsnio 2 ir 4 dalių nuostatos netaikomos Seimo valdybos nariams, taip pat Seimo nariams, einantiems Ministro Pirmininko ar ministro pareigas.“</text:span></text:p>
      <text:p text:style-name="P117"/>
      <text:p text:style-name="P118"><text:span text:style-name="T119">3</text:span><text:span text:style-name="T120"><text:s/>straipsnis.<text:s/></text:span><text:span text:style-name="T121">Statuto papildymas 15</text:span><text:span text:style-name="T122">1</text:span><text:span text:style-name="T123"><text:s/>straipsniu</text:span></text:p>
      <text:p text:style-name="P124"><text:span text:style-name="T125">Papildyti Statutą 15</text:span><text:span text:style-name="T126">1</text:span><text:span text:style-name="T127"><text:s/>straipsniu:</text:span></text:p>
      <text:p text:style-name="P128"><text:span text:style-name="T129">„</text:span><text:span text:style-name="T130">15</text:span><text:span text:style-name="T131">1</text:span><text:span text:style-name="T132"><text:s/>straipsnis.<text:s/></text:span><text:span text:style-name="T133">Seimo nario atlyginimo sumažinimas<text:s/></text:span></text:p>
      <text:p text:style-name="P134"><text:span text:style-name="T135">1</text:span><text:span text:style-name="T136">.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span></text:p>
      <text:p text:style-name="P137"><text:span text:style-name="T138">2</text:span><text:span text:style-name="T139">. Seimo valdybos sprendimas dėl atlyginimo sumažinimo gali būti skundžiamas Seimui per 15 dienų nuo sprendimo priėmimo dienos. Skundas paduodamas Seimo Pirmininkui. Seimas dėl skundo priima protokolinį nutarimą.</text:span></text:p>
      <text:p text:style-name="P140"><text:span text:style-name="T141">3</text:span><text:span text:style-name="T142">.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span></text:p>
      <text:p text:style-name="P143"><text:span text:style-name="T144">4</text:span><text:span text:style-name="T145">.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span></text:p>
      <text:p text:style-name="P146"/>
      <text:p text:style-name="P147"><text:span text:style-name="T148">4</text:span><text:span text:style-name="T149"><text:s/>straipsnis.<text:s/></text:span><text:span text:style-name="T150">Statuto papildymas 15</text:span><text:span text:style-name="T151">2</text:span><text:span text:style-name="T152"><text:s/>straipsniu</text:span></text:p>
      <text:p text:style-name="P153"><text:span text:style-name="T154">Papildyti Statutą 15</text:span><text:span text:style-name="T155">2</text:span><text:span text:style-name="T156"><text:s/>straipsniu:</text:span></text:p>
      <text:p text:style-name="P157"><text:span text:style-name="T158">„</text:span><text:span text:style-name="T159">15</text:span><text:span text:style-name="T160">2</text:span><text:span text:style-name="T161"><text:s/>straipsnis.<text:s/></text:span><text:span text:style-name="T162">Tarnybinių automobilių naudojimas<text:s/></text:span></text:p>
      <text:p text:style-name="P163"><text:span text:style-name="T164">1</text:span><text:span text:style-name="T165">. Seimo Pirmininkui, jo pavaduotojams ir opozicijos lyderiui pagal pareigas priklauso tarnybinis automobilis su vairuotoju.</text:span></text:p>
      <text:p text:style-name="P166"><text:span text:style-name="T167">2</text:span><text:span text:style-name="T168">. Tarnybinių automobilių naudojimo tvarką nustato Seimo valdyba Seimo kanclerio teikimu.“</text:span></text:p>
      <text:p text:style-name="P169"/>
      <text:p text:style-name="P170"><text:span text:style-name="T171">5</text:span><text:span text:style-name="T172"><text:s/>straipsnis.<text:s/></text:span><text:span text:style-name="T173">Statuto papildymas 15</text:span><text:span text:style-name="T174">3</text:span><text:span text:style-name="T175"><text:s/>straipsniu</text:span></text:p>
      <text:p text:style-name="P176"><text:span text:style-name="T177">Papildyti Statutą 15</text:span><text:span text:style-name="T178">3</text:span><text:span text:style-name="T179"><text:s/>straipsniu:</text:span></text:p>
      <text:p text:style-name="P180"><text:span text:style-name="T181">„</text:span><text:span text:style-name="T182">15</text:span><text:span text:style-name="T183">3</text:span><text:span text:style-name="T184"><text:s/></text:span><text:span text:style-name="T185">straipsnis.<text:s/></text:span><text:span text:style-name="T186">Lėšos su parlamentine veikla susijusioms išlaidoms apmokėti</text:span></text:p>
      <text:p text:style-name="P187"><text:span text:style-name="T188">1</text:span><text:span text:style-name="T189">. Seimo Pirmininkui reprezentacijos išlaidoms apmokėti kiekvieną mėnesį atsiskaitytinai skiriama 6 VMDU dydžio suma.<text:s/></text:span></text:p>
      <text:p text:style-name="P190"><text:span text:style-name="T191">2</text:span><text:span text:style-name="T192">. Seimo Pirmininko pavaduotojams reprezentacijos išlaidoms apmokėti kiekvieną mėnesį atsiskaitytinai skiriama 1 VMDU dydžio suma.</text:span></text:p>
      <text:p text:style-name="P193"><text:span text:style-name="T194">3</text:span><text:span text:style-name="T195">. Seimo nariams kanceliarijos, pašto, telefono, transporto ir kitoms su parlamentine veikla susijusioms išlaidoms kas mėnesį skiriama 3 VMDU dydžio suma.<text:s/></text:span></text:p>
      <text:p text:style-name="P196"><text:span text:style-name="T197">4</text:span><text:span text:style-name="T198">. Seimo nariams kas mėnesį skiriama 0,4 VMDU dydžio suma Seimo nario biuro išlaidoms apmokėti.</text:span></text:p>
      <text:p text:style-name="P199"><text:span text:style-name="T200">5</text:span><text:span text:style-name="T201">.<text:s/></text:span><text:span text:style-name="T202">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03">2</text:span><text:span text:style-name="T204"><text:s/>sanitarijos ir higienos reikalavimus atitinkančią patalpą su baldais ir telefonu. Už naudojimąsi telefonu, neviršijant 0,3 VMDU dydžio sumos per mėnesį, pagal pateiktą sąskaitą moka Seimo kanceliarija.</text:span></text:p>
      <text:p text:style-name="P205"><text:span text:style-name="T206">6</text:span><text:span text:style-name="T207">.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 o kitiems Seimo nariams – 0,1 VMDU dydžio suma.</text:span></text:p>
      <text:p text:style-name="P208"><text:span text:style-name="T209">7</text:span><text:span text:style-name="T210">.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span></text:p>
      <text:p text:style-name="P211"><text:span text:style-name="T212">8</text:span><text:span text:style-name="T213">.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span></text:p>
      <text:p text:style-name="P214"><text:span text:style-name="T215">9</text:span><text:span text:style-name="T216">. Seimo narių lėšų su parlamentine veikla susijusioms išlaidoms skyrimo bei jų naudojimo tvarką nustato Seimo valdyba.“</text:span></text:p>
      <text:p text:style-name="P217"/>
      <text:p text:style-name="P218"><text:span text:style-name="T219">6</text:span><text:span text:style-name="T220"><text:s/>straipsnis.<text:s/></text:span><text:span text:style-name="T221">Statuto papildymas 15</text:span><text:span text:style-name="T222">4</text:span><text:span text:style-name="T223"><text:s/>straipsniu</text:span></text:p>
      <text:p text:style-name="P224"><text:span text:style-name="T225">Papildyti Statutą 15</text:span><text:span text:style-name="T226">4</text:span><text:span text:style-name="T227"><text:s/>straipsniu:</text:span></text:p>
      <text:p text:style-name="P228"><text:span text:style-name="T229">„</text:span><text:span text:style-name="T230">15</text:span><text:span text:style-name="T231">4</text:span><text:span text:style-name="T232"><text:s/>straipsnis.<text:s/></text:span><text:span text:style-name="T233">Seimo narių aprūpinimas gyvenamosiomis patalpomis</text:span></text:p>
      <text:p text:style-name="P234"><text:span text:style-name="T235">1</text:span><text:span text:style-name="T236">.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text:s/></text:span><text:soft-page-break/><text:span text:style-name="T237">gyvenamosios patalpos Vilniaus miesto savivaldybės teritorijoje ir ne toliau kaip 25 km nuo Vilniaus miesto savivaldybės administracinės ribos.</text:span></text:p>
      <text:p text:style-name="P238"><text:span text:style-name="T239">2</text:span><text:span text:style-name="T240">.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span></text:p>
      <text:p text:style-name="P241"><text:span text:style-name="T242">3</text:span><text:span text:style-name="T243">. Kiti Seimo viešbutyje gyvenantys Seimo nariai moka už šaltą ir karštą vandenį, elektros energiją, dujas, šiluminę energiją ir komunalines paslaugas pagal patvirtintus tarifus.</text:span></text:p>
      <text:p text:style-name="P244"><text:span text:style-name="T245">4</text:span><text:span text:style-name="T246">. Apskaičiuotus ir laiku nesumokėtus mokesčius už šias paslaugas Seimo kanceliarijos Finansų departamentas išskaičiuoja iš Seimo nario artimiausio mėnesio darbo užmokesčio ne ginčo tvarka.</text:span></text:p>
      <text:p text:style-name="P247"><text:span text:style-name="T248">5</text:span><text:span text:style-name="T249">. Nutrūkus Seimo nario įgaliojimams, buvęs Seimo narys ir su juo gyvenantys jo šeimos nariai privalo per 30 dienų išsikelti iš užimamų patalpų ir visiškai atsiskaityti už gyvenimą Seimo viešbutyje.“</text:span></text:p>
      <text:p text:style-name="P250"/>
      <text:p text:style-name="P251"><text:span text:style-name="T252">7</text:span><text:span text:style-name="T253"><text:s/>straipsnis.<text:s/></text:span><text:span text:style-name="T254">Statuto papildymas 15</text:span><text:span text:style-name="T255">5</text:span><text:span text:style-name="T256"><text:s/>straipsniu</text:span></text:p>
      <text:p text:style-name="P257"><text:span text:style-name="T258">Papildyti Statutą 15</text:span><text:span text:style-name="T259">5</text:span><text:span text:style-name="T260"><text:s/>straipsniu:</text:span></text:p>
      <text:p text:style-name="P261"><text:span text:style-name="T262">„</text:span><text:span text:style-name="T263">15</text:span><text:span text:style-name="T264">5</text:span><text:span text:style-name="T265"><text:s/></text:span><text:span text:style-name="T266">straipsnis.<text:s/></text:span><text:span text:style-name="T267">Garantijos nutrūkus Seimo narių įgaliojimams<text:s/></text:span></text:p>
      <text:p text:style-name="P268"><text:span text:style-name="T269">1</text:span><text:span text:style-name="T270">. Nutrūkus Seimo nario įgaliojimams Konstitucijos 63 straipsnio 1 ir 6 punktuose numatytais atvejais, Seimo narys turi teisę Valstybės tarnybos įstatymo nustatyta tvarka grįžti į ankstesnes pareigas.</text:span></text:p>
      <text:p text:style-name="P271"><text:span text:style-name="T272">2</text:span><text:span text:style-name="T273">.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span></text:p>
      <text:p text:style-name="P274"><text:span text:style-name="T275">3</text:span><text:span text:style-name="T276">. Nutrūkus Seimo nario įgaliojimams Konstitucijos 63 straipsnio 2 punkte numatytu atveju, jo šeimos nariams išmokama šio straipsnio 2 dalyje nurodyto dydžio išmoka.“</text:span></text:p>
      <text:p text:style-name="P277"/>
      <text:p text:style-name="P278"><text:span text:style-name="T279">8</text:span><text:span text:style-name="T280"><text:s/>straipsnis.<text:s/></text:span><text:span text:style-name="T281">Statuto papildymas 15</text:span><text:span text:style-name="T282">6</text:span><text:span text:style-name="T283"><text:s/>straipsniu<text:s/></text:span></text:p>
      <text:p text:style-name="P284"><text:span text:style-name="T285">Papildyti Statutą 15</text:span><text:span text:style-name="T286">6</text:span><text:span text:style-name="T287"><text:s/>straipsniu:</text:span></text:p>
      <text:p text:style-name="P288"><text:span text:style-name="T289">„</text:span><text:span text:style-name="T290">15</text:span><text:span text:style-name="T291">6</text:span><text:span text:style-name="T292"><text:s/>straipsnis.<text:s/></text:span><text:span text:style-name="T293">Seimo nario darbo ir poilsio laikas</text:span><text:span text:style-name="T294"><text:s/></text:span></text:p>
      <text:p text:style-name="P295"><text:span text:style-name="T296">Seimo veikla yra nepertraukiama. Seimo nario darbo laiką Seimo sesijų metu nustato Seimo valdyba. Seimo narys laiką tarp Seimo sesijų, jeigu jis neturi dalyvauti Seimo komitetų, komisijų posėdžiuose, planuoja savarankiškai.“</text:span></text:p>
      <text:p text:style-name="P297"/>
      <text:p text:style-name="P298"><text:span text:style-name="T299">9</text:span><text:span text:style-name="T300"><text:s/>straipsnis.<text:s/></text:span><text:span text:style-name="T301">16 straipsnio pakeitimas</text:span></text:p>
      <text:p text:style-name="P302"><text:span text:style-name="T303">Pakeisti 16 straipsnį ir jį išdėstyti taip:</text:span></text:p>
      <text:p text:style-name="P304"><text:span text:style-name="T305">„</text:span><text:span text:style-name="T306">16</text:span><text:span text:style-name="T307"><text:s/>straipsnis.<text:s/></text:span><text:span text:style-name="T308">Seimo narių padėjėjai-sekretoriai</text:span></text:p>
      <text:p text:style-name="P309"><text:span text:style-name="T310">Seimo narys turi teisę turėti padėjėjus-sekretorius, kuriems apmokama iš valstybės biudžeto, taip pat padėjėjus, dirbančius visuomeniniais pagrindais. Seimo nario padėjėjai-sekretoriai į darbą priimami ir atleidžiami iš jo įstatymų nustatyta tvarka. Seimo nario padėjėjų-sekretorių darbo užmokesčio fondui vienam mėnesiui skiriama 5 VMDU dydžio suma. Seimo narių padėjėjų-sekretorių etatų skaičius bei jų darbo užmokestis reglamentuojamas teisės aktų nustatyta tvarka.“</text:span></text:p>
      <text:p text:style-name="P311"/>
      <text:p text:style-name="P312"><text:span text:style-name="T313">10</text:span><text:span text:style-name="T314"><text:s/>straipsnis.<text:s/></text:span><text:span text:style-name="T315">Statuto papildymas 16</text:span><text:span text:style-name="T316">1</text:span><text:span text:style-name="T317"><text:s/>straipsniu</text:span></text:p>
      <text:p text:style-name="P318"><text:span text:style-name="T319">Papildyti Statutą 16</text:span><text:span text:style-name="T320">1</text:span><text:span text:style-name="T321"><text:s/>straipsniu:</text:span></text:p>
      <text:p text:style-name="P322"><text:span text:style-name="T323">„</text:span><text:span text:style-name="T324">16</text:span><text:span text:style-name="T325">1</text:span><text:span text:style-name="T326"><text:s/>straipsnis.<text:s/></text:span><text:span text:style-name="T327">Frakcijų tarnautojai</text:span></text:p>
      <text:p text:style-name="P328"><text:span text:style-name="T329">1</text:span><text:span text:style-name="T330">. Frakcijų tarnautojai į darbą priimami ir atleidžiami iš jo įstatymų nustatyta tvarka.</text:span></text:p>
      <text:p text:style-name="P331"><text:span text:style-name="T332">2</text:span><text:span text:style-name="T333">. Nustatant frakcijų tarnautojų skaičių, atsižvelgiama į frakcijos narių skaičių. Kiekvienai frakcijai skiriamas ne mažiau kaip vienas frakcijos seniūno referento etatas.“</text:span></text:p>
      <text:p text:style-name="P334"/>
      <text:p text:style-name="P335"><text:span text:style-name="T336">11</text:span><text:span text:style-name="T337"><text:s/>straipsnis.<text:s/></text:span><text:span text:style-name="T338">19 straipsnio pripažinimas netekusiu galios</text:span></text:p>
      <text:p text:style-name="P339"><text:span text:style-name="T340">19 straipsnį pripažinti netekusiu galios.</text:span></text:p>
      <text:p text:style-name="P341"/>
      <text:p text:style-name="P342"><text:span text:style-name="T343">12</text:span><text:span text:style-name="T344"><text:s/>straipsnis.</text:span><text:span text:style-name="T345"><text:s/></text:span><text:span text:style-name="T346">21 straipsnio pakeitimas<text:s/></text:span></text:p>
      <text:p text:style-name="P347"><text:span text:style-name="T348">Pakeisti 21 straipsnį ir jį išdėstyti taip:</text:span></text:p>
      <text:p text:style-name="P349"><text:span text:style-name="T350">„</text:span><text:span text:style-name="T351">21</text:span><text:span text:style-name="T352"><text:s/>straipsnis.<text:s/></text:span><text:span text:style-name="T353">Seimo nario pašalinimas iš posėdžio</text:span></text:p>
      <text:p text:style-name="P354"><text:span text:style-name="T355">1</text:span><text:span text:style-name="T356">. Seimas gali laikinai pašalinti Seimo narį iš posėdžių salės<text:s/></text:span><text:span text:style-name="T357">iki posėdžių dienos pabaigos</text:span><text:span text:style-name="T358">, jeigu šis:</text:span></text:p>
      <text:p text:style-name="P359"><text:span text:style-name="T360">1</text:span><text:span text:style-name="T361">) po pareikšto įspėjimo toliau trukdo Seimo darbą arba nevykdo Etikos ir procedūrų komisijos rekomendacijos dėl interesų konflikto vengimo;</text:span></text:p>
      <text:p text:style-name="P362"><text:span text:style-name="T363">2</text:span><text:span text:style-name="T364">) posėdžio metu kviečia vartoti prievartą arba pats ją pavartoja;</text:span></text:p>
      <text:p text:style-name="P365"><text:span text:style-name="T366">3</text:span><text:span text:style-name="T367">) posėdžio metu viešai įžeidžia Respublikos Prezidentą, Seimą, jo Pirmininką, Seimo narius, Vyriausybę ar Ministrą Pirmininką arba jiems grasina;</text:span></text:p>
      <text:p text:style-name="P368"><text:span text:style-name="T369">4</text:span><text:span text:style-name="T370">) savo veiksmais žemina Seimo nario vardą.</text:span></text:p>
      <text:p text:style-name="P371"><text:span text:style-name="T372">2</text:span><text:span text:style-name="T373">. Sprendimą dėl Seimo nario pašalinimo iš posėdžių salės priima Seimas posėdžio pirmininko arba Etikos ir procedūrų komisijos teikimu be svarstymo paprasta balsavusių Seimo narių dauguma.</text:span></text:p>
      <text:p text:style-name="P374"><text:span text:style-name="T375">3</text:span><text:span text:style-name="T376">. Jeigu laikinai pašalintas iš posėdžio Seimo narys atsisako paklusti posėdžio pirmininko reikalavimui išeiti iš salės, posėdis laikinai nutraukiamas ir apsaugos darbuotojai palydi nubaustą Seimo narį iš posėdžių salės.<text:s/></text:span></text:p>
      <text:p text:style-name="P377"><text:span text:style-name="T378">4</text:span><text:span text:style-name="T379">. Seimo nariui, pašalintam iš Seimo posėdžių, nemokamas atlyginimas už tas dienas, kai vyksta Seimo posėdžiai, iš kurių jis yra pašalintas.“</text:span></text:p>
      <text:p text:style-name="P380"/>
      <text:p text:style-name="P381"><text:span text:style-name="T382">13</text:span><text:span text:style-name="T383"><text:s/>straipsnis.<text:s/></text:span><text:span text:style-name="T384">32 straipsnio 11 punkto pakeitimas</text:span></text:p>
      <text:p text:style-name="P385"><text:span text:style-name="T386">Pakeisti 32 straipsnio 11 punktą ir jį išdėstyti taip:</text:span></text:p>
      <text:p text:style-name="P387"><text:span text:style-name="T388">„</text:span><text:span text:style-name="T389">11</text:span><text:span text:style-name="T390">)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span></text:p>
      <text:p text:style-name="P391"/>
      <text:p text:style-name="P392"><text:span text:style-name="T393">14</text:span><text:span text:style-name="T394"><text:s/>straipsnis.<text:s/></text:span><text:span text:style-name="T395">78 straipsnio pakeitimas ir papildymas</text:span></text:p>
      <text:p text:style-name="P396"><text:span text:style-name="T397">1</text:span><text:span text:style-name="T398">.</text:span><text:span text:style-name="T399"><text:s/>Papildyti 78 straipsnio pavadinimą žodžiais „ir įgaliojimai“ ir straipsnio pavadinimą išdėstyti taip:</text:span></text:p>
      <text:p text:style-name="P400"><text:span text:style-name="T401">„</text:span><text:span text:style-name="T402">78</text:span><text:span text:style-name="T403"><text:s/>straipsnis.<text:s/></text:span><text:span text:style-name="T404">Etikos ir procedūrų komisijos veiklos kryptys ir įgaliojimai</text:span><text:span text:style-name="T405">“.<text:s/></text:span></text:p>
      <text:p text:style-name="P406"><text:span text:style-name="T407">2</text:span><text:span text:style-name="T408">.</text:span><text:span text:style-name="T409"><text:s/>Pakeisti ir papildyti 78 straipsnio 7 punktą ir jį išdėstyti taip:</text:span></text:p>
      <text:p text:style-name="P410"><text:span text:style-name="T411">„</text:span><text:span text:style-name="T412">7</text:span><text:span text:style-name="T413">) analizuoti Seimo narių nedalyvavimo<text:s/></text:span><text:span text:style-name="T414">Seimo, Seimo komitetų ir komisijų posėdžiuose priežastis, skelbti Seimo tinklalapyje</text:span><text:span text:style-name="T415"><text:s/>informaciją apie be pateisinamų priežasčių praleistus posėdžius bei pavedimų nevykdymą;“.</text:span></text:p>
      <text:p text:style-name="P416"/>
      <text:p text:style-name="P417"><text:span text:style-name="T418">15</text:span><text:span text:style-name="T419"><text:s/>straipsnis.<text:s/></text:span><text:span text:style-name="T420">Statuto įsigaliojimas</text:span></text:p>
      <text:p text:style-name="P421"><text:span text:style-name="T422">Šis statutas įsigalioja nuo 2006 m. sausio 1 d.</text:span></text:p>
      <text:p text:style-name="P423"/>
      <text:p text:style-name="P424"><text:span text:style-name="T425">16</text:span><text:span text:style-name="T426"><text:s/>straipsnis.<text:s/></text:span><text:span text:style-name="T427">Teisės akto pripažinimas netekusiu galios</text:span></text:p>
      <text:p text:style-name="P428"><text:span text:style-name="T429">Įsigaliojus šiam Seimo statutui, netenka galios Lietuvos Respublikos Seimo statutas „Dėl Seimo statuto „Dėl Seimo statuto 10 straipsnio papildymo“ 2 straipsnio pakeitimo“ (Žin., 2005, Nr.<text:s/></text:span><text:a xlink:href="https://www.e-tar.lt/portal/lt/legalAct/TAR.5C0CF5059857" office:target-frame-name="_blank" xlink:show="new"><text:span text:style-name="T430">148-5392</text:span></text:a><text:span text:style-name="T431">).</text:span></text:p>
      <text:p text:style-name="P432"/>
      <text:p text:style-name="P433"/>
      <text:p text:style-name="P434"/>
      <text:p text:style-name="P435"/>
      <text:p text:style-name="P436">LIETUVOS RESPUBLIKOS<text:s/></text:p>
      <text:p text:style-name="P437">SEIMO PIRMININKAS<text:tab/>ARTŪRAS PAULAUSKAS</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10-06T06:02:00Z</meta:creation-date>
    <dc:date>2016-10-06T06:02:00Z</dc:date>
    <meta:template xlink:href="Normal.dotm" xlink:type="simple"/>
    <meta:editing-cycles>2</meta:editing-cycles>
    <meta:editing-duration>PT0S</meta:editing-duration>
    <meta:document-statistic meta:page-count="6" meta:paragraph-count="156" meta:word-count="2301" meta:character-count="17654" meta:row-count="276" meta:non-whitespace-character-count="15509"/>
  </office:meta>
</office:document-meta>
</file>