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widows="0" fo:orphans="0" fo:text-align="center" fo:background-color="#FFFFFF"/>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IŲ ARBA NEPALANKESNIŲ PRIDĖTINĖS VERTĖS MOKESČIO GRĄŽINIMO UŽSIENIO VALSTYBĖS DIPLOMATINEI ATSTOVYBEI ARBA KONSULINEI ĮSTAIGAI TAISYKLIŲ PATVIRTINIMO“ PAKEITIMO</text:p>
      <text:p text:style-name="P12"/>
      <text:p text:style-name="P13">2005 m. gruodžio 16 d. Nr. 1K-380</text:p>
      <text:p text:style-name="P14">Vilnius</text:p>
      <text:p text:style-name="P15"/>
      <text:p text:style-name="P16"><text:span text:style-name="T17">Pakeičiu</text:span><text:s/>Lietuvos Respublikos finansų ministro 2002 m. birželio 21 d. įsakymą Nr. 188 „Dėl Palankesnių arba nepalankesnių pridėtinės vertės mokesčio grąžinimo užsienio valstybės diplomatinei atstovybei arba konsulinei įstaigai taisyklių patvirtinimo“ (Žin., 2002, Nr.<text:s/><text:a xlink:href="https://www.e-tar.lt/portal/lt/legalAct/TAR.C6D18D0D07F2" office:target-frame-name="_blank" xlink:show="new"><text:span text:style-name="T18">65-2686</text:span></text:a>; 2004, Nr.<text:s/><text:a xlink:href="https://www.e-tar.lt/portal/lt/legalAct/TAR.FFCFE07E1F61" office:target-frame-name="_blank" xlink:show="new"><text:span text:style-name="T19">65-2323</text:span></text:a>, Nr.<text:s/><text:a xlink:href="https://www.e-tar.lt/portal/lt/legalAct/TAR.FF9557CC9811" office:target-frame-name="_blank" xlink:show="new"><text:span text:style-name="T20">137-5010</text:span></text:a>; 2005, Nr.<text:s/><text:a xlink:href="https://www.e-tar.lt/portal/lt/legalAct/TAR.DB3CE2C18874" office:target-frame-name="_blank" xlink:show="new"><text:span text:style-name="T21">53-1812</text:span></text:a>):</text:p>
      <text:p text:style-name="P22">1. Išdėstau jį nauja redakcija:</text:p>
      <text:p text:style-name="P23"/>
      <text:p text:style-name="P24"><text:span text:style-name="T25">„LIETUVOS RESPUBLIKOS FINANSŲ MINISTRAS</text:span></text:p>
      <text:p text:style-name="P26"/>
      <text:p text:style-name="P27">ĮSAKYMAS</text:p>
      <text:p text:style-name="P28">DĖL PALANKESNĖS ARBA NEPALANKESNĖS PRIDĖTINĖS VERTĖS MOKESČIO IR AKCIZŲ GRĄŽINIMO UŽSIENIO VALSTYBĖS DIPLOMATINEI ATSTOVYBEI ARBA KONSULINEI ĮSTAIGAI TVARKOS NUSTATYMO</text:p>
      <text:p text:style-name="P29"/>
      <text:p text:style-name="P30">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1">58-2052</text:span></text:a>), 2 punktu,</text:p>
      <text:p text:style-name="P32"><text:span text:style-name="T33">Tvirtinu</text:span><text:s/>Pridėtinės vertės mokesčio ir akcizų grąžinimo kai kurių užsienio valstybių diplomatinėms atstovybėms arba konsulinėms įstaigoms taisykles (pridedama).“.</text:p>
      <text:p text:style-name="P34">2. Nurodytuoju įsakymu patvirtintose Palankesnėse arba nepalankesnėse pridėtinės vertės mokesčio grąžinimo užsienio valstybės diplomatinei atstovybei arba konsulinei įstaigai taisyklėse:</text:p>
      <text:p text:style-name="P35">2.1. Išdėstau pavadinimą taip:</text:p>
      <text:p text:style-name="P36">„Pridėtinės vertės mokesčio ir akcizų grąžinimo kai kurių užsienio valstybių diplomatinėms atstovybėms arba konsulinėms įstaigoms taisyklės“.</text:p>
      <text:p text:style-name="P37">2.2. Papildau 6<text:span text:style-name="T38">1</text:span><text:s/>punktu:</text:p>
      <text:p text:style-name="P39">„6<text:span text:style-name="T40">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41">2.3. Išdėstau 8 punktą taip:</text:p>
      <text:p text:style-name="P42">„8. Neatsižvelgiant į šių taisyklių 7 punkto nuostatas, reikiami dokumentai PVM ir akcizams 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p>
      <text:p text:style-name="P43">3. Šio įsakymo 2.3 punktas įsigalioja nuo 2006 m. sausio 1 dienos.</text:p>
      <text:p text:style-name="P44"/>
      <text:p text:style-name="P45"/>
      <text:p text:style-name="P46"/>
      <text:p text:style-name="P47"><text:span text:style-name="T48">FINANSŲ MINISTRAS</text:span><text:span text:style-name="T4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CLUSadmin</dc:creator>
    <meta:creation-date>2015-08-05T08:01:00Z</meta:creation-date>
    <dc:date>2015-08-05T08:01:00Z</dc:date>
    <meta:template xlink:href="Normal.dotm" xlink:type="simple"/>
    <meta:editing-cycles>2</meta:editing-cycles>
    <meta:editing-duration>PT0S</meta:editing-duration>
    <meta:document-statistic meta:page-count="2" meta:paragraph-count="55" meta:word-count="434" meta:character-count="3397" meta:row-count="116" meta:non-whitespace-character-count="3018"/>
  </office:meta>
</office:document-meta>
</file>