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KAZLŲ RŪDOS MIESTO HERBO PATVIRTINIMO</text:p>
      <text:p text:style-name="P12"/>
      <text:p text:style-name="P13">1996 m. balandžio 23 d. Nr. 915</text:p>
      <text:p text:style-name="P14">Vilnius</text:p>
      <text:p text:style-name="P15"/>
      <text:p text:style-name="P16"><text:span text:style-name="T17">Vadovaudamasis Lietuvos Respublikos įstatymu „Dėl miestų herbų tvirtinimo“ ir atsižvelg</text:span><text:span text:style-name="T18">damas į Lietuvos heraldikos komisijos išvadą, tvirtinu KAZLŲ RŪDOS miesto herbą.</text:span></text:p>
      <text:p text:style-name="P19"/>
      <text:p text:style-name="P20"/>
      <text:p text:style-name="P21"><text:span text:style-name="T22">RESPUBLIKOS PREZIDENTAS</text:span><text:span text:style-name="T23"><text:tab/>ALGIRDAS BRAZAUSKA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7T20:07:00Z</meta:creation-date>
    <dc:date>2015-06-17T20:07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70" meta:row-count="5" meta:non-whitespace-character-count="322"/>
  </office:meta>
</office:document-meta>
</file>