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indent="0.4916in"/>
      <style:text-properties fo:text-transform="uppercase"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gruodžio 23 d. Nr. 142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text:span><text:span text:style-name="T24">003 m. gruodžio 19 d. nutarimą Nr. 1641 „Dėl didžiausio leistino valstybės tarnautojų ir darbuotojų, dirbančių pagal darbo sutartis ir gaunančių darbo užmokestį iš valstybės biudžeto ir valstybės pinigų fondų, pareigybių skaičiaus patvirtinimo“ (Žin., 2003</text:span><text:span text:style-name="T25">, Nr. </text:span><text:a xlink:href="https://www.e-tar.lt/portal/lt/legalAct/TAR.71DAA6719AD9" office:target-frame-name="_blank" xlink:show="new"><text:span text:style-name="T26">121-5484</text:span></text:a><text:span text:style-name="T27">; 2004, Nr. </text:span><text:a xlink:href="https://www.e-tar.lt/portal/lt/legalAct/TAR.009FC4CE4525" office:target-frame-name="_blank" xlink:show="new"><text:span text:style-name="T28">18-522</text:span></text:a><text:span text:style-name="T29">, Nr. </text:span><text:a xlink:href="https://www.e-tar.lt/portal/lt/legalAct/TAR.788FD73734CA" office:target-frame-name="_blank" xlink:show="new"><text:span text:style-name="T30">113-4216</text:span></text:a><text:span text:style-name="T31">, Nr. </text:span><text:a xlink:href="https://www.e-tar.lt/portal/lt/legalAct/TAR.A38906516B2E" office:target-frame-name="_blank" xlink:show="new"><text:span text:style-name="T32">162-5917</text:span></text:a><text:span text:style-name="T33">, Nr. </text:span><text:a xlink:href="https://www.e-tar.lt/portal/lt/legalAct/TAR.8FB0D217E209" office:target-frame-name="_blank" xlink:show="new"><text:span text:style-name="T34">173-6417</text:span></text:a><text:span text:style-name="T35">, Nr. </text:span><text:a xlink:href="https://www.e-tar.lt/portal/lt/legalAct/TAR.8152E4348699" office:target-frame-name="_blank" xlink:show="new"><text:span text:style-name="T36">177-6546</text:span></text:a><text:span text:style-name="T37">; 2005, Nr. </text:span><text:a xlink:href="https://www.e-tar.lt/portal/lt/legalAct/TAR.203A48ECFE24" office:target-frame-name="_blank" xlink:show="new"><text:span text:style-name="T38">22-682</text:span></text:a><text:span text:style-name="T39">, Nr. </text:span><text:a xlink:href="https://www.e-tar.lt/portal/lt/legalAct/TAR.9888FE5B87B2" office:target-frame-name="_blank" xlink:show="new"><text:span text:style-name="T40">50-1649</text:span></text:a><text:span text:style-name="T41">, Nr. </text:span><text:a xlink:href="https://www.e-tar.lt/portal/lt/legalAct/TAR.E1F46F95BBA7" office:target-frame-name="_blank" xlink:show="new"><text:span text:style-name="T42">52-1743</text:span></text:a><text:span text:style-name="T43">, Nr.<text:s/></text:span><text:a xlink:href="https://www.e-tar.lt/portal/lt/legalAct/TAR.AC99E0003D5B" office:target-frame-name="_blank" xlink:show="new"><text:span text:style-name="T44">60-2106</text:span></text:a><text:span text:style-name="T45">, Nr.<text:s/></text:span><text:a xlink:href="https://www.e-tar.lt/portal/lt/legalAct/TAR.E2CEBBE7F99C" office:target-frame-name="_blank" xlink:show="new"><text:span text:style-name="T46">86-3222</text:span></text:a><text:span text:style-name="T47">, Nr.<text:s/></text:span><text:a xlink:href="https://www.e-tar.lt/portal/lt/legalAct/TAR.117D8672A6B4" office:target-frame-name="_blank" xlink:show="new"><text:span text:style-name="T48">86-3223</text:span></text:a><text:span text:style-name="T49">, Nr.<text:s/></text:span><text:a xlink:href="https://www.e-tar.lt/portal/lt/legalAct/TAR.2AD9D0D61A0A" office:target-frame-name="_blank" xlink:show="new"><text:span text:style-name="T50">106-3915</text:span></text:a><text:span text:style-name="T51">, Nr.<text:s/></text:span><text:a xlink:href="https://www.e-tar.lt/portal/lt/legalAct/TAR.E169CC188102" office:target-frame-name="_blank" xlink:show="new"><text:span text:style-name="T52">126-4503</text:span></text:a><text:span text:style-name="T53">):</text:span></text:p>
      <text:p text:style-name="P54"><text:span text:style-name="T55">1.1</text:span><text:span text:style-name="T56">. Įrašyti 1.1 punkto ketvirtojoje pastraipoje vietoj skaičiaus „298“ skaičių „323“.</text:span></text:p>
      <text:p text:style-name="P57"><text:span text:style-name="T58">1.2</text:span><text:span text:style-name="T59">. Išbraukti 1.3 punkte pastraipą „Lietuvos invalidų reikalų taryba prie Lietuvos Respublikos Vyriausybės – 10“.</text:span></text:p>
      <text:p text:style-name="P60"><text:span text:style-name="T61">1.3</text:span><text:span text:style-name="T62">. Įr</text:span><text:span text:style-name="T63">ašyti 1.7.1 punkto antrojoje pastraipoje vietoj skaičiaus „107“ skaičių „126“, trečiojoje pastraipoje – vietoj skaičiaus „70“ skaičių „83“, dvyliktojoje pastraipoje vietoj skaičiaus „42“ skaičių „47“, dvidešimt pirmojoje pastraipoje vietoj skaičiaus „131“<text:s/></text:span><text:span text:style-name="T64">skaičių „118“.</text:span></text:p>
      <text:p text:style-name="P65"><text:span text:style-name="T66">1.4</text:span><text:span text:style-name="T67">. Įrašyti 1.7.3 punkto antrojoje pastraipoje vietoj skaičiaus „17“ skaičių „12“.</text:span></text:p>
      <text:p text:style-name="P68"><text:span text:style-name="T69">1.5</text:span><text:span text:style-name="T70">. Išbraukti 1.7.3 punkto pastraipą „Įsigijimų tarnyba prie Krašto apsaugos ministerijos – 20“.</text:span></text:p>
      <text:p text:style-name="P71"><text:span text:style-name="T72">1.6</text:span><text:span text:style-name="T73">. Įrašyti 1.7.3 punkto pastraipoje „Ryšių ir</text:span><text:span text:style-name="T74"><text:s/>informacinių sistemų tarnyba prie Krašto apsaugos ministerijos“ vietoj skaičiaus „94“ skaičių „99“.</text:span></text:p>
      <text:p text:style-name="P75"><text:span text:style-name="T76">1.7</text:span><text:span text:style-name="T77">. Įrašyti 1.7.4 punkto antrojoje pastraipoje vietoj skaičiaus „88“ skaičių „108“.</text:span></text:p>
      <text:p text:style-name="P78"><text:span text:style-name="T79">1.8</text:span><text:span text:style-name="T80">. Įrašyti 1.7.5 punkte po pastraipos „Lietuvos darbo biržai</text:span><text:span text:style-name="T81"><text:s/>prie Socialinės apsaugos ir darbo ministerijos pavaldžios įstaigos – 1508“ pastraipą „Neįgaliųjų reikalų departamentas prie Socialinės apsaugos ir darbo ministerijos – 14“.</text:span></text:p>
      <text:p text:style-name="P82"><text:span text:style-name="T83">1.9</text:span><text:span text:style-name="T84">. Įrašyti 1.7.5 punkte vietoj pastraipos „Socialinių įstaigų priežiūros ir<text:s/></text:span><text:span text:style-name="T85">audito departamentas prie Socialinės apsaugos ir darbo ministerijos – 26“ pastraipą „Socialinių paslaugų priežiūros departamentas prie Socialinės apsaugos ir darbo ministerijos – 30“.</text:span></text:p>
      <text:p text:style-name="P86"><text:span text:style-name="T87">1.10</text:span><text:span text:style-name="T88">. Įrašyti 1.7.10 punkto ketvirtojoje pastraipoje vietoj skaičiau</text:span><text:span text:style-name="T89">s „116“ skaičių „109“.</text:span></text:p>
      <text:p text:style-name="P90"><text:span text:style-name="T91">1.11</text:span><text:span text:style-name="T92">. Įrašyti 1.7.11 punkto dvidešimt pirmojoje pastraipoje vietoj skaičiaus „475“ skaičių „529“.</text:span></text:p>
      <text:p text:style-name="P93"><text:span text:style-name="T94">2</text:span><text:span text:style-name="T95">. Šio nutarimo 1.2, 1.3, 1.8–1.10 punktai įsigalioja nuo 2006 m. sausio 1 d., o 1.4 ir 1.5 punktai – nuo 2006 m. vasario 1 dienos.<text:s/></text:span></text:p>
      <text:p text:style-name="P96"/>
      <text:p text:style-name="P97"/>
      <text:p text:style-name="P98"><text:span text:style-name="T99">Ministras Pirmininkas</text:span><text:span text:style-name="T100"><text:tab/>Algirdas Brazauskas</text:span></text:p>
      <text:p text:style-name="P101"/>
      <text:p text:style-name="P102">Vidaus reikalų ministras<text:tab/>Gintaras Furmanavičius</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1:02:00Z</meta:creation-date>
    <dc:date>2015-06-08T21:02:00Z</dc:date>
    <meta:template xlink:href="Normal" xlink:type="simple"/>
    <meta:editing-cycles>2</meta:editing-cycles>
    <meta:editing-duration>PT0S</meta:editing-duration>
    <meta:document-statistic meta:page-count="1" meta:paragraph-count="67" meta:word-count="501" meta:character-count="3852" meta:row-count="213" meta:non-whitespace-character-count="3418"/>
  </office:meta>
</office:document-meta>
</file>