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fo:color="#000000" fo:letter-spacing="-0.0055in" style:language-asian="lt" style:country-asian="LT"/>
    </style:style>
    <style:style style:name="T3" style:parent-style-name="DefaultParagraphFont" style:family="text">
      <style:text-properties fo:font-weight="bold" style:font-weight-asian="bold" fo:color="#000000" fo:letter-spacing="-0.0055in"/>
    </style:style>
    <style:style style:name="P4" style:parent-style-name="Normal" style:family="paragraph">
      <style:paragraph-properties fo:widows="0" fo:orphans="0" fo:text-align="center" fo:background-color="#FFFFFF"/>
      <style:text-properties fo:color="#000000" fo:letter-spacing="-0.0055in"/>
    </style:style>
    <style:style style:name="P5" style:parent-style-name="Normal" style:family="paragraph">
      <style:paragraph-properties fo:widows="0" fo:orphans="0" fo:text-align="center" fo:background-color="#FFFFFF"/>
      <style:text-properties fo:font-weight="bold" style:font-weight-asian="bold" fo:color="#000000" fo:letter-spacing="-0.0055in"/>
    </style:style>
    <style:style style:name="P6" style:parent-style-name="Normal" style:family="paragraph">
      <style:paragraph-properties fo:widows="0" fo:orphans="0" fo:text-align="center" fo:background-color="#FFFFFF"/>
      <style:text-properties fo:font-weight="bold" style:font-weight-asian="bold" fo:color="#000000" fo:letter-spacing="-0.0055in"/>
    </style:style>
    <style:style style:name="P7" style:parent-style-name="Normal" style:family="paragraph">
      <style:paragraph-properties fo:widows="0" fo:orphans="0" fo:text-align="center" fo:background-color="#FFFFFF"/>
      <style:text-properties fo:color="#000000" fo:letter-spacing="-0.0055in"/>
    </style:style>
    <style:style style:name="P8" style:parent-style-name="Normal" style:family="paragraph">
      <style:paragraph-properties fo:widows="0" fo:orphans="0" fo:text-align="center" fo:background-color="#FFFFFF"/>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justify" fo:text-indent="0.4923in" fo:background-color="#FFFFFF"/>
      <style:text-properties fo:color="#000000"/>
    </style:style>
    <style:style style:name="P11" style:parent-style-name="Normal" style:family="paragraph">
      <style:paragraph-properties fo:widows="0" fo:orphans="0" fo:text-align="justify" fo:text-indent="0.4923in" fo:background-color="#FFFFFF"/>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416in"/>
    </style:style>
    <style:style style:name="T593" style:parent-style-name="DefaultParagraphFont" style:family="text">
      <style:text-properties fo:color="#000000"/>
    </style:style>
    <style:style style:name="P594" style:parent-style-name="Normal" style:family="paragraph">
      <style:paragraph-properties>
        <style:tab-stops>
          <style:tab-stop style:type="right" style:position="6.6937in"/>
        </style:tab-stops>
      </style:paragraph-properties>
    </style:style>
    <style:style style:name="P595" style:parent-style-name="Normal" style:family="paragraph">
      <style:paragraph-properties>
        <style:tab-stops>
          <style:tab-stop style:type="right" style:position="6.6937in"/>
        </style:tab-stops>
      </style:paragraph-properties>
      <style:text-properties fo:text-transform="uppercase"/>
    </style:style>
    <style:style style:name="P596" style:parent-style-name="Normal" style:family="paragraph">
      <style:paragraph-properties>
        <style:tab-stops>
          <style:tab-stop style:type="right" style:position="6.6937in"/>
        </style:tab-stops>
      </style:paragraph-properties>
      <style:text-properties fo:text-transform="uppercase"/>
    </style:style>
    <style:style style:name="P597" style:parent-style-name="Normal" style:family="paragraph">
      <style:paragraph-properties>
        <style:tab-stops>
          <style:tab-stop style:type="right" style:position="6.6937in"/>
        </style:tab-stops>
      </style:paragraph-properties>
    </style:style>
    <style:style style:name="T598" style:parent-style-name="DefaultParagraphFont" style:family="text">
      <style:text-properties fo:text-transform="uppercase"/>
    </style:style>
    <style:style style:name="T599"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LIETUVOS RESPUBLIKOS APLINKOS MINISTRAS 2002 M. BALANDŽIO 30 D. ĮSAKYMO NR. 214 „DĖL STATYBOS TECHNINIO REGLAMENTO STR 1.06.03:2002 „STATINIO PROJEKTO IR STATINIO EKSPERTIZĖ“ PATVIRTINIMO“ PAKEITIMO</text:p>
      <text:p text:style-name="P7"/>
      <text:p text:style-name="P8">2005 m. gruodžio 12 d. Nr. D1-594</text:p>
      <text:p text:style-name="P9">Vilnius</text:p>
      <text:p text:style-name="P10"/>
      <text:p text:style-name="P11"/>
      <text:p text:style-name="P12"><text:span text:style-name="T13">Vadovaudamasis Lietuvos Respublikos statybos įstatymo (Žin., 1996, Nr.<text:s/></text:span><text:a xlink:href="https://www.e-tar.lt/portal/lt/legalAct/TAR.F31E79DEC55D" office:target-frame-name="_blank" xlink:show="new"><text:span text:style-name="T14">32-788</text:span></text:a><text:span text:style-name="T15">; 2001, Nr. 101-3579; 2004, Nr.<text:s/></text:span><text:a xlink:href="https://www.e-tar.lt/portal/lt/legalAct/TAR.F0F5AD6471BE" office:target-frame-name="_blank" xlink:show="new"><text:span text:style-name="T16">73-2545</text:span></text:a><text:span text:style-name="T1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8">22-819</text:span></text:a><text:span text:style-name="T19">) 1.2 punktu,</text:span></text:p>
      <text:p text:style-name="P20"><text:span text:style-name="T21">1</text:span><text:span text:style-name="T22">.<text:s/></text:span><text:span text:style-name="T23">Pakeičiu</text:span><text:span text:style-name="T24"><text:s/>statybos techninį reglamentą STR 1.06.03:2002 „Statinio projekto ir statinio ekspertizė“, patvirtintą Lietuvos Respublikos aplinkos ministro 2002 m. balandžio 30 d. įsakymu Nr. 214 „Dėl statybos techninio reglamento STR 1.06.03:2002 „Statinio projekto ir statinio ekspertizė“ patvirtinimo“ (Žin., 2002, Nr.<text:s/></text:span><text:a xlink:href="https://www.e-tar.lt/portal/lt/legalAct/TAR.07DE13A841FB" office:target-frame-name="_blank" xlink:show="new"><text:span text:style-name="T25">55-2200</text:span></text:a><text:span text:style-name="T26">) (toliau – Reglamentas):</text:span></text:p>
      <text:p text:style-name="P27"><text:span text:style-name="T28">1.1</text:span><text:span text:style-name="T29">. išdėstau 1.2 papunktį taip:</text:span></text:p>
      <text:p text:style-name="P30"><text:span text:style-name="T31">„</text:span><text:span text:style-name="T32">1.2</text:span><text:span text:style-name="T33">. kultūros paveldo statinio projekto ekspertizės [5.19] atlikimo tvarką;“;</text:span></text:p>
      <text:p text:style-name="P34"><text:span text:style-name="T35">1.2</text:span><text:span text:style-name="T36">. išdėstau 1.3 papunktį taip:</text:span></text:p>
      <text:p text:style-name="P37"><text:span text:style-name="T38">„</text:span><text:span text:style-name="T39">1.3</text:span><text:span text:style-name="T40">. projekto ekspertizės (bendrosios) vadovo, projekto ekspertizės dalies (dalinės ekspertizės) vadovo, statinio ekspertizės (bendrosios) vadovo, statinio dalies ekspertizės (dalinės ekspertizės) vadovo skyrimo (pasamdymo) tvarką;“;</text:span></text:p>
      <text:p text:style-name="P41"><text:span text:style-name="T42">1.3</text:span><text:span text:style-name="T43">. išdėstau 5 punktą taip:</text:span></text:p>
      <text:p text:style-name="P44"><text:span text:style-name="T45">„</text:span><text:span text:style-name="T46">5</text:span><text:span text:style-name="T47">. Reglamento nuorodose pateikti šie teisės aktai:“;</text:span></text:p>
      <text:p text:style-name="P48"><text:span text:style-name="T49">1.4</text:span><text:span text:style-name="T50">. išdėstau 5.1 papunktį taip:</text:span></text:p>
      <text:p text:style-name="P51"><text:span text:style-name="T52">„</text:span><text:span text:style-name="T53">5.1</text:span><text:span text:style-name="T54">. Lietuvos Respublikos statybos įstatymas (Žin., 1996, Nr.<text:s/></text:span><text:a xlink:href="https://www.e-tar.lt/portal/lt/legalAct/TAR.F31E79DEC55D" office:target-frame-name="_blank" xlink:show="new"><text:span text:style-name="T55">32-788</text:span></text:a><text:span text:style-name="T56">; 2001, Nr.<text:s/></text:span><text:a xlink:href="https://www.e-tar.lt/portal/lt/legalAct/TAR.80A638E6C263" office:target-frame-name="_blank" xlink:show="new"><text:span text:style-name="T57">101-3597</text:span></text:a><text:span text:style-name="T58">)“;</text:span></text:p>
      <text:p text:style-name="P59"><text:span text:style-name="T60">1.5</text:span><text:span text:style-name="T61">. išdėstau 5.2 papunktį taip:</text:span></text:p>
      <text:p text:style-name="P62"><text:span text:style-name="T63">„</text:span><text:span text:style-name="T64">5.2</text:span><text:span text:style-name="T65">. Lietuvos Respublikos teritorijų planavimo įstatymas (Žin., 1995, Nr.<text:s/></text:span><text:a xlink:href="https://www.e-tar.lt/portal/lt/legalAct/TAR.26B563184529" office:target-frame-name="_blank" xlink:show="new"><text:span text:style-name="T66">107-2391</text:span></text:a><text:span text:style-name="T67">; 2004, Nr.<text:s/></text:span><text:a xlink:href="https://www.e-tar.lt/portal/lt/legalAct/TAR.1C65A214E386" office:target-frame-name="_blank" xlink:show="new"><text:span text:style-name="T68">21-617</text:span></text:a><text:span text:style-name="T69">);“;</text:span></text:p>
      <text:p text:style-name="P70"><text:span text:style-name="T71">1.6</text:span><text:span text:style-name="T72">. išdėstau 5.4 papunktį taip:</text:span></text:p>
      <text:p text:style-name="P73"><text:span text:style-name="T74">„</text:span><text:span text:style-name="T75">5.4</text:span><text:span text:style-name="T76">. Lietuvos Respublikos viešųjų pirkimų įstatymas (Žin., 1996, Nr.<text:s/></text:span><text:a xlink:href="https://www.e-tar.lt/portal/lt/legalAct/TAR.C54AFFAA7622" office:target-frame-name="_blank" xlink:show="new"><text:span text:style-name="T77">84-2000</text:span></text:a><text:span text:style-name="T78">; 1999, Nr.<text:s/></text:span><text:a xlink:href="https://www.e-tar.lt/portal/lt/legalAct/TAR.1528F405144D" office:target-frame-name="_blank" xlink:show="new"><text:span text:style-name="T79">56-1809</text:span></text:a><text:span text:style-name="T80">; 2002, Nr.<text:s/></text:span><text:a xlink:href="https://www.e-tar.lt/portal/lt/legalAct/TAR.F4EDFC59E1E8" office:target-frame-name="_blank" xlink:show="new"><text:span text:style-name="T81">118-5296</text:span></text:a><text:span text:style-name="T82">);“;</text:span></text:p>
      <text:p text:style-name="P83"><text:span text:style-name="T84">1.7</text:span><text:span text:style-name="T85">. išdėstau 5.7 papunktį taip:</text:span></text:p>
      <text:p text:style-name="P86"><text:span text:style-name="T87">„</text:span><text:span text:style-name="T88">5.7</text:span><text:span text:style-name="T89">. Lietuvos Respublikos finansų ministro 2001 m. liepos 4 įsakymas Nr. 201 „Dėl Valstybės kapitalo investicijų planavimo metodikos patvirtinimo“ (Žin., 2001, Nr.<text:s/></text:span><text:a xlink:href="https://www.e-tar.lt/portal/lt/legalAct/TAR.6FF41930E334" office:target-frame-name="_blank" xlink:show="new"><text:span text:style-name="T90">60-2172</text:span></text:a><text:span text:style-name="T91">; 2002, Nr.<text:s/></text:span><text:a xlink:href="https://www.e-tar.lt/portal/lt/legalAct/TAR.A751ED267843" office:target-frame-name="_blank" xlink:show="new"><text:span text:style-name="T92">54-2139</text:span></text:a><text:span text:style-name="T93">);“;</text:span></text:p>
      <text:p text:style-name="P94"><text:span text:style-name="T95">1.8</text:span><text:span text:style-name="T96">. išdėstau 5.8 papunktį taip:</text:span></text:p>
      <text:p text:style-name="P97"><text:span text:style-name="T98">„</text:span><text:span text:style-name="T99">5.8</text:span><text:span text:style-name="T100">. statybos techninis reglamentas STR 1.02.06:2005 „Teisės eiti statybos techninės veiklos pagrindinių sričių vadovų pareigas įgijimo tvarkos aprašas. Statybos inžinieriaus diplomų, įgytų užsienio valstybėje, pripažinimo Lietuvos Respublikoje taisyklės“ (Žin., 2005, Nr.<text:s/></text:span><text:a xlink:href="https://www.e-tar.lt/portal/lt/legalAct/TAR.D79D68B91C21" office:target-frame-name="_blank" xlink:show="new"><text:span text:style-name="T101">80-2914</text:span></text:a><text:span text:style-name="T102">);“;</text:span></text:p>
      <text:p text:style-name="P103"><text:span text:style-name="T104">1.9</text:span><text:span text:style-name="T105">. išdėstau 5.9 papunktį taip:</text:span></text:p>
      <text:p text:style-name="P106"><text:span text:style-name="T107">„</text:span><text:span text:style-name="T108">5.9</text:span><text:span text:style-name="T109">. statybos techninis reglamentas STR 1.05.06:2005 „Statinio projektavimas“ (Žin., 2005, Nr.<text:s/></text:span><text:a xlink:href="https://www.e-tar.lt/portal/lt/legalAct/TAR.E434668FE952" office:target-frame-name="_blank" xlink:show="new"><text:span text:style-name="T110">4-80</text:span></text:a><text:span text:style-name="T111">);“;</text:span></text:p>
      <text:p text:style-name="P112"><text:span text:style-name="T113">1.10</text:span><text:span text:style-name="T114">. išdėstau 5.10 papunktį taip:</text:span></text:p>
      <text:p text:style-name="P115"><text:span text:style-name="T116">„</text:span><text:span text:style-name="T117">5.10</text:span><text:span text:style-name="T118">. statybos techninis reglamentas STR 1.05.07:2002 „Statinio projektavimo sąlygų<text:s/></text:span><text:soft-page-break/><text:span text:style-name="T119">sąvadas“ (2002, Nr. 54-2153);“;</text:span></text:p>
      <text:p text:style-name="P120"><text:span text:style-name="T121">1.11</text:span><text:span text:style-name="T122">. išdėstau 5.11 papunktį taip:</text:span></text:p>
      <text:p text:style-name="P123"><text:span text:style-name="T124">„</text:span><text:span text:style-name="T125">5.11</text:span><text:span text:style-name="T126">. statybos techninis reglamentas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127">157-5739</text:span></text:a><text:span text:style-name="T128">);“;</text:span></text:p>
      <text:p text:style-name="P129"><text:span text:style-name="T130">1.12</text:span><text:span text:style-name="T131">. išdėstau 5.13 papunktį taip:</text:span></text:p>
      <text:p text:style-name="P132"><text:span text:style-name="T133">„</text:span><text:span text:style-name="T134">5.13</text:span><text:span text:style-name="T135">. statybos techninis reglamentas STR 1.01.06:2002 „Ypatingi statiniai“ (Žin., 2002, Nr.<text:s/></text:span><text:a xlink:href="https://www.e-tar.lt/portal/lt/legalAct/TAR.4FAEBE5679F1" office:target-frame-name="_blank" xlink:show="new"><text:span text:style-name="T136">43-1639</text:span></text:a><text:span text:style-name="T137">);“;</text:span></text:p>
      <text:p text:style-name="P138"><text:span text:style-name="T139">1.13</text:span><text:span text:style-name="T140">. išdėstau 5.14 papunktį taip:</text:span></text:p>
      <text:p text:style-name="P141"><text:span text:style-name="T142">„</text:span><text:span text:style-name="T143">5.14</text:span><text:span text:style-name="T144">.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145">79-2809</text:span></text:a><text:span text:style-name="T146">);“;</text:span></text:p>
      <text:p text:style-name="P147"><text:span text:style-name="T148">1.14</text:span><text:span text:style-name="T149">. išdėstau 5.18 papunktį taip:</text:span></text:p>
      <text:p text:style-name="P150"><text:span text:style-name="T151">„</text:span><text:span text:style-name="T152">5.18</text:span><text:span text:style-name="T153">. statybos techninis reglamentas STR 1.10.01:2002 „Statinio avarijos tyrimas ir likvidavimas“ (Žin., 2002, Nr.<text:s/></text:span><text:a xlink:href="https://www.e-tar.lt/portal/lt/legalAct/TAR.4B0864B93747" office:target-frame-name="_blank" xlink:show="new"><text:span text:style-name="T154">55-2209</text:span></text:a><text:span text:style-name="T155">);“;</text:span></text:p>
      <text:p text:style-name="P156"><text:span text:style-name="T157">1.15</text:span><text:span text:style-name="T158">. išdėstau 5.19 papunktį taip:</text:span></text:p>
      <text:p text:style-name="P159"><text:span text:style-name="T160">„</text:span><text:span text:style-name="T161">5.19</text:span><text:span text:style-name="T162">. Lietuvos Respublikos aplinkos ministro ir Lietuvos Respublikos kultūros ministro 2005 m. birželio 1 d. įsakymas Nr. D1-279/ĮV-233 „Dėl Kultūros paveldo statinio projekto ekspertizės atlikimo taisyklių patvirtinimo“ (Žin., 2005, Nr.<text:s/></text:span><text:a xlink:href="https://www.e-tar.lt/portal/lt/legalAct/TAR.4BE53030F514" office:target-frame-name="_blank" xlink:show="new"><text:span text:style-name="T163">72-2618</text:span></text:a><text:span text:style-name="T164">);“;</text:span></text:p>
      <text:p text:style-name="P165"><text:span text:style-name="T166">1.16</text:span><text:span text:style-name="T167">. papildau Reglamentą šiuo 5.20 papunkčiu:</text:span></text:p>
      <text:p text:style-name="P168"><text:span text:style-name="T169">„</text:span><text:span text:style-name="T170">5.20</text:span><text:span text:style-name="T171">. Lietuvos Respublikos kultūros ministro 2005 m. balandžio 20 d. įsakymas Nr. ĮV-158 „Dėl paveldo tvarkytos reglamento PTR 3.03.01:2005 „Nekilnojamojo kultūros paveldo statinio tvarkomųjų statybos darbų projekto ar tvarkomųjų paveldosaugos darbų projekto paveldosaugos (specialiosios) ekspertizės atlikimo taisyklės“ patvirtinimo“ (Žin., 2005, Nr.<text:s/></text:span><text:a xlink:href="https://www.e-tar.lt/portal/lt/legalAct/TAR.F99B40BCF42C" office:target-frame-name="_blank" xlink:show="new"><text:span text:style-name="T172">57-1967</text:span></text:a><text:span text:style-name="T173">);“;</text:span></text:p>
      <text:p text:style-name="P174"><text:span text:style-name="T175">1.17</text:span><text:span text:style-name="T176">. papildau Reglamentą šiuo 5.21 papunkčiu:</text:span></text:p>
      <text:p text:style-name="P177"><text:span text:style-name="T178">„</text:span><text:span text:style-name="T179">5.21</text:span><text:span text:style-name="T180">. Lietuvos Respublikos aplinkos ministro 2005 m. liepos 11 d. įsakymas Nr. D1-341 „Dėl Architektų atestavimo tvarkos aprašo patvirtinimo“ (Žin., 2005, Nr.<text:s/></text:span><text:a xlink:href="https://www.e-tar.lt/portal/lt/legalAct/TAR.519934550E2F" office:target-frame-name="_blank" xlink:show="new"><text:span text:style-name="T181">93-3466</text:span></text:a><text:span text:style-name="T182">);“;</text:span></text:p>
      <text:p text:style-name="P183"><text:span text:style-name="T184">1.18</text:span><text:span text:style-name="T185">. papildau Reglamentą šiuo 5.22 papunkčiu:</text:span></text:p>
      <text:p text:style-name="P186"><text:span text:style-name="T187">„</text:span><text:span text:style-name="T188">5.22</text:span><text:span text:style-name="T189">. statybos techninis reglamentas STR 1.01.09:2003 „Statinių klasifikavimas pagal jų naudojimo paskirtį“ (Žin., 2003, Nr.<text:s/></text:span><text:a xlink:href="https://www.e-tar.lt/portal/lt/legalAct/TAR.358675FB0A82" office:target-frame-name="_blank" xlink:show="new"><text:span text:style-name="T190">58-2611</text:span></text:a><text:span text:style-name="T191">);“;</text:span></text:p>
      <text:p text:style-name="P192"><text:span text:style-name="T193">1.19</text:span><text:span text:style-name="T194">. papildau Reglamentą šiuo 5.23 papunkčiu:</text:span></text:p>
      <text:p text:style-name="P195"><text:span text:style-name="T196">„</text:span><text:span text:style-name="T197">5.23</text:span><text:span text:style-name="T198">. Lietuvos Respublikos Vyriausybės 2004 m. spalio 21 d. nutarimas Nr. 1316 „Dėl normatyvinių statinio saugos ir paskirties dokumentų normavimo sričių paskirstymo tarp valstybės institucijų“ (Žin., 2004, Nr.<text:s/></text:span><text:a xlink:href="https://www.e-tar.lt/portal/lt/legalAct/TAR.6FAC9BAF65DB" office:target-frame-name="_blank" xlink:show="new"><text:span text:style-name="T199">156-5701</text:span></text:a><text:span text:style-name="T200">).“;</text:span></text:p>
      <text:p text:style-name="P201"><text:span text:style-name="T202">1.20</text:span><text:span text:style-name="T203">. išdėstau 6.13 papunktį taip:</text:span></text:p>
      <text:p text:style-name="P204"><text:span text:style-name="T205">„</text:span><text:span text:style-name="T206">6.13</text:span><text:span text:style-name="T207">.<text:s/></text:span><text:span text:style-name="T208">bendroji statinio ekspertizė –<text:s/></text:span><text:span text:style-name="T209">statinio, kaip vientiso daikto, įvertinimas, patikrinant, kaip esamo ar statomo statinio techninė būklė atitinka esminius statinio reikalavimus [5.1], statinio normatyvinę kokybę [5.1], kitus statybos teisės aktų nustatytus reikalavimus, o statinio avarijos ar avarinės būklės atveju – nurodant šių įvykių priežastis, atsiradusias ir prognozuojamas pasekmes;“;</text:span></text:p>
      <text:p text:style-name="P210"><text:span text:style-name="T211">1.21</text:span><text:span text:style-name="T212">. išdėstau 6.14 papunktį taip:</text:span></text:p>
      <text:p text:style-name="P213"><text:span text:style-name="T214">„</text:span><text:span text:style-name="T215">6.14</text:span><text:span text:style-name="T216">.<text:s/></text:span><text:span text:style-name="T217">dalinė statinio ekspertizė –<text:s/></text:span><text:span text:style-name="T218">bendrosios statinio ekspertizės sudėtinė dalis, statinio dalies įvertinimas, patikrinant, kaip statinio dalies techninė būklė atitinka esminius statinio reikalavimus [5.1], statinio normatyvinę kokybę [5.1], kitus statybos teisės aktų nustatytus reikalavimus, o statinio dalies avarijos ar avarinės būklės atveju – nurodant šių įvykių priežastis, atsiradusias ir prognozuojamas pasekmes; savarankiška dalinė statinio ekspertizė, kai neatliekama bendroji statinio ekspertizė;“;</text:span></text:p>
      <text:p text:style-name="P219"><text:span text:style-name="T220">1.22</text:span><text:span text:style-name="T221">. išdėstau 6.15 papunktį taip:</text:span></text:p>
      <text:p text:style-name="P222"><text:span text:style-name="T223">„</text:span><text:span text:style-name="T224">6.15</text:span><text:span text:style-name="T225">.<text:s/></text:span><text:span text:style-name="T226">projekto ekspertizės (bendrosios) vadovas –<text:s/></text:span><text:span text:style-name="T227">architektas [5.1], [5.21] (tik gyvenamosios ir visuomeninės paskirties statinių), statybos inžinierius [5.1], [5.8], kuris<text:s/></text:span><text:soft-page-break/><text:span text:style-name="T228">organizuoja bendrąją projekto ekspertizę, jai vadovauja, įvertina projektą, parengia ir pasirašo bendrosios projekto ekspertizės aktą;“;</text:span></text:p>
      <text:p text:style-name="P229"><text:span text:style-name="T230">1.23</text:span><text:span text:style-name="T231">. išdėstau 6.16 papunktį taip:</text:span></text:p>
      <text:p text:style-name="P232"><text:span text:style-name="T233">„</text:span><text:span text:style-name="T234">6.16</text:span><text:span text:style-name="T235">.<text:s/></text:span><text:span text:style-name="T236">projekto ekspertizės dalies (dalinės) vadovas –<text:s/></text:span><text:span text:style-name="T237">architektas [5.1], [5.21] (tik projekto architektūrinės dalies), statybos inžinierius [5.1], [5.8], kuris atlieka statinio projekto dalies, atitinkančios jo darbo sritį [5.8], ekspertizę, įvertina statinio projekto dalį, parengia ir pasirašo statinio projekto ekspertizės dalies aktą;“;</text:span></text:p>
      <text:p text:style-name="P238"><text:span text:style-name="T239">1.24</text:span><text:span text:style-name="T240">. išdėstau 6.17 papunktį taip:</text:span></text:p>
      <text:p text:style-name="P241"><text:span text:style-name="T242">„</text:span><text:span text:style-name="T243">6.17</text:span><text:span text:style-name="T244">.<text:s/></text:span><text:span text:style-name="T245">projekto (statinio) ekspertizės rangovas<text:s/></text:span><text:span text:style-name="T246">(toliau – Ekspertizės rangovas) – Lietuvos Respublikos juridinis asmuo, valstybės narės juridinis asmuo, kita organizacija, architektas, statybos inžinierius. Teisę būti Ekspertizės rangovu šie asmenys įgyja STR 1.02.07:2004 [5.11] nustatyta tvarka;“;</text:span></text:p>
      <text:p text:style-name="P247"><text:span text:style-name="T248">1.25</text:span><text:span text:style-name="T249">. papildau Reglamentą šiuo 6.21 papunkčiu:</text:span></text:p>
      <text:p text:style-name="P250"><text:span text:style-name="T251">„</text:span><text:span text:style-name="T252">6.21</text:span><text:span text:style-name="T253">.<text:s/></text:span><text:span text:style-name="T254">statinio ekspertizės (bendrosios) vadovas –<text:s/></text:span><text:span text:style-name="T255">statybos inžinierius [5.1], [5.8], kuris organizuoja viso statinio ekspertizę, jai vadovauja, įvertina statinį, parengia ir pasirašo statinio ekspertizės aktą;“;</text:span></text:p>
      <text:p text:style-name="P256"><text:span text:style-name="T257">1.26</text:span><text:span text:style-name="T258">. papildau Reglamentą šiuo 6.22 papunkčiu:</text:span></text:p>
      <text:p text:style-name="P259"><text:span text:style-name="T260">„</text:span><text:span text:style-name="T261">6.22</text:span><text:span text:style-name="T262">.<text:s/></text:span><text:span text:style-name="T263">statinio dalies ekspertizės (dalinės) vadovas –<text:s/></text:span><text:span text:style-name="T264">statybos inžinierius [5.1], [5.8], kuris atlieka statinio dalies (atitinkančios jo teisę eiti šias pareigas patvirtinančiame dokumente [5.8] nurodytą darbo sritį) ekspertizę, įvertina statinio dalį, parengia ir pasirašo statinio dalies ekspertizės aktą;“;</text:span></text:p>
      <text:p text:style-name="P265"><text:span text:style-name="T266">1.27</text:span><text:span text:style-name="T267">. papildau Reglamentą šiuo 6.23 papunkčiu:</text:span></text:p>
      <text:p text:style-name="P268"><text:span text:style-name="T269">„</text:span><text:span text:style-name="T270">6.23</text:span><text:span text:style-name="T271">.<text:s/></text:span><text:span text:style-name="T272">statinio dalis –<text:s/></text:span><text:span text:style-name="T273">bet kuri statinio dalis; bet kuri statinio konstrukcija ar jos dalis; statinio inžinerinė sistema ar jos dalis;“;</text:span></text:p>
      <text:p text:style-name="P274"><text:span text:style-name="T275">1.28</text:span><text:span text:style-name="T276">. išdėstau 7.1 papunktį taip:</text:span></text:p>
      <text:p text:style-name="P277"><text:span text:style-name="T278">„</text:span><text:span text:style-name="T279">7.1</text:span><text:span text:style-name="T280">. ypatingo statinio [5.1], [5.13].</text:span></text:p>
      <text:p text:style-name="P281">Kultūros paveldo statinio projekto ekspertizės privalomumą nustato [5.19]. Kultūros paveldo statinio projekto ekspertizė atliekama tik gavus šio projekto paveldosaugos (specialiosios) ekspertizės [5.20] teigiamas išvadas, vadovaujantis [5.19] ir šio Reglamento reikalavimais.</text:p>
      <text:p text:style-name="P282"><text:span text:style-name="T283">Neprivaloma atlikti Projekto aplinkos apsaugos dalies [5.9] ir planuojamos ūkinės veiklos poveikio aplinkai vertinimo ataskaitos [5.9] ekspertizių.“;</text:span></text:p>
      <text:p text:style-name="P284"><text:span text:style-name="T285">1.29</text:span><text:span text:style-name="T286">. išdėstau 9 punktą taip:</text:span></text:p>
      <text:p text:style-name="P287"><text:span text:style-name="T288">„</text:span><text:span text:style-name="T289">9</text:span><text:span text:style-name="T290">. Atliekama nustatyta tvarka [5.9] parengto ir nustatytos sudėties techninio projekto [5.9] arba techninio darbo projekto [5.9] ekspertizė.“;</text:span></text:p>
      <text:p text:style-name="P291"><text:span text:style-name="T292">1.30</text:span><text:span text:style-name="T293">. išdėstau 10 punkto antrą pastraipą taip:</text:span></text:p>
      <text:p text:style-name="P294"><text:span text:style-name="T295">„Sudėtingų konstrukcijų ir sudėtingų technologijų statinių, nurodytų STR 1.01.06:2002 [5.13] 1 priedo 2 lentelėje, darbo projektų konstrukcinės dalies ekspertizė yra privaloma, išskyrus šios lentelės 10, 11, 13 ir 22 punktuose išvardytus statinius. Jei tai nurodyta techninio projekto ekspertizės akte, be konstrukcijų dalies, privaloma atlikti ir kitų ekspertizės akte nurodytų projekto dalių ekspertizę.“;</text:span></text:p>
      <text:p text:style-name="P296"><text:span text:style-name="T297">1.31</text:span><text:span text:style-name="T298">. papildau Reglamentą šiuo 13</text:span><text:span text:style-name="T299">1</text:span><text:span text:style-name="T300"><text:s/>punktu:</text:span></text:p>
      <text:p text:style-name="P301"><text:span text:style-name="T302">„</text:span><text:span text:style-name="T303">13</text:span><text:span text:style-name="T304">1</text:span><text:span text:style-name="T305">. Statinio bendroji ar dalinė ekspertizė taip pat gali būti atliekama statytojo (užsakovo) [5.1] ar statinio naudotojo [5.1] pageidavimu. Šiuo atveju statytojas (užsakovas) ar statinio naudotojas parengia ekspertizės užduotį ir pateikia ekspertizės rangovui visus ekspertizei atlikti reikalingus duomenis bei dokumentus, o ekspertizė atliekama Reglamento nustatyta tvarka.“;</text:span></text:p>
      <text:p text:style-name="P306"><text:span text:style-name="T307">1.32</text:span><text:span text:style-name="T308">. išdėstau 15.2 papunktį taip:</text:span></text:p>
      <text:p text:style-name="P309"><text:span text:style-name="T310">„</text:span><text:span text:style-name="T311">15.2</text:span><text:span text:style-name="T312">. statinio statybos skaičiuojamosios kainos nustatymas (kai ši projekto dalis rengiama (5.9]).“;</text:span></text:p>
      <text:p text:style-name="P313"><text:span text:style-name="T314">1.33</text:span><text:span text:style-name="T315">. išdėstau 17.1 papunktį taip:</text:span></text:p>
      <text:p text:style-name="P316"><text:span text:style-name="T317">„</text:span><text:span text:style-name="T318">17.1</text:span><text:span text:style-name="T319">. trumpa projekto (dalinės ekspertizės akte – projekto dalies) apžvalga, bendrieji,<text:s/></text:span><text:soft-page-break/><text:span text:style-name="T320">ekonominiai statinio rodikliai [5.9] bei skaičiuojamoji statybos kaina [5.9].“;</text:span></text:p>
      <text:p text:style-name="P321"><text:span text:style-name="T322">1.34</text:span><text:span text:style-name="T323">. išdėstau 22 punktą taip:</text:span></text:p>
      <text:p text:style-name="P324"><text:span text:style-name="T325">„</text:span><text:span text:style-name="T326">22</text:span><text:span text:style-name="T327">. Ekspertizės rangovas bendrosios ar dalinės projekto ekspertizės aktą pateikia statytojui (užsakovui), o akto kopijas – projektuotojui ir apskrities viršininko administracijai.“;</text:span></text:p>
      <text:p text:style-name="P328"><text:span text:style-name="T329">1.35</text:span><text:span text:style-name="T330">. išdėstau 27 punktą taip:</text:span></text:p>
      <text:p text:style-name="P331"><text:span text:style-name="T332">„</text:span><text:span text:style-name="T333">27</text:span><text:span text:style-name="T334">. Projektas yra tinkamai parengtas, jei, atlikus ekspertizę, jo įvertinimas ekspertizės akte atitinka Reglamento 28.1 papunktyje nurodytą įvertinimą.“;</text:span></text:p>
      <text:p text:style-name="P335"><text:span text:style-name="T336">1.36</text:span><text:span text:style-name="T337">. išdėstau 28 punktą taip:<text:s/></text:span></text:p>
      <text:p text:style-name="P338"><text:span text:style-name="T339">„</text:span><text:span text:style-name="T340">28</text:span><text:span text:style-name="T341">. projektas įvertinamas taip:</text:span></text:p>
      <text:p text:style-name="P342"><text:span text:style-name="T343">28.1</text:span><text:span text:style-name="T344">. projektas atitinka esminius statinio reikalavimus [5.1], privalomųjų projekto rengimo dokumentų [5.9], kitų statybos teisės aktų reikalavimus. Projektą galima tvirtinti (kai tai privaloma) [5.1], [5.9]. Projektui pritariama – tuo atveju, kai projekto tvirtinimas neprivalomas [5.1], [5.9] (t. y. projekto ekspertizė atliekama statytojo (užsakovo) pageidavimu);</text:span></text:p>
      <text:p text:style-name="P345"><text:span text:style-name="T346">28.2</text:span><text:span text:style-name="T347">. projektas neatitinka esminių statinio reikalavimų [5.1] ir/ar privalomųjų projekto rengimo dokumentų [5.9] ir/ar kitų statybos teisės aktų reikalavimų. Projekto negalima tvirtinti (kai tai privaloma) [5.1], [5.9]. Projektui nepritariama (tuo atveju, kai projekto tvirtinimas neprivalomas) [5.1], [5.9] (t. y. projekto ekspertizė atliekama statytojo (užsakovo) pageidavimu).</text:span></text:p>
      <text:p text:style-name="P348"><text:span text:style-name="T349">Tokiu atveju projektą būtina pataisyti pagal projekto ekspertizės privalomas pastabas ir pakartotinai pateikti ekspertizės rangovui“;</text:span></text:p>
      <text:p text:style-name="P350"><text:span text:style-name="T351">1.37</text:span><text:span text:style-name="T352">. išdėstau 30.1 papunktį taip:</text:span></text:p>
      <text:p text:style-name="P353"><text:span text:style-name="T354">„</text:span><text:span text:style-name="T355">30.1</text:span><text:span text:style-name="T356"><text:s/>statinio, jo dalies techninės būklės patikrinimas ir įvertinimas nustatant:“;</text:span></text:p>
      <text:p text:style-name="P357"><text:span text:style-name="T358">1.38</text:span><text:span text:style-name="T359">. išdėstau 32.1 papunktį taip:</text:span></text:p>
      <text:p text:style-name="P360"><text:span text:style-name="T361">„</text:span><text:span text:style-name="T362">32.1</text:span><text:span text:style-name="T363">. statinio (jo dalies) tyrinėjimai, atsparumo, pastovumo, kiti laboratoriniai bandymai bei skaičiavimai;“;</text:span></text:p>
      <text:p text:style-name="P364"><text:span text:style-name="T365">1.39</text:span><text:span text:style-name="T366">. išdėstau 33.1 papunktį taip:</text:span></text:p>
      <text:p text:style-name="P367"><text:span text:style-name="T368">„</text:span><text:span text:style-name="T369">33.1</text:span><text:span text:style-name="T370">. trumpas statinio (jo dalies) aprašymas ir bendrieji statinio rodikliai [5.9];“;</text:span></text:p>
      <text:p text:style-name="P371"><text:span text:style-name="T372">1.40</text:span><text:span text:style-name="T373">. išdėstau 33.3 papunktį taip:</text:span></text:p>
      <text:p text:style-name="P374"><text:span text:style-name="T375">„</text:span><text:span text:style-name="T376">33.3</text:span><text:span text:style-name="T377">. trumpa statinio (jo dalies) esamos būklės charakteristika (vadovaujantis atliktais statybiniais tyrinėjimais, laboratoriniais bandymais bei skaičiavimais) ir prognozuojamos tolesnės pasekmės;“;</text:span></text:p>
      <text:p text:style-name="P378"><text:span text:style-name="T379">1.41</text:span><text:span text:style-name="T380">. išdėstau 33.7.2. papunktį taip:</text:span></text:p>
      <text:p text:style-name="P381"><text:span text:style-name="T382">„</text:span><text:span text:style-name="T383">33.7.2</text:span><text:span text:style-name="T384">. ekspertizės metu atliktų statinio (jo dalies) statybinių tyrinėjimų, laboratorinių bandymų, skaičiavimų dokumentai;“;</text:span></text:p>
      <text:p text:style-name="P385"><text:span text:style-name="T386">1.42</text:span><text:span text:style-name="T387">. išdėstau 34.1 papunktį taip:</text:span></text:p>
      <text:p text:style-name="P388"><text:span text:style-name="T389">„</text:span><text:span text:style-name="T390">34.1</text:span><text:span text:style-name="T391">. trumpas statinio (jo dalies) aprašymas ir bendrieji statinio rodikliai [5.9];“;</text:span></text:p>
      <text:p text:style-name="P392"><text:span text:style-name="T393">1.43</text:span><text:span text:style-name="T394">. išdėstau 34.7.2 papunktį taip:</text:span></text:p>
      <text:p text:style-name="P395"><text:span text:style-name="T396">„</text:span><text:span text:style-name="T397">34.7.2</text:span><text:span text:style-name="T398">. statinio (jo dalies) tyrinėjimų (tyrimų) laboratorinių bandymų, skaičiavimų dokumentai;“;</text:span></text:p>
      <text:p text:style-name="P399"><text:span text:style-name="T400">1.44</text:span><text:span text:style-name="T401">. išdėstau 35 punktą taip:</text:span></text:p>
      <text:p text:style-name="P402"><text:span text:style-name="T403">„</text:span><text:span text:style-name="T404">35</text:span><text:span text:style-name="T405">. Reglamento 33 ir 34 punktuose nustatyta statinio ekspertizės sudėtis taikoma tiek bendrosios statinio ekspertizės, tiek dalinės statinio ekspertizės atvejais.“;</text:span></text:p>
      <text:p text:style-name="P406"><text:span text:style-name="T407">1.45</text:span><text:span text:style-name="T408">. išdėstau 39 punktą taip:</text:span></text:p>
      <text:p text:style-name="P409"><text:span text:style-name="T410">„</text:span><text:span text:style-name="T411">39</text:span><text:span text:style-name="T412">. Visais atvejais, kai atliekama statinio ekspertizė, statinio ekspertizės rangovas statinio ekspertizės aktą pateikia statinio ekspertizės užsakovui, o jo kopiją – viešojo administravimo subjektui, atliekančiam statybos valstybinę priežiūrą. Projektuotojui bei kitiems statybos dalyviams (kai tai reikalinga) ekspertizės akto kopijas perduoda statinio ekspertizės užsakovas.“;</text:span></text:p>
      <text:p text:style-name="P413"><text:span text:style-name="T414">1.46</text:span><text:span text:style-name="T415">. išdėstau 45 punktą taip:</text:span></text:p>
      <text:p text:style-name="P416"><text:span text:style-name="T417">„</text:span><text:span text:style-name="T418">45</text:span><text:span text:style-name="T419">. Statinio ekspertizės akte, be jame pateikto statinio techninės būklės įvertinimo pagal Reglamento 44 punktą priklausomai nuo ekspertizės rezultatų, nurodomi galimi sprendimai:</text:span></text:p>
      <text:p text:style-name="P420"><text:span text:style-name="T421">45.1</text:span><text:span text:style-name="T422">. sustabdyti statinio (jo dalies) statybą (kai statinys statomas) ar naudojimą (kai statinys<text:s/></text:span><text:soft-page-break/><text:span text:style-name="T423">naudojamas) iki statinio ekspertizės akte nurodytų privalomų pastabų dėl priemonių statinio avarijos grėsmei pašalinti įgyvendinimo, o jei avarija įvyko, – iki privalomų pastabų jos būklei stabilizuoti (didesnės avarijos grėsmei pašalinti) įgyvendinimo; organizuoti statinio statybos konservavimą, jei anksčiau nurodytoms priemonėms įgyvendinti reikalingas laikas ne trumpesnis kaip 1 metai;</text:span></text:p>
      <text:p text:style-name="P424"><text:span text:style-name="T425">45.2</text:span><text:span text:style-name="T426">. tęsti statinio (jo dalies) statybą (kai statinys statomas) ar naudojimą (kai statinys naudojamas) su sąlyga, kad ekspertizės akte nurodytos privalomos pastabos dėl priemonių statinio avarijos grėsmei pašalinti, pagerinti, o jei ji įvyko, – avarijos būklei stabilizuoti (didesnės avarijos grėsmei pašalinti) bus įgyvendintos iki ekspertizės akte nustatyto termino;</text:span></text:p>
      <text:p text:style-name="P427"><text:span text:style-name="T428">45.3</text:span><text:span text:style-name="T429">. nugriauti statinį (jo dalį), jei nėra kitų techninių galimybių pašalinti statybos teisės aktų pažeidimus.“;</text:span></text:p>
      <text:p text:style-name="P430"><text:span text:style-name="T431">1.47</text:span><text:span text:style-name="T432">. išdėstau 47 punktą taip:</text:span></text:p>
      <text:p text:style-name="P433"><text:span text:style-name="T434">„</text:span><text:span text:style-name="T435">47</text:span><text:span text:style-name="T436">. Statinio ekspertizės akte, be jame pateikto statinio techninės būklės įvertinimo pagal Reglamento 46 punktą priklausomai nuo ekspertizės rezultatų, nurodomi galimi sprendimai:</text:span></text:p>
      <text:p text:style-name="P437"><text:span text:style-name="T438">47.1</text:span><text:span text:style-name="T439">. sustabdyti statinio (jo dalies) statybą (kai statinys statomas) ar naudojimą (kai statinys naudojamas) iki statinio ekspertizės akte nurodytų privalomų pastabų įgyvendinimo;</text:span></text:p>
      <text:p text:style-name="P440"><text:span text:style-name="T441">47.2</text:span><text:span text:style-name="T442">. tęsti statinio (jo dalies) statybą (kai statinys statomas) ar naudojimą (kai statinys naudojamas) su sąlyga, kad ekspertizės akte nurodytos privalomos pastabos dėl priemonių statinio (jo dalies) esminių reikalavimų pažeidimams pašalinti bus įgyvendintos iki ekspertizės akte nustatyto termino;</text:span></text:p>
      <text:p text:style-name="P443"><text:span text:style-name="T444">47.3</text:span><text:span text:style-name="T445">. nugriauti statinį (jo dalį), jei nėra techninių galimybių pašalinti esminių statinio reikalavimų pažeidimus; organizuoti statinio statybos konservavimą (privaloma, kai statybos darbams pirkti taikomas Viešųjų pirkimų įstatymas [5.4], kitais atvejais – statytojo (užsakovo) sprendimu) iki ekspertizės akte nustatyto termino.“;</text:span></text:p>
      <text:p text:style-name="P446"><text:span text:style-name="T447">1.48</text:span><text:span text:style-name="T448">. išdėstau 50 punktą taip:</text:span></text:p>
      <text:p text:style-name="P449"><text:span text:style-name="T450">„</text:span><text:span text:style-name="T451">50</text:span><text:span text:style-name="T452">. Ekspertizės užsakovas (žr. Reglamento X ir XII skyrius) turi teisę užsakyti pakartotinę bendrąją projekto (statinio) ekspertizę ar dalinę (-es) projekto (statinio) ekspertizę (-es) (tų projekto ar statinio dalių, dėl kurių projektinių sprendinių įvertinimo jo nuomonė skiriasi su pirminės ekspertizės akte pateikta nuomone).“;</text:span></text:p>
      <text:p text:style-name="P453"><text:span text:style-name="T454">1.49</text:span><text:span text:style-name="T455">. išdėstau 67 punktą taip:</text:span></text:p>
      <text:p text:style-name="P456"><text:span text:style-name="T457">„</text:span><text:span text:style-name="T458">67</text:span><text:span text:style-name="T459">. Statinio ekspertizės užsakovas turi teisę sudaryti sutartį:</text:span></text:p>
      <text:p text:style-name="P460"><text:span text:style-name="T461">67.1</text:span><text:span text:style-name="T462">. su vienu rangovu bendrajai statinio ekspertizei ir dalinėms statinio (visų ar kelių statinio dalių) ekspertizėms atlikti;</text:span></text:p>
      <text:p text:style-name="P463"><text:span text:style-name="T464">67.2</text:span><text:span text:style-name="T465">. su atskirais rangovais, iš kurių vienas atlieka bendrąją statinio ekspertizę, o kiti (vienas ar keli) – dalinę (-es) statinio ekspertizę (-es).“;</text:span></text:p>
      <text:p text:style-name="P466"><text:span text:style-name="T467">1.50</text:span><text:span text:style-name="T468">. išdėstau 68 punktą taip:</text:span></text:p>
      <text:p text:style-name="P469"><text:span text:style-name="T470">„</text:span><text:span text:style-name="T471">68</text:span><text:span text:style-name="T472">. Statytojas (užsakovas) ar statinio ekspertizės užsakovas turi teisę pasirinkti nustatyta tvarka atestuotą [5.11] Ekspertizės rangovą:</text:span></text:p>
      <text:p text:style-name="P473"><text:span text:style-name="T474">68.1</text:span><text:span text:style-name="T475">. kai ekspertizės paslaugoms pirkti taikomas Viešųjų pirkimų įstatymas [5.4], – šio įstatymo nustatyta tvarka;</text:span></text:p>
      <text:p text:style-name="P476"><text:span text:style-name="T477">68.2</text:span><text:span text:style-name="T478">. kitais atvejais – savo nuožiūra ar konkurso būdu;“;</text:span></text:p>
      <text:p text:style-name="P479"><text:span text:style-name="T480">1.51</text:span><text:span text:style-name="T481">. 69 punkto antrame sakinyje po žodžio „atestate“ įrašau žodžius „ar pažymoje“ ir išdėstau šį punktą taip:<text:s/></text:span></text:p>
      <text:p text:style-name="P482"><text:span text:style-name="T483">„</text:span><text:span text:style-name="T484">69</text:span><text:span text:style-name="T485">. Bendrosios projekto (statinio) ekspertizės rangovas, kuriam statytojas (užsakovas) ar kitas ekspertizės užsakovas yra užsakęs atlikti bendrąją projekto ekspertizę ir dalines projekto ekspertizes, dalines projekto ekspertizes atlieka pats arba užsako jas atlikti subrangovams, sudarydamas su jais projekto (statinio) ekspertizės subrangos sutartis. Ekspertizės rangovas (subrangovas) turi teisę sudaryti sutartį ekspertizei atlikti tik tų projektų ar statinių, kurie nurodyti ekspertizės rangovo veiklos atestate ar pažymoje [5.11];“;</text:span></text:p>
      <text:p text:style-name="P486"><text:span text:style-name="T487">1.52</text:span><text:span text:style-name="T488">. išdėstau 71 punktą taip:</text:span></text:p>
      <text:p text:style-name="P489"><text:span text:style-name="T490">„</text:span><text:span text:style-name="T491">71</text:span><text:span text:style-name="T492">. Statinio projekto ekspertizės vadovo pareigybė apima projekto ekspertizės (bendrosios) vadovo ir projekto ekspertizės dalies (dalinės ekspertizės) vadovo pareigybę, o statinio ekspertizės vadovo pareigybė – statinio ekspertizės (bendrosios) vadovo pareigybę ir statinio dalies ekspertizės (dalinės ekspertizės) vadovo pareigybę (bet kuri iš šių pareigybių toliau vadinama ekspertizės vadovu).“;</text:span></text:p>
      <text:p text:style-name="P493"><text:span text:style-name="T494">1.53</text:span><text:span text:style-name="T495">. išdėstau 73 punktą taip:</text:span></text:p>
      <text:p text:style-name="P496"><text:span text:style-name="T497">„</text:span><text:span text:style-name="T498">73</text:span><text:span text:style-name="T499">. Ekspertizės vadovu gali būti skiriamas (samdomas) architektas [5.1], [5.21] ir statybos inžinierius [5.1], [5.8], turintis Aplinkos ministerijos išduotą teisę eiti šias pareigas patvirtinantį dokumentą. Jie gali užsiimti tik ta ekspertizės veikla, kuri atitinka Aplinkos ministerijos išduotame dokumente [5.21], [5.8] nurodytą ekspertizės rūšį, statinių grupę bei darbo sritį;“;</text:span></text:p>
      <text:p text:style-name="P500"><text:span text:style-name="T501">1.54</text:span><text:span text:style-name="T502">. išdėstau 74 punktą taip:</text:span></text:p>
      <text:p text:style-name="P503"><text:span text:style-name="T504">„</text:span><text:span text:style-name="T505">74</text:span><text:span text:style-name="T506">. Ekspertizės vadovas, pasirašydamas ekspertizės aktą, šalia parašo privalo nurodyti pažymos [5.8] ar atestato [5.8], [5.21] numerį ir datą. Ekspertizės vadovas savo parašu patvirtina ekspertizės akte pateiktų projekto (projekto dalies) patikrinimo ir įvertinimo ar statinio (jo dalies) techninės būklės patikrinimo ir įvertinimo rezultatų teisėtumą bei pagrįstumą. Ekspertizės įmonės vadovas gali nustatyti savo ar kitų jo įgaliotų įmonės darbuotojų parašų privalomumą, tačiau šie parašai nesumažina ekspertizės vadovo atsakomybės už ekspertizės kokybę.“;</text:span></text:p>
      <text:p text:style-name="P507"><text:span text:style-name="T508">1.55</text:span><text:span text:style-name="T509">. išdėstau 79 punktą taip:</text:span></text:p>
      <text:p text:style-name="P510"><text:span text:style-name="T511">„</text:span><text:span text:style-name="T512">79</text:span><text:span text:style-name="T513">. Statinio bendrosios ar dalinės ekspertizės vadovas privalo:</text:span></text:p>
      <text:p text:style-name="P514"><text:span text:style-name="T515">79.1</text:span><text:span text:style-name="T516">. atlikti statinio ekspertizę pagal ją inicijavusio viešojo administravimo subjekto (ar kito asmens) parengtą užduotį;</text:span></text:p>
      <text:p text:style-name="P517"><text:span text:style-name="T518">79.2</text:span><text:span text:style-name="T519">. nustatyti, kokius statybinius tyrinėjimus būtina atlikti statinio techninei būklei įvertinti;</text:span></text:p>
      <text:p text:style-name="P520"><text:span text:style-name="T521">79.3</text:span><text:span text:style-name="T522">. parengti užduotis reikalingiems statybiniams tyrinėjimams atlikti subrangos pagrindu (jei tai numatyta ekspertizės rangos sutartyje);</text:span></text:p>
      <text:p text:style-name="P523"><text:span text:style-name="T524">79.4</text:span><text:span text:style-name="T525">. įvertinti atliktų statybinių tyrinėjimų rezultatus;</text:span></text:p>
      <text:p text:style-name="P526"><text:span text:style-name="T527">79.5</text:span><text:span text:style-name="T528">. parengti statinio bendrosios (dalinės) ekspertizės aktą ekspertizės rangos sutartyje nustatytu terminu pagal Reglamento nustatytą sudėtį ir pateikti jį viešojo administravimo subjektui ar kitam asmeniui, inicijavusiam statinio ekspertizę;</text:span></text:p>
      <text:p text:style-name="P529"><text:span text:style-name="T530">79.6</text:span><text:span text:style-name="T531">. išnagrinėti viešojo administravimo subjekto ar kito asmens, inicijavusio statinio ekspertizę, prieštaravimus dėl statinio ekspertizės akto, gautus po ekspertizės akto pateikimo, ir atsakyti jiems raštu.“;</text:span></text:p>
      <text:p text:style-name="P532"><text:span text:style-name="T533">1.56</text:span><text:span text:style-name="T534">. išdėstau 84.2 papunktį taip:</text:span></text:p>
      <text:p text:style-name="P535"><text:span text:style-name="T536">„</text:span><text:span text:style-name="T537">84.2</text:span><text:span text:style-name="T538">. pasibaigus pusmečiui ir kalendoriniams metams, ne vėliau kaip per mėnesį – duomenis apie statinių (įrašytų į Valstybės investicijų programą, ar ypatingų statinių, kurių statybos darbai perkami Viešųjų pirkimų įstatymo [5.4] nustatyta tvarka, bendrosios projekto ekspertizės aktuose nurodytus bendruosius, ekonominius statinių rodiklius ir skaičiuojamąją statybos kainą [5.9]. Ataskaitoje statiniai turi būti sugrupuoti pagal jų naudojimo paskirtį [5.22] ir statybos rūšį (nauja statinio statyba ar statinio rekonstravimas).“;</text:span></text:p>
      <text:p text:style-name="P539"><text:span text:style-name="T540">1.57</text:span><text:span text:style-name="T541">. išdėstau 85.8 papunktį taip:</text:span></text:p>
      <text:p text:style-name="P542"><text:span text:style-name="T543">„</text:span><text:span text:style-name="T544">85.8</text:span><text:span text:style-name="T545">. pasiūlymai dėl statinio projektuotojų atestatų ar pažymų [5.11], projekto vadovų (projekto dalių vadovų) kvalifikacijos atestatų ar pažymų [5.8] galiojimo sustabdymo ar panaikinimo, kai atliekant statinio projekto ekspertizę buvo nustatyti statybos teisės aktų pažeidimai;“;</text:span></text:p>
      <text:p text:style-name="P546"><text:span text:style-name="T547">1.58</text:span><text:span text:style-name="T548">. išdėstau 86 punktą taip:</text:span></text:p>
      <text:p text:style-name="P549"><text:span text:style-name="T550">„</text:span><text:span text:style-name="T551">86</text:span><text:span text:style-name="T552">. Ataskaitoje apie statinių ekspertizės veiklą nurodoma:</text:span></text:p>
      <text:p text:style-name="P553"><text:span text:style-name="T554">86.1</text:span><text:span text:style-name="T555">. ekspertuotų statinių skaičius;</text:span></text:p>
      <text:p text:style-name="P556"><text:span text:style-name="T557">86.2</text:span><text:span text:style-name="T558">. statinių didesnių avarijų (avarinės būklės, deformacijų) skaičius, būdingesni pavyzdžiai, jų trumpas aprašymas ir priežastys (nekokybiški: statybiniai tyrinėjimai, projektas, statybos darbai, statybos produktai, įrenginiai, statinio priežiūra [5.1] ir pan.);</text:span></text:p>
      <text:p text:style-name="P559"><text:span text:style-name="T560">86.3</text:span><text:span text:style-name="T561">. pasiūlymai dėl statinio projektuotojų, statinio statybos rangovų atestatų ar pažymų<text:s/></text:span><text:soft-page-break/><text:span text:style-name="T562">[5.11], projekto vadovų (projekto dalių vadovų), statinio statybos vadovų (statinio statybos bendrųjų ar specialiųjų darbų vadovų), bendrosios ar specialiosios statinio statybos techninės priežiūros vadovų kvalifikacijos atestatų ar pažymų [5.8] galiojimo sustabdymo ar panaikinimo;</text:span></text:p>
      <text:p text:style-name="P563"><text:span text:style-name="T564">86.4</text:span><text:span text:style-name="T565">. pasiūlymai dėl statybos teisės aktų tobulinimo.“;</text:span></text:p>
      <text:p text:style-name="P566"><text:span text:style-name="T567">1.59</text:span><text:span text:style-name="T568">. išdėstau 92 punktą taip:</text:span></text:p>
      <text:p text:style-name="P569"><text:span text:style-name="T570">„</text:span><text:span text:style-name="T571">92</text:span><text:span text:style-name="T572">. Specialiosios projekto ekspertizės privalomumo atvejus, atlikimo tvarką nustato ir šią ekspertizę atlieka statinio saugos ir paskirties reikalavimų valstybinės priežiūros institucijos pagal joms įstatymų [5.1] ir kitų teisės aktų suteiktą kompetenciją ir priskirtas normavimo sritis [5.23].“;</text:span></text:p>
      <text:p text:style-name="P573"><text:span text:style-name="T574">1.60</text:span><text:span text:style-name="T575">. išdėstau 93 punktą taip:</text:span></text:p>
      <text:p text:style-name="P576"><text:span text:style-name="T577">„</text:span><text:span text:style-name="T578">93</text:span><text:span text:style-name="T579">. Kai specialioji projekto ekspertizė yra privaloma, ji turi būti atlikta iki projekto ekspertizės pradžios ir jos išvados pateikiamos Ekspertizės rangovui kartu su ekspertuojamu Projektu. Projekto ekspertizė atliekama gavus teigiamas specialiosios projekto ekspertizės išvadas.</text:span></text:p>
      <text:p text:style-name="P580"><text:span text:style-name="T581">Jei specialioji projekto ekspertizė atliekama to statinio projekto, kurio projekto ekspertizė yra neprivaloma, specialiosios projekto ekspertizės išvados įforminamos ir pateikiamos statytojui (užsakovui), kopijos – projektuotojui ir apskrities viršininko administracijai, kaip savarankiškos ekspertizės išvados.“;</text:span></text:p>
      <text:p text:style-name="P582"><text:span text:style-name="T583">1.61</text:span><text:span text:style-name="T584">. išdėstau 95 punktą taip:</text:span></text:p>
      <text:p text:style-name="P585"><text:span text:style-name="T586">„</text:span><text:span text:style-name="T587">95</text:span><text:span text:style-name="T588">. Už projekto ar statinio ekspertizės akto privalomų pastabų ir išvadų teisingumą bei pagrįstumą atsako ekspertizės vadovas Lietuvos Respublikos teisės aktų nustatyta tvarka.“.</text:span></text:p>
      <text:p text:style-name="P589"><text:span text:style-name="T590">2</text:span><text:span text:style-name="T591">.<text:s/></text:span><text:span text:style-name="T592">Laikau</text:span><text:span text:style-name="T593"><text:s/>netekusiais galios Reglamento 17.4 papunktį ir 1, 2, 3 ir 4 priedus (privalomuosius).</text:span></text:p>
      <text:p text:style-name="P594"/>
      <text:p text:style-name="P595"/>
      <text:p text:style-name="P596"/>
      <text:p text:style-name="P597"><text:span text:style-name="T598">APLINKOS MINISTRAS</text:span><text:span text:style-name="T59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2-31T23:07:00Z</meta:creation-date>
    <dc:date>2016-12-31T23:07:00Z</dc:date>
    <meta:template xlink:href="Normal.dotm" xlink:type="simple"/>
    <meta:editing-cycles>2</meta:editing-cycles>
    <meta:editing-duration>PT0S</meta:editing-duration>
    <meta:document-statistic meta:page-count="7" meta:paragraph-count="402" meta:word-count="3402" meta:character-count="24538" meta:row-count="1266" meta:non-whitespace-character-count="21538"/>
  </office:meta>
</office:document-meta>
</file>