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4 M. SAUSIO 9 D. NUTARIMO NR. 21 „DĖL EUROPOS SĄJUNGOS REIKALŲ KOORDINAVIMO“ PAPILDYMO</text:p>
      <text:p text:style-name="P11"/>
      <text:p text:style-name="P12">2005 m. gruodžio 22 d. Nr. 1411</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pildyti Europos Sąjungos reikalų koordinavimo taisyklių, patvirtintų Lietuvos Respublikos Vyriausybės 2004 m. sausio 9 d. nutarimu Nr.</text:span><text:span text:style-name="T23"><text:s/></text:span><text:span text:style-name="T24">21 „Dėl Europos Sąjungos reikalų koordinavimo“ (Žin.,<text:s/></text:span><text:span text:style-name="T25">2004, Nr.<text:s/></text:span><text:a xlink:href="https://www.e-tar.lt/portal/lt/legalAct/TAR.DB68BCA9E3A0" office:target-frame-name="_blank" xlink:show="new"><text:span text:style-name="T26">8-184</text:span></text:a><text:span text:style-name="T27">;</text:span><text:span text:style-name="T28"><text:s/>2005, Nr.</text:span><text:span text:style-name="T29"><text:s/></text:span><text:span text:style-name="T30">57-1950), 11 punktą nauja trečiąja pastraipa (ankstesniąją trečiąją pastraipą laikant ketvirtąja pastraipa):</text:span></text:p>
      <text:p text:style-name="P31"><text:span text:style-name="T32">„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span></text:p>
      <text:p text:style-name="P33"/>
      <text:p text:style-name="P34"/>
      <text:p text:style-name="P35"/>
      <text:p text:style-name="P36">Ministras Pirmininkas<text:tab/>Algirdas Brazauskas</text:p>
      <text:p text:style-name="P37"/>
      <text:p text:style-name="P38"/>
      <text:p text:style-name="P39"/>
      <text:p text:style-name="P40">Užsienio reikalų ministras<text:tab/>Antanas Valio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09:11:00Z</meta:creation-date>
    <dc:date>2017-12-01T09:11:00Z</dc:date>
    <meta:template xlink:href="Normal.dotm" xlink:type="simple"/>
    <meta:editing-cycles>2</meta:editing-cycles>
    <meta:editing-duration>PT0S</meta:editing-duration>
    <meta:document-statistic meta:page-count="1" meta:paragraph-count="9" meta:word-count="157" meta:character-count="1147" meta:row-count="35" meta:non-whitespace-character-count="999"/>
  </office:meta>
</office:document-meta>
</file>