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text-position="super 62.5%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DARBO KODEKSO PAPILDYMO 162</text:span><text:span text:style-name="T14">1</text:span><text:span text:style-name="T15"><text:s/>STRAIPSNIU</text:span></text:p>
      <text:p text:style-name="P16">Į S T A T Y M A S</text:p>
      <text:p text:style-name="P17"/>
      <text:p text:style-name="P18">2005 m. gruodžio 20 d. Nr. X-458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</text:span><text:span text:style-name="T24">256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Kodekso papildymas 162</text:span><text:span text:style-name="T31">1</text:span><text:span text:style-name="T32"><text:s/>straipsniu</text:span></text:p>
      <text:p text:style-name="P33"><text:span text:style-name="T34">Papildyti Kodeksą 162</text:span><text:span text:style-name="T35">1</text:span><text:span text:style-name="T36"><text:s/>straipsniu:<text:s/></text:span></text:p>
      <text:p text:style-name="P37"><text:span text:style-name="T38">„</text:span><text:span text:style-name="T39">162</text:span><text:span text:style-name="T40">1</text:span><text:span text:style-name="T41"><text:s/></text:span><text:span text:style-name="T42">straipsnis.<text:s/></text:span><text:span text:style-name="T43">Su švenčių dienomis sutampančios poilsio dienos</text:span></text:p>
      <text:p text:style-name="P44"><text:span text:style-name="T45">Šio kodekso 161 straipsnyje nustatyta tvarka suteiktos poilsio dienos, sutampančios su 162</text:span><text:span text:style-name="T46"><text:s/>straipsnio 1 dalyje nustatytomis švenčių dienomis, perkeliamos į artimiausią po jų einančią darbo dieną. Kolektyvinėje sutartyje gali būti nustatyta kitokia su švenčių dienomis sutampančių poilsio dienų perkėlimo tvarka.“</text:span></text:p>
      <text:p text:style-name="P47"/>
      <text:p text:style-name="P48"/>
      <text:p text:style-name="P49"><text:span text:style-name="T50">Skelbiu šį Lietuvos<text:s/></text:span><text:span text:style-name="T51">Respublikos Seimo priimtą įstatymą.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30T22:05:00Z</meta:creation-date>
    <dc:date>2017-06-30T22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23" meta:row-count="24" meta:non-whitespace-character-count="723"/>
  </office:meta>
</office:document-meta>
</file>