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VASARIO 26 D. NUTARIMO NR. 280 “DĖL LIETUVOS RESPUBLIKOS STATYBOS ĮSTATYMO ĮGYVENDINIMO” PAPILDYMO</text:p>
      <text:p text:style-name="P11"/>
      <text:p text:style-name="P12">2005 m. gruodžio 14 d. Nr. 1350</text:p>
      <text:p text:style-name="P13">Vilnius</text:p>
      <text:p text:style-name="P14"/>
      <text:p text:style-name="P15"><text:span text:style-name="T16">Vadovaudamasi Lietuvos Respublikos statybos įstatymo 2 straipsnio bei priedo papildymo ir įstatymo papildymo 43</text:span><text:span text:style-name="T17">1</text:span><text:span text:style-name="T18"><text:s/>straipsniu įstatymo (Žin., 2005, Nr.<text:s/></text:span><text:a xlink:href="https://www.e-tar.lt/portal/lt/legalAct/TAR.0AA2765486A5" office:target-frame-name="_blank" xlink:show="new"><text:span text:style-name="T19">143-5175</text:span></text:a><text:span text:style-name="T20">) 4 straipsniu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Papildyti Lietuvos Respublikos Vyriausybės 2002 m. vasario 26 d. nutarimą Nr. 280 „Dėl Lietuvos Respublikos statybos įstatymo įgyvendinimo” (Žin., 2002, Nr.<text:s/></text:span><text:a xlink:href="https://www.e-tar.lt/portal/lt/legalAct/TAR.765E76579776" office:target-frame-name="_blank" xlink:show="new"><text:span text:style-name="T27">22-819</text:span></text:a><text:span text:style-name="T28">; 2004, Nr.<text:s/></text:span><text:a xlink:href="https://www.e-tar.lt/portal/lt/legalAct/TAR.944E2D805AEA" office:target-frame-name="_blank" xlink:show="new"><text:span text:style-name="T29">103-3787</text:span></text:a><text:span text:style-name="T30">) šiuo 1.10 punktu:</text:span></text:p>
      <text:p text:style-name="P31"><text:span text:style-name="T32">„</text:span><text:span text:style-name="T33">1.10</text:span><text:span text:style-name="T34">. iki 2006 m. sausio 4 d. parengti ir patvirtinti reikiamus teisės aktus, nustatančius minimalius privalomus pastatų energinio naudingumo reikalavimus ir pastatų energinio naudingumo sertifikavimo tvarką ir sąlygas.”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<text:span text:style-name="T43">Aplinkos ministras</text:span><text:span text:style-name="T4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08T07:07:00Z</meta:creation-date>
    <dc:date>2016-01-08T07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218" meta:row-count="50" meta:non-whitespace-character-count="1066"/>
  </office:meta>
</office:document-meta>
</file>