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shadow="0.0291in 0.0291in 0.0555in #000000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2006, 2007 IR 2008 METŲ NACIONALINIO BIUDŽETO PROGNOZUOJAMŲ RODIKLIŲ</text:p>
      <text:p text:style-name="P12"/>
      <text:p text:style-name="P13">2005 m. gruodžio 8 d.</text:p>
      <text:p text:style-name="P14">Vilnius</text:p>
      <text:p text:style-name="P15"/>
      <text:p text:style-name="P16"><text:span text:style-name="T17">Lietuvos Respublikos Seimas, pritardamas Vyriausybės pateiktiems<text:s/></text:span><text:span text:style-name="T18">2006, 2007 ir 2008 metų nacionalinio biudžeto prognozuojamiems rodikliams,<text:s/></text:span><text:span text:style-name="T19">nustat</text:span><text:span text:style-name="T20">o:</text:span></text:p>
      <text:p text:style-name="P21"><text:span text:style-name="T22">1</text:span><text:span text:style-name="T23">) šias prognozuojamas 2006, 2007 ir 2008 metų nacionalinio biudžeto pajamas (su Europos Sąjungos parama):</text:span></text:p>
      <text:p text:style-name="P24">2006 metų – 18 933 mln. litų;</text:p>
      <text:p text:style-name="P25">2007 metų – 20 290 mln. litų;</text:p>
      <text:p text:style-name="P26"><text:span text:style-name="T27">2</text:span><text:span text:style-name="T28">008 metų – 21 355 mln. litų;</text:span></text:p>
      <text:p text:style-name="P29"><text:span text:style-name="T30">2</text:span><text:span text:style-name="T31">) šiuos prognozuojamus 2006, 2007 ir 2008 metų<text:s/></text:span><text:span text:style-name="T32">nacionalinio</text:span><text:span text:style-name="T33"><text:s/>biudžeto asignavimus (įskaitant dotacijas ir kompensacijas savivaldybių biudžetams):</text:span></text:p>
      <text:p text:style-name="P34">2006 metų – 20 680 mln. litų;</text:p>
      <text:p text:style-name="P35">2007 metų – 21 346 mln. litų;</text:p>
      <text:p text:style-name="P36">2008 metų – 22 295 mln. litų.</text:p>
      <text:p text:style-name="P37"/>
      <text:p text:style-name="P38"/>
      <text:p text:style-name="P39"><text:span text:style-name="T40">LIETUVOS RESPUBLIKOS<text:s/></text:span></text:p>
      <text:p text:style-name="P41">SEIMO PIRMININKAS<text:tab/>ARTŪRAS PAULAUSK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1T20:41:00Z</meta:creation-date>
    <dc:date>2015-09-01T20:4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5" meta:character-count="810" meta:row-count="39" meta:non-whitespace-character-count="705"/>
  </office:meta>
</office:document-meta>
</file>