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6.843in"/>
    </style:style>
    <style:style style:name="Table48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1.23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1.6881in"/>
          <style:tab-stop style:type="left" style:leader-style="solid" style:leader-text="_" style:position="3.2812in"/>
          <style:tab-stop style:type="left" style:position="3.6875in"/>
          <style:tab-stop style:type="right" style:leader-style="solid" style:leader-text="_" style:position="5.84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4673in"/>
          <style:tab-stop style:type="center" style:position="4.8048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UTIKIMO NUGAIŠINTI GYVŪNĄ FORMOS IR JOS PILDYMO NURODYMŲ PATVIRTINIMO</text:p>
      <text:p text:style-name="P15"/>
      <text:p text:style-name="P16">2005 m. gruodžio 5 d. Nr. B1-657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 ir 1993 m. gruodžio 22 d. Tarybos direktyva (EB) Nr. 93/119<text:s/><text:span text:style-name="T21">dėl gyvūnų apsaugos juos skerdžiant arba u</text:span><text:span text:style-name="T22">žmušant:</text:span></text:p>
      <text:p text:style-name="P23">1.<text:s/><text:span text:style-name="T24">Tvirtinu</text:span><text:s/>pridedamus:</text:p>
      <text:p text:style-name="P25">1.1. Sutikimo nugaišinti gyvūną formą;</text:p>
      <text:p text:style-name="P26">1.2. Sutikimo nugaišinti gyvūną pildymo nurodymus.</text:p>
      <text:p text:style-name="P27">2.<text:s/><text:span text:style-name="T28">Įpareigoju</text:span><text:s/>apskričių, rajonų, miestų valstybinių maisto ir veterinarijos tarnybų viršininkus informuoti veterinarinio aptarnavimo (paslaugų) įmones, įstaigas ir privačius veterinarijos gydytojus apie sutikimą nugaišinti gyvūną ir jo pildymo nurodymus.</text:p>
      <text:p text:style-name="P29">3.<text:s/><text:span text:style-name="T30">Pavedu</text:span><text:s/>įsakymo vykdymą kontroliuoti Valstybinės maisto ir veterinarijos tarnybos Gyvūnų sveikatingumo ir Gyvūnų<text:s/>gerovės skyriams.</text:p>
      <text:p text:style-name="P31"/>
      <text:p text:style-name="P32"/>
      <text:p text:style-name="P33"><text:span text:style-name="T34">DIREKTORIUS</text:span><text:span text:style-name="T35"><text:tab/>KAZIMIERAS LUKAUSKAS</text:span></text:p>
      <text:p text:style-name="P36">______________</text:p>
      <text:p text:style-name="P37"/>
      <text:soft-page-break/>
      <text:p text:style-name="P38">Forma patvirtinta</text:p>
      <text:p text:style-name="P39">Valstybinės maisto ir veterinarijos tarnybos<text:s/></text:p>
      <text:p text:style-name="P40">direktoriaus 2005 m. gruodžio 5 d. įsakymu<text:s/></text:p>
      <text:p text:style-name="P41">Nr. B1-657</text:p>
      <text:p text:style-name="P42"/>
      <text:p text:style-name="P43"><text:span text:style-name="T44">SUTIKIMAS NUGAIŠINTI GYVŪNĄ</text:span></text:p>
      <text:p text:style-name="P45">_____________ Nr. _________</text:p>
      <text:p text:style-name="P46"><text:tab/>(data)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Gyvūno laikytojas (vardas, pavardė/įmonės pavadinimas, adresas):</text:p>
            <text:p text:style-name="P53"><text:tab/></text:p>
            <text:p text:style-name="P54"><text:tab/></text:p>
            <text:p text:style-name="P55">Gyvūno laikymo vieta:</text:p>
            <text:p text:style-name="P56"><text:tab/></text:p>
            <text:p text:style-name="P57"/>
          </table:table-cell>
        </table:table-row>
        <table:table-row table:style-name="TableRow58">
          <table:table-cell table:style-name="TableCell59">
            <text:p text:style-name="P60">Gyvūno rūšis, lytis, veislė, amžius, spalva, ženklinimo numeris (galvijams, avims, ožkoms (būtina), kiaulėms bandos numeris, arkliams, gyvūnams augintiniams, jeigu suženklinti):<text:s/></text:p>
            <text:p text:style-name="P61"><text:tab/></text:p>
            <text:p text:style-name="P62"><text:tab/></text:p>
            <text:p text:style-name="P63"/>
          </table:table-cell>
        </table:table-row>
        <table:table-row table:style-name="TableRow64">
          <table:table-cell table:style-name="TableCell65">
            <text:p text:style-name="P66">Nugaišinimo priežastis:<text:s/></text:p>
            <text:p text:style-name="P67"><text:tab/></text:p>
            <text:p text:style-name="P68"/>
          </table:table-cell>
        </table:table-row>
        <table:table-row table:style-name="TableRow69">
          <table:table-cell table:style-name="TableCell70">
            <text:p text:style-name="P71">Nugaišinimo vieta:</text:p>
            <text:p text:style-name="P72"><text:tab/></text:p>
            <text:p text:style-name="P73"><text:tab/></text:p>
            <text:p text:style-name="P74">Už nugaišinimą atsakingas veterinarijos gydytojas:<text:s/></text:p>
            <text:p text:style-name="P75"><text:tab/></text:p>
            <text:p text:style-name="P76"><text:tab/></text:p>
            <text:p text:style-name="P77"/>
          </table:table-cell>
        </table:table-row>
        <table:table-row table:style-name="TableRow78">
          <table:table-cell table:style-name="TableCell79">
            <text:p text:style-name="P80">Sutinku, kad gyvūnas būtų nugaišintas. Veterinarijos gydytojo esu informuotas, kad gaišinamas gyvūnas nejaus skausmo ir kančių.<text:s/></text:p>
            <text:p text:style-name="P81"/>
            <text:p text:style-name="P82">Gyvūno laikytojas<text:s/><text:tab/><text:tab/><text:tab/><text:tab/></text:p>
            <text:p text:style-name="P83"><text:tab/>(parašas)<text:tab/>(vardas, pavardė)</text:p>
          </table:table-cell>
        </table:table-row>
      </table:table>
      <text:p text:style-name="P84">______________</text:p>
      <text:p text:style-name="P85"/>
      <text:soft-page-break/>
      <text:p text:style-name="P86">PATVIRTINTA</text:p>
      <text:p text:style-name="P87">Valstybinės maisto ir veterinarijos tarnybos<text:s/></text:p>
      <text:p text:style-name="P88">direktoriaus 2005 m. gruodžio 5 d. įsakymu<text:s/></text:p>
      <text:p text:style-name="P89">Nr. B1-657</text:p>
      <text:p text:style-name="P90"/>
      <text:p text:style-name="P91"><text:span text:style-name="T92">SUTIKIMO NUGAIŠINTI GYVŪNĄ PILDYMO NURODYMAI</text:span></text:p>
      <text:p text:style-name="P93"/>
      <text:p text:style-name="P94">1. Sutikimo nugaišinti gyvūną (toliau – Sutikimas) pildymo nurodymų tikslas – reglamentuoti dokumento pildymo tvarką ketinant nugaišinti gyvūną.</text:p>
      <text:p text:style-name="P95">2. Sutikimą pildo veterinarinio aptarnavimo (paslaugų) įmonės, įstaigos veterinarijos gydytojas.</text:p>
      <text:p text:style-name="P96">3. Kiekvienas sutikimas registruojamas registracijos žurnale, nurodoma jo registravimo data ir numeris.</text:p>
      <text:p text:style-name="P97">4.<text:s/>Sutikime veterinarinio aptarnavimo (paslaugų) įmonės, įstaigos veterinarijos gydytojas nurodo:</text:p>
      <text:p text:style-name="P98">4.1. gyvūno laikytojo vardą, pavardę/įmonės pavadinimą, adresą;</text:p>
      <text:p text:style-name="P99">4.2. gyvūno rūšį, lytį, veislę, amžių, spalvą, ženklinimo numerį (galvijams, avims, ožkoms<text:s/>(būtina) ir gyvūnams augintiniams, arkliams, jeigu suženklinti; kiaulėms nurodomas bandos numeris);</text:p>
      <text:p text:style-name="P100">4.3. nugaišinimo priežastį;</text:p>
      <text:p text:style-name="P101">4.4. nugaišinimo vietą;</text:p>
      <text:p text:style-name="P102">4.5. nugaišinimą vykdysiančio veterinarijos gydytojo vardą, pavardę.</text:p>
      <text:p text:style-name="P103">5. Sutikimą pasirašo gyvūno laikytojas.</text:p>
      <text:p text:style-name="P104">6. Prašymas surašomas vienu egzemplioriumi ir saugomas veterinarinio aptarnavimo (paslaugų) įmonėje, įstaigoje trejus kalendorinius metus.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Algirdas Andrijauskas</meta:initial-creator>
    <dc:creator>adlibuser</dc:creator>
    <meta:creation-date>2021-11-10T22:31:00Z</meta:creation-date>
    <dc:date>2021-11-10T22:31:00Z</dc:date>
    <meta:template xlink:href="Normal.dotm" xlink:type="simple"/>
    <meta:editing-cycles>2</meta:editing-cycles>
    <meta:editing-duration>PT0S</meta:editing-duration>
    <meta:document-statistic meta:page-count="3" meta:paragraph-count="9" meta:word-count="386" meta:character-count="3062" meta:row-count="50" meta:non-whitespace-character-count="2685"/>
  </office:meta>
</office:document-meta>
</file>