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text-position="super 62.5%"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text-position="super 62.5%"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text-position="super 62.5%"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text-position="super 62.5%"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GRUODŽIO 7 D. ĮSAKYMO NR. VA-186 „DĖL MOKESČIO PERMOKOS (SKIRTUMO) GRĄŽINIMO (ĮSKAITYMO)“ PAKEITIMO</text:p>
      <text:p text:style-name="P12"/>
      <text:p text:style-name="P13">2005 m. lapkričio 28 d. Nr. VA-78</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18.11 punktu:</text:span></text:p>
      <text:p text:style-name="P21"><text:span text:style-name="T22">1</text:span><text:span text:style-name="T23">.<text:s/></text:span><text:span text:style-name="T24">Pakeičiu</text:span><text:span text:style-name="T25"><text:s/>Mokesčio permokos (skirtumo) grąžinimo (įskaitymo) taisykles (toliau – Taisyklės), patvirtintas Valstybinės mokesčių inspekcijos prie Lietuvos Respublikos finansų ministerijos viršininko 2004 m. gruodžio 7 d. įsakymu Nr. VA-186 „Dėl mokesčio permokos (skirtumo) grąžinimo (įskaitymo)“ (toliau – Įsakymas):</text:span></text:p>
      <text:p text:style-name="P26"><text:span text:style-name="T27">1.1</text:span><text:span text:style-name="T28">. Išdėstau Taisyklių 5 punktą taip:</text:span></text:p>
      <text:p text:style-name="P29"><text:span text:style-name="T30">„</text:span><text:span text:style-name="T31">5</text:span><text:span text:style-name="T32">. Be atskiro mokesčių mokėtojo Prašymo mokesčio permoka (skirtumas) gali būti:</text:span></text:p>
      <text:p text:style-name="P33"><text:span text:style-name="T34">5.1</text:span><text:span text:style-name="T35">. įskaitoma Valstybinės mokesčių inspekcijos ir Lietuvos Respublikos muitinės (toliau – muitinė) administruojamų mokesčių mokestinėms nepriemokoms padengti, vadovaujantis Muitinės administruojamų mokesčių permokos įskaitymo kitų mokesčių nepriemokai padengti, taip pat kitų mokesčių permokos įskaity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36">86-3140</text:span></text:a><text:span text:style-name="T37">);</text:span></text:p>
      <text:p text:style-name="P38"><text:span text:style-name="T39">5.2</text:span><text:span text:style-name="T40">. grąžinama:</text:span></text:p>
      <text:p text:style-name="P41"><text:span text:style-name="T42">5.2.1</text:span><text:span text:style-name="T43">. kai mokesčio apskaičiavimo dokumente ir jo užpildymo taisyklėse numatytas prašymas grąžinti mokesčio apskaičiavimo dokumente apskaičiuotą permoką.</text:span></text:p>
      <text:p text:style-name="P44"><text:span text:style-name="T45">Kai šių Taisyklių 31 punkte numatytais atvejais mokesčio apskaičiavimo dokumente mokesčio permokos gavėju nurodomas kitas asmuo, tai mokesčių administratorius, esant reikalui, gali paprašyti mokesčių mokėtoją pateikti dokumentus, patvirtinančius kito asmens teisę gauti mokesčio permoką;</text:span></text:p>
      <text:p text:style-name="P46"><text:span text:style-name="T47">5.2.2</text:span><text:span text:style-name="T48">. mokesčių mokėtojams, neturintiems Valstybinės mokesčių inspekcijos ir muitinės administruojamų mokesčių mokestinės nepriemokos bei nepateikusiems Prašymo, kad mokesčio permoka (skirtumas) būtų įskaityta mokesčiams, kurių mokėjimo terminas nepasibaigęs ir įvertinus mokesčių mokėtojo mokesčio turimos permokos (skirtumo) dydį, ankstesniais mokestiniais laikotarpiais sumokėtų ir/ar įskaitytų, ir/ar grąžintų mokesčių sumų dydį, mokesčių mokėtojo mokestinių prievolių vykdymą.“</text:span></text:p>
      <text:p text:style-name="P49"><text:span text:style-name="T50">1.2</text:span><text:span text:style-name="T51">. Papildau Taisykles naujais 55</text:span><text:span text:style-name="T52">1<text:s/></text:span><text:span text:style-name="T53">ir 55</text:span><text:span text:style-name="T54">2</text:span><text:span text:style-name="T55"><text:s/>punktais ir juos išdėstau taip:</text:span></text:p>
      <text:p text:style-name="P56"><text:span text:style-name="T57">„</text:span><text:span text:style-name="T58">55</text:span><text:span text:style-name="T59">1</text:span><text:span text:style-name="T60">. Kai be atskiro mokesčių mokėtojo Prašymo Taisyklių 5.2.2 punkte nurodytu atveju ketinama grąžinti mokesčių permoką (skirtumą), vietos mokesčių administratorius raštu kreipiasi į mokesčių mokėtoją prašydama nurodyti sąskaitą, į kurią galėtų būti grąžinama mokesčių permokos (skirtumo) suma, taip pat mokesčių mokėtojas informuojamas apie tai, kad per vietos mokesčių administratoriaus nurodytą terminą neatsakius į minėtą prašymą, mokesčių permoka (skirtumas) bus grąžinama į anksčiau mokesčių mokėtojo mokesčių administratoriui nurodytas sąskaitas, apie kurias duomenys saugomi Mokesčių mokėtojų registre.</text:span></text:p>
      <text:p text:style-name="P61"><text:span text:style-name="T62">55</text:span><text:span text:style-name="T63">2</text:span><text:span text:style-name="T64">. Vietos mokesčių administratoriui priėmus Sprendimą mokesčių mokėtojui grąžinti mokesčių permoką (skirtumą) Taisyklių 5.2.2 punkte numatytu atveju, mokesčių mokėtojas informuojamas įteikiant jam laisvos formos pranešimą ir vieną Sprendimo egzempliorių.</text:span></text:p>
      <text:p text:style-name="P65"><text:span text:style-name="T66">Laisvos formos pranešime mokesčių mokėtojui apie mokesčio permokos (skirtumo) grąžinimą be Prašymo nurodomas mokesčių mokėtojo pavadinimas, identifikacinis numeris, adresas, priimto Sprendimo grąžinti mokesčio permoką (skirtumą) be Prašymo teisinis pagrindas ir pažymima, kad mokesčių administratoriaus Sprendimas gali būti skundžiamas Lietuvos Respublikos administracinių bylų teisenos įstatymo (Žin., 1999, Nr.<text:s/></text:span><text:a xlink:href="https://www.e-tar.lt/portal/lt/legalAct/TAR.67B5099C5848" office:target-frame-name="_blank" xlink:show="new"><text:span text:style-name="T67">13-308</text:span></text:a><text:span text:style-name="T68">; 2000, Nr.<text:s/></text:span><text:a xlink:href="https://www.e-tar.lt/portal/lt/legalAct/TAR.78FAC7B20AD8" office:target-frame-name="_blank" xlink:show="new"><text:span text:style-name="T69">85-2566</text:span></text:a><text:span text:style-name="T70">) nustatyta tvarka.</text:span></text:p>
      <text:p text:style-name="P71"><text:span text:style-name="T72">Toks pranešimas yra siunčiamas dėl kiekvieno priimto Sprendimo grąžinti mokesčių permoką (skirtumą) arba jo dalį be Prašymo.“</text:span></text:p>
      <text:p text:style-name="P73"/>
      <text:p text:style-name="P74"/>
      <text:p text:style-name="P75"/>
      <text:p text:style-name="P76"><text:span text:style-name="T77">VIRŠININKAS</text:span><text:span text:style-name="T7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10T12:18:00Z</meta:creation-date>
    <dc:date>2016-06-10T12:18:00Z</dc:date>
    <meta:template xlink:href="Normal.dotm" xlink:type="simple"/>
    <meta:editing-cycles>2</meta:editing-cycles>
    <meta:editing-duration>PT0S</meta:editing-duration>
    <meta:document-statistic meta:page-count="2" meta:paragraph-count="24" meta:word-count="532" meta:character-count="4415" meta:row-count="100" meta:non-whitespace-character-count="3907"/>
  </office:meta>
</office:document-meta>
</file>