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text-transform="uppercase"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2 M. LIEPOS 4 D. ĮSAKYMO NR. 3-343 „DĖL PAVOJINGŲ KROVINIŲ VEŽIMO SAUGOS SPECIALISTO SKYRIMO VISOSE ĮMONĖSE, KURIŲ VEIKLA SUSIJUSI SU PAVOJINGŲ KROVINIŲ VEŽIMU, TVARKOS PATVIRTINIMO“ PAKEITIMO</text:p>
      <text:p text:style-name="P12"/>
      <text:p text:style-name="P13">2005 m. lapkričio 25 d. Nr. 3-534</text:p>
      <text:p text:style-name="P14">Vilnius</text:p>
      <text:p text:style-name="P15"/>
      <text:p text:style-name="P16"><text:span text:style-name="T17">Pakeičiu</text:span><text:span text:style-name="T18"><text:s/>Lietuvos Respublikos susisiekimo ministro 2002 m. liepos 4 d. įsakymą Nr. 3-343 „Dėl<text:s/></text:span><text:span text:style-name="T19">p</text:span><text:span text:style-name="T20">avojingų krovinių vežimo saugos specialisto skyrimo visose įmonėse, kurių veikla susijusi su pavojingų krovinių vežimu, tvarkos patvirtinimo“ (Žin., 2002, Nr.<text:s/></text:span><text:a xlink:href="https://www.e-tar.lt/portal/lt/legalAct/TAR.D86B18F0641B" office:target-frame-name="_blank" xlink:show="new"><text:span text:style-name="T21">70-2949</text:span></text:a><text:span text:style-name="T22">):</text:span></text:p>
      <text:p text:style-name="P23"><text:span text:style-name="T24">1</text:span><text:span text:style-name="T25">. Įrašau antraštėje po žodžio „tvarkos“ žodį „aprašo“.</text:span></text:p>
      <text:p text:style-name="P26"><text:span text:style-name="T27">2</text:span><text:span text:style-name="T28">. Išdėstau 1 punktą taip:</text:span></text:p>
      <text:p text:style-name="P29"><text:span text:style-name="T30">„</text:span><text:span text:style-name="T31">1</text:span><text:span text:style-name="T32">.<text:s/></text:span><text:span text:style-name="T33">Tvirtinu</text:span><text:span text:style-name="T34"><text:s/>Pavojingų krovinių vežimo saugos specialisto skyrimo visose įmonėse, kurių veikla susijusi su pavojingų krovinių vežimu, tvarkos aprašą (pridedama).“.</text:span></text:p>
      <text:p text:style-name="P35"><text:span text:style-name="T36">3</text:span><text:span text:style-name="T37">. Išdėstau 3.2 punktą taip:</text:span></text:p>
      <text:p text:style-name="P38"><text:span text:style-name="T39">„</text:span><text:span text:style-name="T40">3.2</text:span><text:span text:style-name="T41">. šio įsakymo vykdymo kontrolę ministerijos sekretoriui, kuruojančiam pavojingų krovinių vežimą.“.</text:span></text:p>
      <text:p text:style-name="P42"><text:span text:style-name="T43">4</text:span><text:span text:style-name="T44">. Pavojingų krovinių vežimo saugos specialisto skyrimo visose įmonėse, kurių veikla susijusi su pavojingų krovinių vežimu, tvarkoje, patvirtintoje nurodytuoju įsakymu:</text:span></text:p>
      <text:p text:style-name="P45"><text:span text:style-name="T46">4.1</text:span><text:span text:style-name="T47">. įrašau pavadinime ir 1 punkte vietoj žodžio „tvarka“ žodžius „tvarkos aprašas“;</text:span></text:p>
      <text:p text:style-name="P48"><text:span text:style-name="T49">4.2</text:span><text:span text:style-name="T50">. įrašau 2 punkte vietoj žodžių „Tvarka parengta“ žodžius „Tvarkos aprašas parengtas“;</text:span></text:p>
      <text:p text:style-name="P51"><text:span text:style-name="T52">4.3</text:span><text:span text:style-name="T53">. įrašau 3 punkte vietoj žodžių „Tvarka taikoma“ žodžius „Tvarkos aprašas taikomas“;</text:span></text:p>
      <text:p text:style-name="P54"><text:span text:style-name="T55">4.4</text:span><text:span text:style-name="T56">. papildau šiuo 9.17 punktu:</text:span></text:p>
      <text:p text:style-name="P57"><text:span text:style-name="T58">„</text:span><text:span text:style-name="T59">9.17</text:span><text:span text:style-name="T60">. užtikrinti, kad įmonėje, jei įmonės veikla susijusi su ypač pavojingų krovinių vežimu, Lietuvos Respublikos susisiekimo ministro nustatyta tvarka būtų parengtas saugos planas, ir prižiūrėti šio plano vykdymą.“;</text:span></text:p>
      <text:p text:style-name="P61"><text:span text:style-name="T62">4.5</text:span><text:span text:style-name="T63">. įrašau 11.1 punkte po žodžių „30 dienų“ žodį „raštu“;</text:span></text:p>
      <text:p text:style-name="P64"><text:span text:style-name="T65">4.6</text:span><text:span text:style-name="T66">. įrašau 12 punkte vietoj žodžių „šios Tvarkos“ žodžius „šio tvarkos aprašo“.</text:span></text:p>
      <text:p text:style-name="P67"/>
      <text:p text:style-name="P68"/>
      <text:p text:style-name="P69"/>
      <text:p text:style-name="P70"><text:span text:style-name="T71">SUSISIEKIMO MINISTRAS</text:span><text:span text:style-name="T72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1-29T09:04:00Z</meta:creation-date>
    <dc:date>2016-01-29T09:04:00Z</dc:date>
    <meta:template xlink:href="Normal.dotm" xlink:type="simple"/>
    <meta:editing-cycles>2</meta:editing-cycles>
    <meta:editing-duration>PT0S</meta:editing-duration>
    <meta:document-statistic meta:page-count="1" meta:paragraph-count="24" meta:word-count="272" meta:character-count="1974" meta:row-count="82" meta:non-whitespace-character-count="1726"/>
  </office:meta>
</office:document-meta>
</file>