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fo:letter-spacing="0.0138in"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font-style="italic" style:font-style-asian="italic" style:font-style-complex="italic"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text-position="super 62.5%"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tyle-complex="italic"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text-position="super 62.5%"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text-position="super 62.5%"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5 m. lapkričio 25 d. Nr. V-916</text:p>
      <text:p text:style-name="P14">Vilnius</text:p>
      <text:p text:style-name="P15"/>
      <text:p text:style-name="P16"/>
      <text:p text:style-name="P17"><text:span text:style-name="T18">Vadovaudamasis Privalomojo sveikatos draudimo tarybos 2005 m. spalio 19 d. nutarimu Nr. 10/3 „Dėl ligų ir kompensuojamųjų vaistų joms gydyti sąrašo (A sąrašo) dalinio pakeitimo“,<text:s/></text:span><text:span text:style-name="T19">pakeiči</text:span><text:span text:style-name="T20">u:</text:span></text:p>
      <text:p text:style-name="P21"><text:span text:style-name="T22">Plaučių piktybinių navikų (C34) diagnostikos ir ambulatorinio gydymo metodiką, patvirtintą Lietuvos Respublikos sveikatos apsaugos ministro 2002 m. rugpjūčio 14 d. įsakymu Nr. 422 „Dėl ligų diagnostikos ir ambulatorinio gydymo, kompensuojamo iš Privalomojo sveikatos draudimo fondo biudžeto, metodikų patvirtinimo“ (Žin., 2002, Nr.<text:s/></text:span><text:a xlink:href="https://www.e-tar.lt/portal/lt/legalAct/TAR.F420486F530B" office:target-frame-name="_blank" xlink:show="new"><text:span text:style-name="T23">90-3880</text:span></text:a><text:span text:style-name="T24">; 2004, Nr.<text:s/></text:span><text:a xlink:href="https://www.e-tar.lt/portal/lt/legalAct/TAR.E78C8E2CE6FC" office:target-frame-name="_blank" xlink:show="new"><text:span text:style-name="T25">145-5285</text:span></text:a><text:span text:style-name="T26">), ir 3 priedo „Ambulatorinio, kompensuojamo iš Privalomojo sveikatos draudimo fondo biudžeto, nesmulkialąstelinio plaučių vėžio gydymo schema“ dalyje „Lokaliai išplitusio ar metastazavusio nesmulkialąstelinio plaučių vėžio chemoterapija“ po žodžių ir skaičių</text:span></text:p>
      <text:p text:style-name="P27"><text:span text:style-name="T28">„Etapozidas</text:span><text:span text:style-name="T29"><text:s/></text:span><text:span text:style-name="T30">100–120 mg/m</text:span><text:span text:style-name="T31">2</text:span><text:span text:style-name="T32"><text:s/>1–3 d. kas 3–4 sav. – iki 6 kursų“ įrašau žodžius ir skaičius:</text:span></text:p>
      <text:p text:style-name="P33"><text:span text:style-name="T34">„ARBA</text:span></text:p>
      <text:p text:style-name="P35"><text:span text:style-name="T36">Cisplatinum<text:s/></text:span><text:span text:style-name="T37">60–120 mg/m</text:span><text:span text:style-name="T38">2</text:span><text:span text:style-name="T39"><text:s/>1 d. (dozę galima išdalyti per 3 dienas)</text:span></text:p>
      <text:p text:style-name="P40"><text:span text:style-name="T41">Vinorelbinum</text:span><text:span text:style-name="T42"><text:s/>25–30 mg/m</text:span><text:span text:style-name="T43">2<text:s/></text:span><text:span text:style-name="T44">1 d. ir 8 d., kas 3 sav. – iki 6 kursų“.</text:span></text:p>
      <text:p text:style-name="P45"/>
      <text:p text:style-name="P46"/>
      <text:p text:style-name="P47"/>
      <text:p text:style-name="P48"><text:span text:style-name="T49">SVEIKATOS APSAUGOS MINISTRAS</text:span><text:span text:style-name="T5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16T14:05:00Z</meta:creation-date>
    <dc:date>2016-06-16T14:05:00Z</dc:date>
    <meta:template xlink:href="Normal.dotm" xlink:type="simple"/>
    <meta:editing-cycles>2</meta:editing-cycles>
    <meta:editing-duration>PT0S</meta:editing-duration>
    <meta:document-statistic meta:page-count="1" meta:paragraph-count="15" meta:word-count="228" meta:character-count="1604" meta:row-count="47" meta:non-whitespace-character-count="1391"/>
  </office:meta>
</office:document-meta>
</file>