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6.6%"/>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6.6%"/>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keep-with-next="alway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keep-with-next="alway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keep-with-next="always"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P270" style:parent-style-name="Normal" style:family="paragraph">
      <style:paragraph-properties fo:text-indent="0.4916in"/>
    </style:style>
    <style:style style:name="P271" style:parent-style-name="Normal" style:family="paragraph">
      <style:paragraph-properties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margin-left="1.6736in" fo:text-indent="-1.1812in">
        <style:tab-stops/>
      </style:paragraph-properties>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keep-with-next="alway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indent="0.4916in"/>
    </style:style>
    <style:style style:name="P402" style:parent-style-name="Normal" style:family="paragraph">
      <style:paragraph-properties fo:keep-with-next="alway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keep-with-next="alway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keep-with-next="alway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style:font-weight-complex="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with-next="alway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style:font-weight-complex="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keep-with-next="alway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style:font-weight-complex="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text-position="super 66.6%"/>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text-position="super 66.6%"/>
    </style:style>
    <style:style style:name="T698" style:parent-style-name="DefaultParagraphFont" style:family="text">
      <style:text-properties fo:font-weight="bold" style:font-weight-asian="bold" fo:color="#000000" style:text-position="super 66.6%"/>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16in"/>
    </style:style>
    <style:style style:name="T744" style:parent-style-name="DefaultParagraphFont" style:family="text">
      <style:text-properties fo:color="#000000"/>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style:font-weight-complex="bold" style:font-style-complex="italic" fo:color="#000000"/>
    </style:style>
    <style:style style:name="T788" style:parent-style-name="DefaultParagraphFont" style:family="text">
      <style:text-properties fo:font-weight="bold" style:font-weight-asian="bold" style:font-style-complex="italic" fo:color="#000000"/>
    </style:style>
    <style:style style:name="T789" style:parent-style-name="DefaultParagraphFont" style:family="text">
      <style:text-properties fo:font-weight="bold" style:font-weight-asian="bold" style:font-style-complex="italic" fo:color="#000000"/>
    </style:style>
    <style:style style:name="T790" style:parent-style-name="DefaultParagraphFont" style:family="text">
      <style:text-properties fo:font-weight="bold" style:font-weight-asian="bold" style:font-style-complex="italic"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style:font-weight-complex="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indent="0.4916in"/>
    </style:style>
    <style:style style:name="P941" style:parent-style-name="Normal" style:family="paragraph">
      <style:paragraph-properties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text-position="super 66.6%"/>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align="justify" fo:text-indent="0.4916in"/>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text-properties style:font-weight-complex="bold"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style:font-weight-complex="bold" fo:font-style="italic" style:font-style-asian="italic" style:font-style-complex="italic"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style:tab-stops>
          <style:tab-stop style:type="right" style:position="6.6937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SEIMO RINKIMŲ ĮSTATYMO PAPILDYMO 5</text:span><text:span text:style-name="T14">1</text:span><text:span text:style-name="T15">, 67</text:span><text:span text:style-name="T16">1</text:span><text:span text:style-name="T17"><text:s/>STRAIPSNIAIS IR 6, 18, 26, 27, 30, 31, 34, 35, 38, 47, 48, 49, 50, 51, 56, 61, 65, 67, 68, 69, 70, 71, 72, 73, 74, 78, 79 STRAIPSNIŲ PAKEITIMO BEI PAPILDYMO</text:span></text:p>
      <text:p text:style-name="P18">Į<text:s/>S T A T Y M A S</text:p>
      <text:p text:style-name="P19"/>
      <text:p text:style-name="P20">2005 m. lapkričio 17 d. Nr. X-397</text:p>
      <text:p text:style-name="P21">Vilnius</text:p>
      <text:p text:style-name="P22"/>
      <text:p text:style-name="P23"><text:span text:style-name="T24">(Žin., 1992, Nr.<text:s/></text:span><text:a xlink:href="https://www.e-tar.lt/portal/lt/legalAct/TAR.06267D86738E" office:target-frame-name="_blank" xlink:show="new"><text:span text:style-name="T25">22-635</text:span></text:a><text:span text:style-name="T26">; 1996, Nr.<text:s/></text:span><text:a xlink:href="https://www.e-tar.lt/portal/lt/legalAct/TAR.BA6529FC9F3E" office:target-frame-name="_blank" xlink:show="new"><text:span text:style-name="T27">62-</text:span><text:span text:style-name="T28">1467</text:span></text:a><text:span text:style-name="T29">; 2000, Nr.<text:s/></text:span><text:a xlink:href="https://www.e-tar.lt/portal/lt/legalAct/TAR.4ABCF67D0AD9" office:target-frame-name="_blank" xlink:show="new"><text:span text:style-name="T30">59-1760</text:span></text:a><text:span text:style-name="T31">, Nr.<text:s/></text:span><text:a xlink:href="https://www.e-tar.lt/portal/lt/legalAct/TAR.A6A6227BEE56" office:target-frame-name="_blank" xlink:show="new"><text:span text:style-name="T32">75-2275</text:span></text:a><text:span text:style-name="T33">; 2003, Nr.<text:s/></text:span><text:a xlink:href="https://www.e-tar.lt/portal/lt/legalAct/TAR.6AE3851DBCAA" office:target-frame-name="_blank" xlink:show="new"><text:span text:style-name="T34">123-5584</text:span></text:a><text:span text:style-name="T35">; 2004, Nr.<text:s/></text:span><text:a xlink:href="https://www.e-tar.lt/portal/lt/legalAct/TAR.ABC30B8B8422" office:target-frame-name="_blank" xlink:show="new"><text:span text:style-name="T36">83-2986</text:span></text:a><text:span text:style-name="T37">, Nr.<text:s/></text:span><text:a xlink:href="https://www.e-tar.lt/portal/lt/legalAct/TAR.FB0ABA219552" office:target-frame-name="_blank" xlink:show="new"><text:span text:style-name="T38">115-4279</text:span></text:a><text:span text:style-name="T39">, Nr.<text:s/></text:span><text:a xlink:href="https://www.e-tar.lt/portal/lt/legalAct/TAR.D5D27E1E010C" office:target-frame-name="_blank" xlink:show="new"><text:span text:style-name="T40">134-4835</text:span></text:a><text:span text:style-name="T41">)</text:span></text:p>
      <text:p text:style-name="P42"/>
      <text:p text:style-name="P43"><text:span text:style-name="T44">1</text:span><text:span text:style-name="T45"><text:s/>straipsnis.<text:s/></text:span><text:span text:style-name="T46">Įstatymo papildymas 5</text:span><text:span text:style-name="T47">1</text:span><text:span text:style-name="T48"><text:s/>straipsniu</text:span></text:p>
      <text:p text:style-name="P49"><text:span text:style-name="T50">Papildyti Įstatymą 5</text:span><text:span text:style-name="T51">1</text:span><text:span text:style-name="T52"><text:s/>straipsniu:</text:span></text:p>
      <text:p text:style-name="P53"><text:span text:style-name="T54">„</text:span><text:span text:style-name="T55">5</text:span><text:span text:style-name="T56">1</text:span><text:span text:style-name="T57"><text:s/>straipsnis.<text:s/></text:span><text:span text:style-name="T58">Draudimas papirkti rinkėjus</text:span></text:p>
      <text:p text:style-name="P59"><text:span text:style-name="T60">1</text:span><text:span text:style-name="T61">. Seimo rinkimų agitacijos kampanijos metu ir<text:s/></text:span><text:span text:style-name="T62">rinkimų dieną draudžiama tiesiogiai ar netiesiogiai pirkti rinkėjų balsus, dovanomis ar kitokiu atlyginimu skatinti rinkėją dalyvauti arba nedalyvauti rinkimuose ir (arba) balsuoti už arba prieš vieną ar kitą kandidatą arba kandidatų sąrašą, taip pat žadėt</text:span><text:span text:style-name="T63">i už balsavimą atsilyginti rinkėjams po rinkimų.</text:span></text:p>
      <text:p text:style-name="P64"><text:span text:style-name="T65">2</text:span><text:span text:style-name="T66">. Rinkėjų papirkimu nelaikomas spausdintos medžiagos (politinės partijos ar kandidato programos, biografijos ar kitokių informacinio turinio lankstinukų, kalendorių, atvirukų, lipdukų) bei ženkliukų, sp</text:span><text:span text:style-name="T67">ecialiai pagamintų rinkimų kampanijai ir skirtų politinei partijai ar kandidatui propaguoti, gaminimas arba neatlygintinas platinimas rinkėjams.<text:s/></text:span></text:p>
      <text:p text:style-name="P68"><text:span text:style-name="T69">3</text:span><text:span text:style-name="T70">. Nustatytus rinkėjų papirkimo faktus Vyriausioji rinkimų komisija gali pripažinti šiurkščiu šio įstatymo</text:span><text:span text:style-name="T71"><text:s/>pažeidimu, dėl kurio atsiranda šio įstatymo 91 straipsnyje nurodytos pasekmės.“</text:span></text:p>
      <text:p text:style-name="P72"/>
      <text:p text:style-name="P73"><text:span text:style-name="T74">2</text:span><text:span text:style-name="T75"><text:s/>straipsnis.<text:s/></text:span><text:span text:style-name="T76">6 straipsnio pakeitimas<text:s/></text:span></text:p>
      <text:p text:style-name="P77"><text:span text:style-name="T78">Pakeisti 6 straipsnį ir jį išdėstyti taip:</text:span></text:p>
      <text:p text:style-name="P79"><text:span text:style-name="T80">„</text:span><text:span text:style-name="T81">6</text:span><text:span text:style-name="T82"><text:s/>straipsnis.<text:s/></text:span><text:span text:style-name="T83">Seimo rinkimų datos paskelbimas</text:span></text:p>
      <text:p text:style-name="P84"><text:span text:style-name="T85">1</text:span><text:span text:style-name="T86">. Eilinius Seimo rinkimu</text:span><text:span text:style-name="T87">s skelbia Respublikos Prezidentas, pirmalaikius Seimo rinkimus gali paskelbti Seimas arba Respublikos Prezidentas.</text:span></text:p>
      <text:p text:style-name="P88"><text:span text:style-name="T89">2</text:span><text:span text:style-name="T90">. Eiliniai Seimo rinkimai rengiami Seimo narių įgaliojimų pabaigos metais spalio mėnesio antrą sekmadienį. Juos skelbia Respublikos Prez</text:span><text:span text:style-name="T91">identas ne vėliau kaip likus šešiems mėnesiams iki Seimo narių įgaliojimų pabaigos. Jeigu, likus keturiems mėnesiams iki Seimo narių įgaliojimų pabaigos, Respublikos Prezidentas nėra paskelbęs eilinių Seimo rinkimų, Vyriausioji rinkimų komisija eilinius Se</text:span><text:span text:style-name="T92">imo rinkimus rengia šioje dalyje nurodytu laiku.</text:span></text:p>
      <text:p text:style-name="P93"><text:span text:style-name="T94">3</text:span><text:span text:style-name="T95">. Jeigu eiliniai Seimo rinkimai turi būti rengiami karo veiksmų metu, Seimas arba Respublikos Prezidentas priima sprendimą pratęsti Seimo įgaliojimus. Šiuo atveju rinkimai turi būti skiriami ne vėliau k</text:span><text:span text:style-name="T96">aip po trijų mėnesių karui pasibaigus.</text:span></text:p>
      <text:p text:style-name="P97"><text:span text:style-name="T98">4</text:span><text:span text:style-name="T99">. Pirmalaikiai Seimo rinkimai gali būti rengiami Seimo nutarimu, priimtu ne mažiau kaip 3/5 visų Seimo narių balsų dauguma, arba juos skelbia Respublikos Prezidentas Konstitucijos 58 straipsnio antrojoje dalyje numatytais atvejais. Naujo Seimo rinkimai tur</text:span><text:span text:style-name="T100">i būti surengti ne vėliau kaip per tris mėnesius nuo sprendimo dėl pirmalaikių rinkimų priėmimo. Respublikos Prezidento dekrete dėl eilinių Seimo rinkimų, Seimo nutarime ar Respublikos Prezidento dekrete dėl pirmalaikių Seimo rinkimų turi būti nurodoma nau</text:span><text:span text:style-name="T101">jo Seimo rinkimų diena.<text:s/></text:span><text:span text:style-name="T102">Eiliniai Seimo rinkimai, einantys po pirmalaikių Seimo rinkimų, rengiami šio straipsnio 2 dalyje nurodytu laiku.</text:span></text:p>
      <text:p text:style-name="P103"><text:span text:style-name="T104">5</text:span><text:span text:style-name="T105">. Naujo Seimo rinkimų diena yra diena, kada balsuojama daugiamandatėje rinkimų apygardoje ir pirmajame rinkimų tur</text:span><text:span text:style-name="T106">e vienmandatėse rinkimų apygardose. Rinkimų diena yra ir<text:s/></text:span><text:soft-page-break/><text:span text:style-name="T107">pakartotinio balsavimo diena.<text:s/></text:span><text:span text:style-name="T108">Balsavimas paštu, namuose, sveikatos priežiūros, socialinės rūpybos ir globos įstaigose, kariniuose vienetuose ar vidaus tarnybos daliniuose, Lietuvos Respublikos diplom</text:span><text:span text:style-name="T109">atinėse atstovybėse, konsulinėse įstaigose, laivuose, areštinėse, tardymo izoliatoriuose (sulaikymo namuose) ir bausmių vykdymo įstaigose vykdomas iki balsavimo dienos arba baigiamas balsavimo dieną, kaip nustato šis įstatymas.</text:span><text:span text:style-name="T110"><text:s/>Terminas, kuris skaičiuojama</text:span><text:span text:style-name="T111">s nuo rinkimų dienos ir gali būti įgyvendintas tik esant paskelbtiems rinkimų rezultatams, pradedamas skaičiuoti nuo rinkimų galutinių rezultatų paskelbimo dienos.</text:span></text:p>
      <text:p text:style-name="P112"><text:span text:style-name="T113">6</text:span><text:span text:style-name="T114">. Naujų ar pakartotinių rinkimų vienmandatėje rinkimų apygardoje datą numatytais šiame<text:s/></text:span><text:span text:style-name="T115">įstatyme atvejais ne vėliau kaip po 15 dienų nuo dienos, kurią atsirado pagrindas rengti šiuos rinkimus, jeigu kitko nenumato šis įstatymas, skelbia Vyriausioji rinkimų komisija.“</text:span></text:p>
      <text:p text:style-name="P116"/>
      <text:h text:style-name="P117" text:outline-level="3"><text:span text:style-name="T118">3</text:span><text:span text:style-name="T119"><text:s/>straipsnis.<text:s/></text:span><text:span text:style-name="T120">18 straipsnio 3 punkto pakeitimas<text:s/></text:span></text:h>
      <text:p text:style-name="P121"><text:span text:style-name="T122">Pakeisti 18<text:s/></text:span><text:span text:style-name="T123">straipsnio 3 punktą ir jį išdėstyti taip:</text:span></text:p>
      <text:p text:style-name="P124"><text:span text:style-name="T125">„</text:span><text:span text:style-name="T126">3</text:span><text:span text:style-name="T127">) Vyriausiosios rinkimų komisijos nustatyta tvarka prižiūri, kaip rinkimų apylinkės teritorijoje vyksta balsavimas paštu, kad būtų sudarytos sąlygos balsuoti paštu visose rinkimų apylinkės teritorijoje esančios</text:span><text:span text:style-name="T128">e sveikatos priežiūros įstaigose (išskyrus ambulatorines), socialinės rūpybos ir globos įstaigose, kariniuose vienetuose ir vidaus tarnybos daliniuose, areštinėse, tardymo izoliatoriuose (sulaikymo namuose) ir bausmių vykdymo įstaigose, taip pat organizuoj</text:span><text:span text:style-name="T129">a rinkėjų balsavimą namuose;“.</text:span></text:p>
      <text:p text:style-name="P130"/>
      <text:p text:style-name="P131"><text:span text:style-name="T132">4</text:span><text:span text:style-name="T133"><text:s/>straipsnis.<text:s/></text:span><text:span text:style-name="T134">26 straipsnio 1 dalies pakeitimas</text:span></text:p>
      <text:p text:style-name="P135"><text:span text:style-name="T136">26 straipsnio 1 dalies pirmajame sakinyje po žodžio „paso“ įrašyti žodžius „arba asmens tapatybės kortelės“, antrame sakinyje po žodžio „Valstybės“ įrašyti žodžius<text:s/></text:span><text:span text:style-name="T137">„ir savivaldybių“, po žodžio „institucijos“ įrašyti žodžius „ir įstaigos“ ir šią dalį išdėstyti taip:<text:s/></text:span></text:p>
      <text:p text:style-name="P138"><text:span text:style-name="T139">„</text:span><text:span text:style-name="T140">1</text:span><text:span text:style-name="T141">.</text:span><text:span text:style-name="T142"><text:s/></text:span><text:span text:style-name="T143">Į Lietuvos Respublikos rinkėjų sąrašą įrašomi visi rinkimų teisę turintys Lietuvos Respublikos piliečiai pagal pilietybę patvirtinančio dokumento (</text:span><text:span text:style-name="T144">paso arba asmens tapatybės kortelės) išdavimo duomenis ir Lietuvos Respublikos gyventojų registrą. Valstybės ir savivaldybių institucijos ir įstaigos, išduodančios Lietuvos Respublikos pilietybę patvirtinančius dokumentus, tvarkančios piliečių gyvenamosios</text:span><text:span text:style-name="T145"><text:s/>vietos deklaravimo duomenis, registruojančios piliečių mirtį ir pilietybės netekimą, taip pat yra atsakingos, kad Lietuvos Respublikos gyventojų registras laiku ir tinkamai būtų keičiamas ir tikslinamas. Pagal Lietuvos Respublikos gyventojų registro duome</text:span><text:span text:style-name="T146">nis sudaryti sąrašai yra išankstiniai.“</text:span></text:p>
      <text:p text:style-name="P147"/>
      <text:p text:style-name="P148"><text:span text:style-name="T149">5</text:span><text:span text:style-name="T150"><text:s/>straipsnis.<text:s/></text:span><text:span text:style-name="T151">27 straipsnio pakeitimas</text:span></text:p>
      <text:p text:style-name="P152"><text:span text:style-name="T153">27 straipsnyje po žodžių „diplomatinėms atstovybėms“ įrašyti žodžius „ir konsulinėms įstaigoms“ ir šį straipsnį išdėstyti taip:</text:span></text:p>
      <text:p text:style-name="P154"><text:span text:style-name="T155">„</text:span><text:span text:style-name="T156">27</text:span><text:span text:style-name="T157"><text:s/>straipsnis.<text:s/></text:span><text:span text:style-name="T158">Vienmandatės rinki</text:span><text:span text:style-name="T159">mų apygardos rinkėjų sąrašai</text:span></text:p>
      <text:p text:style-name="P160"><text:span text:style-name="T161">Rinkimų apygardos rinkėjų sąrašą magnetinėse laikmenose pagal Lietuvos Respublikos rinkėjų sąrašą ir jame nurodytą rinkėjo gyvenamąją vietą (paskutinę žinomą rinkėjo gyvenamąją vietą) sudaro Vyriausioji rinkimų komisija ir ne</text:span><text:span text:style-name="T162"><text:s/>vėliau kaip likus 39 dienoms iki rinkimų perduoda apygardos rinkimų komisijai. Kartu sudaromi užsienyje gyvenančių rinkėjų sąrašai ir perduodami Lietuvos Respublikos diplomatinėms atstovybėms<text:s/></text:span><text:span text:style-name="T163">ir konsulinėms įstaigoms.</text:span><text:span text:style-name="T164"><text:s/>Taip pat sudaromi piliečių, kurių gyv</text:span><text:span text:style-name="T165">enamosios vietos tikslus adresas nežinomas, sąrašai.“</text:span></text:p>
      <text:p text:style-name="P166"/>
      <text:h text:style-name="P167" text:outline-level="3"><text:span text:style-name="T168">6</text:span><text:span text:style-name="T169"><text:s/>straipsnis.<text:s/></text:span><text:span text:style-name="T170">30 straipsnio pakeitimas</text:span></text:h>
      <text:p text:style-name="P171"><text:span text:style-name="T172">Pakeisti 30 straipsnį ir jį išdėstyti taip:</text:span></text:p>
      <text:p text:style-name="P173"><text:span text:style-name="T174">„</text:span><text:span text:style-name="T175">30</text:span><text:span text:style-name="T176"><text:s/>straipsnis.<text:s/></text:span><text:span text:style-name="T177">Rinkėjo pažymėjimas</text:span></text:p>
      <text:p text:style-name="P178"><text:span text:style-name="T179">1</text:span><text:span text:style-name="T180">. Rinkėjo pažymėjimas yra rinkimų komisijos išduotas dokument</text:span><text:span text:style-name="T181">as, kuriame nurodoma, kurios rinkimų apylinkės rinkėjų sąraše yra įrašytas Lietuvos Respublikos pilietis. Rinkimų<text:s/></text:span><text:soft-page-break/><text:span text:style-name="T182">komisijos pirmininko pasirašytus</text:span><text:span text:style-name="T183"><text:s/>rinkėjo</text:span><text:span text:style-name="T184"><text:s/></text:span><text:span text:style-name="T185">pažymėjimus įteikia rinkimų komisijos. Savo rinkėjo pažymėjimą gali išsispausdinti ir pats rinkėjas a</text:span><text:span text:style-name="T186">r jo prašymu kitas asmuo pagal Lietuvos Respublikos rinkėjų sąrašo duomenis, elektroninėmis ryšio priemonėmis gautus Vyriausiosios rinkimų komisijos nustatyta tvarka. Šiuo atveju rinkėjo pažymėjimą pasirašo pats rinkėjas,<text:s/></text:span><text:span text:style-name="T187">išskyrus atvejus, kai dėl fizinių<text:s/></text:span><text:span text:style-name="T188">trūkumų rinkėjas jo pats pasirašyti negali ir jį pasirašo kitas rinkėjo pasirinktas asmuo, nurodydamas savo vardą, pavardę ir asmens kodą. Be rinkėjo pažymėjimo (dublikato)</text:span><text:span text:style-name="T189"><text:s/>balsuoti,<text:s/></text:span><text:span text:style-name="T190">išskyrus balsavimą laivuose,</text:span><text:span text:style-name="T191"><text:s/>negalima.</text:span></text:p>
      <text:p text:style-name="P192"><text:span text:style-name="T193">2</text:span><text:span text:style-name="T194">. Rinkėjo pažymėjime<text:s/></text:span><text:span text:style-name="T195">nurodoma:</text:span></text:p>
      <text:p text:style-name="P196"><text:span text:style-name="T197">1</text:span><text:span text:style-name="T198">) rinkėjo vardas ir pavardė;</text:span></text:p>
      <text:p text:style-name="P199"><text:span text:style-name="T200">2</text:span><text:span text:style-name="T201">) rinkėjo gimimo data (metai, mėnuo, diena);</text:span></text:p>
      <text:p text:style-name="P202"><text:span text:style-name="T203">3</text:span><text:span text:style-name="T204">) rinkėjo adresas;</text:span></text:p>
      <text:p text:style-name="P205"><text:span text:style-name="T206">4</text:span><text:span text:style-name="T207">) vienmandatės rinkimų apygardos, kurioje balsuoja rinkėjas, pavadinimas ir numeris;</text:span></text:p>
      <text:p text:style-name="P208"><text:span text:style-name="T209">5</text:span><text:span text:style-name="T210">) rinkimų apylinkės, į kurios rinkėjų sąrašą<text:s/></text:span><text:span text:style-name="T211">įtrauktas rinkėjas, pavadinimas, numeris ir balsavimo patalpos adresas;</text:span></text:p>
      <text:p text:style-name="P212"><text:span text:style-name="T213">6</text:span><text:span text:style-name="T214">) rinkėjo eilės numeris rinkimų apylinkės rinkėjų sąraše;</text:span></text:p>
      <text:p text:style-name="P215"><text:span text:style-name="T216">7</text:span><text:span text:style-name="T217">) rinkimų data, balsavimo rinkimų apylinkės balsavimo patalpoje laikas, kad šis pažymėjimas yra būtinas balsuojant,<text:s/></text:span><text:span text:style-name="T218">kita rinkėjui<text:s/></text:span><text:span text:style-name="T219">ar organizuojant rinkimus</text:span><text:span text:style-name="T220"><text:s/>reikšminga informacija.</text:span></text:p>
      <text:p text:style-name="P221"><text:span text:style-name="T222">3</text:span><text:span text:style-name="T223">. Jeigu rinkėjas prašo išduoti rinkėjo pažymėjimo dublikatą vietoj</text:span><text:span text:style-name="T224"><text:s/>prarasto</text:span><text:span text:style-name="T225"><text:s/>ar negauto rinkėjo pažymėjimo, dublikatas turi būti nedelsiant išduodamas rinkėjui, kai tik yra nustatomi rin</text:span><text:span text:style-name="T226">kėjo duomenys, kurie turi būti įrašomi į pažymėjimą.“</text:span></text:p>
      <text:p text:style-name="P227"/>
      <text:h text:style-name="P228" text:outline-level="3"><text:span text:style-name="T229">7</text:span><text:span text:style-name="T230"><text:s/>straipsnis.<text:s/></text:span><text:span text:style-name="T231">31 straipsnio pakeitimas ir papildymas<text:s/></text:span></text:h>
      <text:p text:style-name="P232"><text:span text:style-name="T233">Pakeisti 31 straipsnio 1 dalį, straipsnį papildyti nauja 2 dalimi, buvusias 2, 3, 4 dalis laikyti atitinkamai 3, 4, 5 dalimis, 4 ir 5</text:span><text:span text:style-name="T234"><text:s/>dalis pakeisti ir visą straipsnį išdėstyti taip:</text:span></text:p>
      <text:h text:style-name="P235" text:outline-level="2"><text:span text:style-name="T236">„</text:span><text:span text:style-name="T237">31</text:span><text:span text:style-name="T238"><text:s/>straipsnis.<text:s/></text:span><text:span text:style-name="T239">Rinkėjo pažymėjimo įteikimas</text:span></text:h>
      <text:p text:style-name="P240"><text:span text:style-name="T241">1</text:span><text:span text:style-name="T242">. Rinkėjo pažymėjimų įteikimą rinkėjams organizuoja apylinkės rinkimų komisija.<text:s/></text:span></text:p>
      <text:p text:style-name="P243"><text:span text:style-name="T244">2</text:span><text:span text:style-name="T245">. Rinkėjo pažymėjimų įteikimo rinkėjams, esantiems sveikatos<text:s/></text:span><text:span text:style-name="T246">priežiūros įstaigose (išskyrus ambulatorines), socialinės rūpybos ir globos įstaigose, kariniuose vienetuose ir vidaus tarnybos daliniuose, areštinėse, tardymo izoliatoriuose (sulaikymo namuose), atliekantiems bausmę bausmių vykdymo įstaigose, taip pat išv</text:span><text:span text:style-name="T247">ykusiems į užsienio valstybes, tvarka nustatoma šio įstatymo 70, 71, 72 ir 73 straipsniuose.</text:span></text:p>
      <text:p text:style-name="P248"><text:span text:style-name="T249">3</text:span><text:span text:style-name="T250">.</text:span><text:span text:style-name="T251"><text:s/></text:span><text:span text:style-name="T252">Apie rinkėjo pažymėjimo įteikimą pažymima rinkimų apylinkės išankstiniame rinkėjų sąraše. Rinkėjo pažymėjimas įteikiamas arba rinkėjui asmeniškai, arba kita</text:span><text:span text:style-name="T253">m kartu su rinkėju gyvenančiam asmeniui, arba rinkėjo kaimynui, kuris pažįsta rinkėją ir įsipareigoja perduoti jam rinkėjo pažymėjimą. Rinkėjo pažymėjimų įteikimas rinkėjams turi būti baigtas ne vėliau kaip likus 20 dienų iki rinkimų.</text:span></text:p>
      <text:p text:style-name="P254"><text:span text:style-name="T255">4</text:span><text:span text:style-name="T256">. Rinkėjas, kuri</text:span><text:span text:style-name="T257">s laiku negavo rinkėjo pažymėjimo arba kuriam buvo išduotas rinkėjo pažymėjimas su netikslumais, privalo nedelsdamas pranešti apie tai apylinkės rinkimų komisijai, kurios aptarnaujamoje teritorijoje gyvena, ir pateikti rinkimų komisijai savo pasą arba kitą</text:span><text:span text:style-name="T258"><text:s/></text:span><text:span text:style-name="T259">asmens tapatybę</text:span><text:span text:style-name="T260"><text:s/>patvirtinantį dokumentą. Jeigu rinkėjas yra įrašytas į šios rinkimų apylinkės rinkėjų sąrašą, apylinkės rinkimų komisija turi rinkėjui išrašyti naują rinkėjo pažymėjimą ir nedelsdama jį išduoti. Jeigu rinkėjas neįrašytas į šios rinkimų apy</text:span><text:span text:style-name="T261">linkės rinkėjų sąrašą, bet rinkėjo gyvenamosios vietos adresas pagal gyventojų registro duomenis yra priskirtas šiai rinkimų apylinkės teritorijai arba rinkėjas pateikia kitus įrodymus, kad jis gyvena šios rinkimų apylinkės teritorijoje, apylinkės rinkimų<text:s/></text:span><text:span text:style-name="T262">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text:span><text:span text:style-name="T263"><text:s/>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264"><text:span text:style-name="T265">5</text:span><text:span text:style-name="T266">. Apygardos rinkimų komisij</text:span><text:span text:style-name="T267">a Vyriausiosios rinkimų komisijos nustatyta tvarka gali išrašyti rinkėjo pažymėjimą kitos rinkimų apygardos rinkėjų sąraše įrašytam rinkėjui, jeigu jis negali parvykti į nuolatinę gyvenamąją vietą pasiimti ar kitaip gauti rinkėjo pažymėjimo. Rinkėjas to tu</text:span><text:span text:style-name="T268">ri prašyti raštu</text:span><text:span text:style-name="T269">.“</text:span></text:p>
      <text:p text:style-name="P270"/>
      <text:p text:style-name="P271"><text:span text:style-name="T272">8</text:span><text:span text:style-name="T273"><text:s/>straipsnis.<text:s/></text:span><text:span text:style-name="T274">34 straipsnio pavadinimo ir 2 bei 4 dalių pakeitimas</text:span></text:p>
      <text:p text:style-name="P275">1. Pakeisti 34 straipsnio pavadinimą ir jį išdėstyti taip:</text:p>
      <text:p text:style-name="P276"><text:span text:style-name="T277">„</text:span><text:span text:style-name="T278">34</text:span><text:span text:style-name="T279"><text:s/>straipsnis.</text:span><text:span text:style-name="T280"><text:tab/></text:span><text:span text:style-name="T281">Rinkėjų, esančių kariniuose vienetuose ir vidaus tarnybos daliniuose, laivuo</text:span><text:span text:style-name="T282">se, areštinėse, tardymo izoliatoriuose (sulaikymo namuose) ir bausmių vykdymo įstaigose, įrašymas į rinkėjų sąrašus“.</text:span></text:p>
      <text:p text:style-name="P283"><text:span text:style-name="T284">2</text:span><text:span text:style-name="T285">. Pakeisti 34 straipsnio 2 dalį ir ją išdėstyti taip:</text:span></text:p>
      <text:p text:style-name="P286"><text:span text:style-name="T287">„</text:span><text:span text:style-name="T288">2</text:span><text:span text:style-name="T289">. Krašto apsaugos sistemos ir vidaus tarnybos daliniuose tarnaujantys</text:span><text:span text:style-name="T290"><text:s/>ir dirbantys rinkėjai įrašomi į rinkimų apylinkės, kurios teritorijoje jie deklaravo gyvenamąją vietą, rinkėjų sąrašus.“</text:span></text:p>
      <text:p text:style-name="P291"><text:span text:style-name="T292">3</text:span><text:span text:style-name="T293">. Pakeisti 34 straipsnio 4 dalį ir ją išdėstyti taip:</text:span></text:p>
      <text:p text:style-name="P294"><text:span text:style-name="T295">„</text:span><text:span text:style-name="T296">4</text:span><text:span text:style-name="T297">. Rinkėjai, esantys areštinėse, tardymo izoliatoriuose (sulaikymo n</text:span><text:span text:style-name="T298">amuose) ar bausmių vykdymo įstaigose, įrašomi į rinkimų apylinkės, kurios teritorijoje jie yra deklaravę gyvenamąją vietą, rinkėjų sąrašus. Jei toks asmuo nėra deklaravęs gyvenamosios vietos ir raštu prašo, jis įrašomas į rinkimų apylinkės, kurios teritori</text:span><text:span text:style-name="T299">joje yra jo bausmės vykdymo įstaiga, areštinė ar tardymo izoliatorius (sulaikymo namai), rinkėjų sąrašą. Asmuo, deklaravęs gyvenamąją vietą, kol pateko į areštinę, tardymo izoliatorių (sulaikymo namus) ar bausmės vykdymo įstaigą, negali būti įrašomas į rin</text:span><text:span text:style-name="T300">kimų apylinkės, kurios teritorijoje yra jo bausmės vykdymo įstaiga, areštinė ar tardymo izoliatorius (sulaikymo namai), rinkėjų sąrašą.“</text:span></text:p>
      <text:p text:style-name="P301"/>
      <text:p text:style-name="P302"><text:span text:style-name="T303">9</text:span><text:span text:style-name="T304"><text:s/>straipsnis.<text:s/></text:span><text:span text:style-name="T305">35 straipsnio pakeitimas</text:span></text:p>
      <text:p text:style-name="P306"><text:span text:style-name="T307">35 straipsnio pirmajame sakinyje po žodžių „arba pasą“ įrašyti žodž</text:span><text:span text:style-name="T308">ius „ar asmens tapatybės kortelę“, po žodžių „jo paso“ įrašyti žodžius „arba asmens tapatybės kortelės“ ir šį straipsnį išdėstyti taip:</text:span></text:p>
      <text:p text:style-name="P309"><text:span text:style-name="T310">„</text:span><text:span text:style-name="T311">35</text:span><text:span text:style-name="T312"><text:s/>straipsnis.</text:span><text:span text:style-name="T313"><text:tab/></text:span><text:span text:style-name="T314">Rinkėjų sąrašų tikslinimas sudarius galutinius rinkėjų sąrašus, taip pat rinkimų dieną</text:span></text:p>
      <text:p text:style-name="P315"><text:span text:style-name="T316">Jeigu į<text:s/></text:span><text:span text:style-name="T317">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text:span><text:span text:style-name="T318">namosios vietos adresu arba pasą ar asmens tapatybės kortelę ir dokumentą apie deklaruotą gyvenamąją vietą (gyvenamoji vieta turi būti priskirta šios rinkimų apylinkės teritorijai), apylinkės rinkimų komisija įrašo rinkėją į papildomą rinkimų apylinkės rin</text:span><text:span text:style-name="T319">kėjų sąrašą ir leidžia jam balsuoti Vyriausiosios rinkimų komisijos nustatyta tvarka, o šio rinkėjo vardą, pavardę, asmens kodą, jo paso arba asmens tapatybės kortelės numerį ir adresą tuoj pat praneša apygardos rinkimų komisijai. Apygardos rinkimų komisij</text:span><text:span text:style-name="T320">a patikrina, ar rinkėjas įrašytas į rinkimų apygardos rinkėjų sąrašą, ir imasi priemonių garantuoti, kad rinkėjas negalėtų du kartus balsuoti arba jo užpildyti biuleteniai būtų skaičiuojami tik vieną kartą. Jeigu rinkėjas yra balsavęs du kartus, skaičiuoja</text:span><text:span text:style-name="T321">mas tik tas balsas, kuris pateko į rinkimų apylinkės balsadėžę. Kitas šio rinkėjo balsas, gautas paštu arba balsavus pagal papildomą apylinkės rinkėjų sąrašą, neskaičiuojamas.“</text:span></text:p>
      <text:p text:style-name="P322"/>
      <text:p text:style-name="P323"><text:span text:style-name="T324">10</text:span><text:span text:style-name="T325"><text:s/>straipsnis.<text:s/></text:span><text:span text:style-name="T326">38 straipsnio 3 ir 4 dalių pakeitimas</text:span></text:p>
      <text:p text:style-name="P327"><text:span text:style-name="T328">1</text:span><text:span text:style-name="T329">. 38 str</text:span><text:span text:style-name="T330">aipsnio 3 dalies ketvirtajame sakinyje po žodžio „paso“ įrašyti žodžius „arba asmens tapatybės kortelės“ ir šią dalį išdėstyti taip:</text:span></text:p>
      <text:p text:style-name="P331"><text:span text:style-name="T332">„</text:span><text:span text:style-name="T333">3</text:span><text:span text:style-name="T334">. Apygardos rinkimų komisija piliečiui, nusprendusiam išsikelti kandidatu į Seimo narius, per tris dienas išduoda vardi</text:span><text:span text:style-name="T335">nius parašų rinkimo lapus, kuriuose įrašyta kandidato vardas ir pavardė, kandidato išsikėlimą remiančių tos rinkimų apygardos rinkėjų parašams rinkti. Parašus renka<text:s/></text:span><text:soft-page-break/><text:span text:style-name="T336">pilietis, nusprendęs išsikelti kandidatu į Seimo narius, pats arba tai paveda atlikti kitie</text:span><text:span text:style-name="T337">ms rinkimų teisę turintiems asmenims. Parašus rinkęs asmuo pasirašo parašų rinkimų lapo pabaigoje ir atsako, kad parašai būtų renkami šio įstatymo nustatyta tvarka. Parašų rinkimo lape pilietis, kuris remia asmens išsikėlimą kandidatu, pats turi įrašyti ši</text:span><text:span text:style-name="T338">uos duomenis: pavardę, vardą, paso arba asmens tapatybės</text:span><text:span text:style-name="T339"><text:s/></text:span><text:span text:style-name="T340">kortelės numerį, gimimo datą, nuolatinės gyvenamosios vietos adresą, – ir pasirašyti. Tuo atveju, kai kandidato išsikėlimą remiantis pilietis dėl fizinių trūkumų ar kitų priežasčių negali reikalingų<text:s/></text:span><text:span text:style-name="T341">duomenų parašų rinkimo lape įrašyti pats, jis gali paprašyti kito rinkimų teisę turinčio piliečio, išskyrus parašų rinkėją, tai padaryti už jį. Šiuo atveju surašomas Vyriausiosios rinkimų komisijos nustatytos formos aktas ir pridedamas prie parašų rinkimo<text:s/></text:span><text:span text:style-name="T342">lapo. Pilietis, remiantis asmens išsikėlimą kandidatu ir neturintis fizinių trūkumų, kurie jam trukdytų įrašyti savo duomenis, turi tuos duomenis į parašų rinkimo lapą įrašyti pats. Draudžiama papirkinėti išsikėlimą parėmusius rinkėjus, atsilyginti ar žadė</text:span><text:span text:style-name="T343">ti atsilyginti už kandidato išsikėlimo parėmimą, taip pat grasinant reikalauti pasirašyti ar kitaip pažeisti savanoriškumo principą. Parašų rinkimo lapus kandidatas turi grąžinti apygardos rinkimų komisijai ne vėliau kaip likus 40 dienų iki rinkimų. Gavusi</text:span><text:span text:style-name="T344"><text:s/>parašų rinkimo lapus, apygardos rinkimų komisija ne daugiau kaip per 7 dienas juos patikrina. Apygardos rinkimų komisija suskaičiuoja rinkimų apygardos rinkėjų, parėmusių šio piliečio išsikėlimą, parašų skaičių. Neįskaičiuojami šie parašai: asmenų, neturi</text:span><text:span text:style-name="T345">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text:span><text:span text:style-name="T346">. Jeigu yra nustatoma, kad piliečių parašai suklastoti, kad renkant parašus buvo pažeisti savanoriškumo principas ar kiti šio įstatymo reikalavimai, apygardos rinkimų komisija Vyriausiajai rinkimų komisijai siūlo neregistruoti asmens kandidatu į Seimo nari</text:span><text:span text:style-name="T347">us. Jeigu parašų rinkimo lapuose, atmetus neįskaičiuojamus parašus, yra surinktas šio įstatymo nustatytas parašų skaičius, apygardos rinkimų komisija teikia Vyriausiajai rinkimų komisijai registruoti asmenį kandidatu į Seimo narius.“</text:span></text:p>
      <text:p text:style-name="P348"><text:span text:style-name="T349">2</text:span><text:span text:style-name="T350">. 38 straipsn</text:span><text:span text:style-name="T351">io 4 dalies pirmajame sakinyje po žodžio „paso“ įrašyti žodžius „arba asmens tapatybės kortelės“ ir šią dalį išdėstyti taip:</text:span></text:p>
      <text:p text:style-name="P352"><text:span text:style-name="T353">„</text:span><text:span text:style-name="T354">4</text:span><text:span text:style-name="T355">. Kandidato į Seimo narius anketoje pilietis, išsikėlęs arba keliamas kandidatu į Seimo narius, pats turi įrašyti: pavardę, var</text:span><text:span text:style-name="T356">dą, paso arba asmens tapatybės kortelės numerį, asmens kodą, gimimo datą, nuolatinės gyvenamosios vietos adresą, ar neturi nebaigtos atlikti teismo nuosprendžiu paskirtos bausmės, ar jis nėra asmuo, atliekantis tikrąją karo arba alternatyviąją krašto apsau</text:span><text:span text:style-name="T357">gos tarnybą, neišėjęs į atsargą krašto apsaugos sistemos, policijos ir vidaus tarnybos karininkas, puskarininkis ar liktinis, kitos sukarintos ar saugumo tarnybos apmokamas pareigūnas. Kandidato į Seimo narius anketoje taip pat gali būti pateikiama ir kitų</text:span><text:span text:style-name="T358"><text:s/>Vyriausiosios rinkimų komisijos nustatytų papildomų klausimų, į kuriuos asmuo gali ir neatsakyti. <text:s/>Kandidatas į Seimo narius taip pat privalo raštu pranešti Vyriausiajai rinkimų komisijai, ar jis yra, ar buvo ir kada buvo kitos valstybės (kitų valstybių)<text:s/></text:span><text:span text:style-name="T359">pilietis, ir jei tokių aplinkybių yra, pateikti kitos valstybės (kitų valstybių) pilietybę patvirtinantį dokumentą, o Vyriausiosios rinkimų komisijos reikalavimu – Lietuvos Respublikos, kitos valstybės (kitų valstybių) kompetentingų institucijų išduotą dok</text:span><text:span text:style-name="T360">umentą apie kitos valstybės (kitų valstybių) pilietybės atsisakymą ar jos netekimą, taip pat atitinkamos formos ir turinio rašytinį sutikimą, kad Vyriausioji rinkimų komisija galėtų gauti duomenis iš Lietuvos Respublikos, kitos valstybės (kitų valstybių) k</text:span><text:span text:style-name="T361">ompetentingų institucijų apie kandidato į Seimo narius turimą ar turėtą kitos valstybės (kitų valstybių) pilietybę, jos atsisakymą ar netekimą.“</text:span></text:p>
      <text:p text:style-name="P362"/>
      <text:h text:style-name="P363" text:outline-level="3"><text:span text:style-name="T364">11</text:span><text:span text:style-name="T365"><text:s/>straipsnis.<text:s/></text:span><text:span text:style-name="T366">47 straipsnio pakeitimas</text:span></text:h>
      <text:p text:style-name="P367"><text:span text:style-name="T368">Pakeisti 47 straipsnį ir jį išdėstyti taip:</text:span></text:p>
      <text:p text:style-name="P369"><text:span text:style-name="T370">„</text:span><text:span text:style-name="T371">47</text:span><text:span text:style-name="T372"><text:s/>straipsn</text:span><text:span text:style-name="T373">is.<text:s/></text:span><text:span text:style-name="T374">Atsakomybė už šio įstatymo pažeidimą</text:span></text:p>
      <text:p text:style-name="P375"><text:span text:style-name="T376">Asmenys, smurtu, apgaule, grasinimais, papirkimu arba kitu būdu trukdantys rinkėjams įgyvendinti teisę rinkti ir būti išrinktiems į Seimą, organizuoti ir vykdyti rinkimų agitaciją, pažeidę<text:s/></text:span><text:soft-page-break/><text:span text:style-name="T377">rinkimų agitacijos tvark</text:span><text:span text:style-name="T378">ą, paskelbę arba kitaip platinę melagingus duomenis apie kandidatą į Seimo narius ar trukdę kandidatui susitikti su rinkėjais arba kitaip pažeidę šį įstatymą, taip pat rinkimų komisijų nariai ar kiti pareigūnai, suklastoję, sugadinę, sunaikinę, pagrobę ar<text:s/></text:span><text:span text:style-name="T379">paslėpę rinkimų dokumentus, neteisingai suskaičiavę balsus, pažeidę balsavimo slaptumą arba kitaip pažeidę šį įstatymą, atsako pagal Lietuvos Respublikos įstatymus.“</text:span></text:p>
      <text:p text:style-name="P380"/>
      <text:h text:style-name="P381" text:outline-level="3"><text:span text:style-name="T382">12</text:span><text:span text:style-name="T383"><text:s/>straipsnis.<text:s/></text:span><text:span text:style-name="T384">48 straipsnio papildymas 2 dalimi</text:span></text:h>
      <text:p text:style-name="P385"><text:span text:style-name="T386">Papildyti 48 straipsnį 2 d</text:span><text:span text:style-name="T387">alimi ir visą straipsnį išdėstyti taip:</text:span></text:p>
      <text:p text:style-name="P388"><text:span text:style-name="T389">„</text:span><text:span text:style-name="T390">48</text:span><text:span text:style-name="T391"><text:s/>straipsnis.</text:span><text:span text:style-name="T392"><text:tab/></text:span><text:span text:style-name="T393">Kandidato į Seimo narius teisė būti atleistam nuo darbo ar tarnybinių pareigų rinkimų agitacijos kampanijos metu</text:span></text:p>
      <text:p text:style-name="P394"><text:span text:style-name="T395">1</text:span><text:span text:style-name="T396">. Kandidatas į Seimo narius rinkimų į Seimą organizavimo ir vykdymo laikui, bet<text:s/></text:span><text:span text:style-name="T397">ne ilgiau kaip 1 mėnesį, jo prašymu gali būti atleidžiamas nuo darbo ar tarnybinių pareigų.</text:span></text:p>
      <text:p text:style-name="P398"><text:span text:style-name="T399">2</text:span><text:span text:style-name="T400">. Šio straipsnio 1 dalies nuostata netaikoma kandidatui į Seimo narius, kuris eina Seimo nario, Vyriausybės nario ar Respublikos Prezidento pareigas.“</text:span></text:p>
      <text:p text:style-name="P401"/>
      <text:h text:style-name="P402" text:outline-level="3"><text:span text:style-name="T403">13</text:span><text:span text:style-name="T404"><text:s/>straipsnis.<text:s/></text:span><text:span text:style-name="T405">49 straipsnio pakeitimas</text:span></text:h>
      <text:p text:style-name="P406"><text:span text:style-name="T407">Pakeisti 49 straipsnį ir jį išdėstyti taip:</text:span></text:p>
      <text:p text:style-name="P408"><text:span text:style-name="T409">„</text:span><text:span text:style-name="T410">49</text:span><text:span text:style-name="T411"><text:s/>straipsnis.<text:s/></text:span><text:span text:style-name="T412">Kandidato į Seimo narius neliečiamybė</text:span></text:p>
      <text:p text:style-name="P413"><text:span text:style-name="T414">1</text:span><text:span text:style-name="T415">. Kandidatas į Seimo narius rinkimų agitacijos kampanijos metu, taip pat iki pirmojo naujai išrinkto<text:s/></text:span><text:span text:style-name="T416">Seimo posėdžio (po pakartotinių arba naujų rinkimų – iki Seimo nario priesaikos) be Vyriausiosios rinkimų komisijos sutikimo negali būti traukiamas baudžiamojon atsakomybėn, suimamas, negali būti kitaip varžoma jo laisvė.</text:span></text:p>
      <text:p text:style-name="P417"><text:span text:style-name="T418">2</text:span><text:span text:style-name="T419">. Šio straipsnio 1 dalies nuo</text:span><text:span text:style-name="T420">statos netaikomos kandidatams į Seimo narius, kurie eina Seimo nario, Vyriausybės nario ar teisėjo pareigas. Šių asmenų neliečiamybės klausimas rinkimų kampanijos metu sprendžiamas Konstitucijos ir įstatymų nustatyta tvarka.“</text:span></text:p>
      <text:p text:style-name="P421"/>
      <text:h text:style-name="P422" text:outline-level="3"><text:span text:style-name="T423">14</text:span><text:span text:style-name="T424"><text:s/>straipsnis.<text:s/></text:span><text:span text:style-name="T425">50</text:span><text:span text:style-name="T426"><text:s/>straipsnio pakeitimas</text:span></text:h>
      <text:p text:style-name="P427"><text:span text:style-name="T428">50 straipsnio 1 dalį papildyti sakiniu, 2 dalyje po žodžio „įstatymus“ įrašyti žodžius „prieštarauja moralei, teisingumui ar visuomenės darnai, neatitinka sąžiningų ir garbingų rinkimų“ ir visą straipsnį išdėstyti taip:</text:span></text:p>
      <text:p text:style-name="P429"><text:span text:style-name="T430">„</text:span><text:span text:style-name="T431">50</text:span><text:span text:style-name="T432"><text:s/>strai</text:span><text:span text:style-name="T433">psnis.<text:s/></text:span><text:span text:style-name="T434">Rinkimų agitacijos pagrindai</text:span></text:p>
      <text:p text:style-name="P435"><text:span text:style-name="T436">1</text:span><text:span text:style-name="T437">. Pradėti rinkimų agitaciją partijoms ir save iškėlusiems kandidatams sudaromos šio įstatymo nustatytos sąlygos nuo tos dienos, kurią prasideda rinkimų agitacijos kampanija. Rinkimų agitacijos išlaidos ir politinės<text:s/></text:span><text:span text:style-name="T438">reklamos išlaidos, turėtos iki rinkimų agitacijos kampanijos pradžios, turi būti įstatymų nustatyta tvarka deklaruojamos ir negali viršyti pagal įstatymus nustatyto didžiausio leistino rinkimų agitacijos išlaidų dydžio.</text:span></text:p>
      <text:p text:style-name="P439"><text:span text:style-name="T440">2</text:span><text:span text:style-name="T441">. Rinkimų agitacija gali būti į</text:span><text:span text:style-name="T442">vairių formų ir būdų, išskyrus tuos, kurie pažeidžia Lietuvos Respublikos Konstituciją ir įstatymus, prieštarauja moralei, teisingumui ar visuomenės darnai, neatitinka sąžiningų ir garbingų rinkimų.“</text:span></text:p>
      <text:p text:style-name="Normal"/>
      <text:h text:style-name="P443" text:outline-level="3"><text:span text:style-name="T444">15</text:span><text:span text:style-name="T445"><text:s/>straipsnis.<text:s/></text:span><text:span text:style-name="T446">51 straipsnio pakeitimas ir<text:s/></text:span><text:span text:style-name="T447">papildymas</text:span></text:h>
      <text:p text:style-name="P448"><text:span text:style-name="T449">1</text:span><text:span text:style-name="T450">. 51 straipsnio 1 dalyje vietoj žodžio „vadovais“ įrašyti žodį „vadovu“ ir šią dalį išdėstyti taip:</text:span></text:p>
      <text:p text:style-name="P451"><text:span text:style-name="T452">„</text:span><text:span text:style-name="T453">1</text:span><text:span text:style-name="T454">. Kandidatų sąrašus iškėlusioms partijoms, kandidatams vienmandatėse rinkimų apygardose suteikiama teisė nemokamai naudotis valstybinėmi</text:span><text:span text:style-name="T455">s visuomenės informavimo priemonėmis. Rinkimų agitacijai skirtų laidų rengimo taisykles patvirtina, konkrečią Lietuvos nacionalinio radijo ir televizijos laidų trukmę ir laiką nustato Vyriausioji rinkimų komisija, suderinusi su Lietuvos nacionalinio radijo</text:span><text:span text:style-name="T456"><text:s/>ir televizijos vadovu. Ji taip pat paskirsto laidų laiką taip, kad nebūtų pažeisti šie lygiateisiškumo principai: tarp kandidatų sąrašų daugiamandatėje rinkimų apygardoje; tarp vienmandačių rinkimų apygardų; tarp kandidatų vienmandatėje rinkimų<text:s/></text:span><text:soft-page-break/><text:span text:style-name="T457">apygardoje</text:span><text:span text:style-name="T458">. Kiekvienam kandidatų sąrašui skiriama ne mažiau kaip po vieną valandą visuomeninio (nacionalinio) radijo ir po tiek pat televizijos laiko debatams su kito ar kitų kandidatų sąrašų atstovais. Debatuose dalyvaujančių kandidatų sąrašų atstovų grupės (2 ir d</text:span><text:span text:style-name="T459">augiau) sudaromos tarpusavio susitarimu, o jeigu jo nėra, – burtais. Kiekvienam kandidatui, iškeltam arba išsikėlusiam vienmandatėje rinkimų apygardoje, skiriama ne mažiau kaip po 5 minutes visuomeninio (nacionalinio) radijo laiko. Šiose radijo laidose kan</text:span><text:span text:style-name="T460">didatai kalba debatuose, rengiamuose atitinkamos vienmandatės rinkimų apygardos kandidatams. Jeigu laidoje dalyvauja tik vienas kandidatas, jis diskutuoja su laidos vedėju.“</text:span></text:p>
      <text:p text:style-name="P461"><text:span text:style-name="T462">2</text:span><text:span text:style-name="T463">. Papildyti 51 straipsnį nauja 5 dalimi:</text:span></text:p>
      <text:p text:style-name="P464"><text:span text:style-name="T465">„</text:span><text:span text:style-name="T466">5</text:span><text:span text:style-name="T467">. Draudžiama įrengti ir<text:s/></text:span><text:span text:style-name="T468">skleisti išorinę politinę reklamą:</text:span></text:p>
      <text:p text:style-name="P469"><text:span text:style-name="T470">1</text:span><text:span text:style-name="T471">) ant statinių, kuriuose veikia valstybės valdžios, teisėsaugos ir kitos valstybės institucijos ir įstaigos;</text:span></text:p>
      <text:p text:style-name="P472"><text:span text:style-name="T473">2</text:span><text:span text:style-name="T474">) ant transporto priemonių ir viešajame transporte;</text:span></text:p>
      <text:p text:style-name="P475"><text:span text:style-name="T476">3</text:span><text:span text:style-name="T477">) automobilių keliuose ir jų sanitarinės apsaug</text:span><text:span text:style-name="T478">os zonose, taip pat gatvėse ir prie jų, jeigu ji gali užstoti technines eismo reguliavimo priemones, kelio ženklus, pabloginti matomumą, akinti eismo dalyvius, atitraukti jų dėmesį ir taip kelti pavojų eismo dalyviams, taip pat draudžiama naudoti reklamą,<text:s/></text:span><text:span text:style-name="T479">imituojančią kelio ženklus;</text:span></text:p>
      <text:p text:style-name="P480"><text:span text:style-name="T481">4</text:span><text:span text:style-name="T482">) ant skulptūrų ir paminklų;</text:span></text:p>
      <text:p text:style-name="P483"><text:span text:style-name="T484">5</text:span><text:span text:style-name="T485">) 50 metrų atstumu aplink pastatą, kuriame yra balsavimo patalpa;</text:span></text:p>
      <text:p text:style-name="P486"><text:span text:style-name="T487">6</text:span><text:span text:style-name="T488">) neturint žemės, statinių ar kitų objektų, ant kurių ar kuriuose ji įrengiama, savininko sutikimo.“</text:span></text:p>
      <text:p text:style-name="P489"><text:span text:style-name="T490">3</text:span><text:span text:style-name="T491">. Papi</text:span><text:span text:style-name="T492">ldyti 51 straipsnį nauja 6 dalimi:</text:span></text:p>
      <text:p text:style-name="P493"><text:span text:style-name="T494">„</text:span><text:span text:style-name="T495">6</text:span><text:span text:style-name="T496">. Išorinė politinė reklama saugomose teritorijose ir nekilnojamosiose kultūros vertybėse, taip pat jų teritorijose leidžiama tik suderinus su valstybės įstaiga, atsakinga už kultūros vertybių apsaugą, ir saugomos teri</text:span><text:span text:style-name="T497">torijos steigėjo įgaliota įstaiga.“</text:span></text:p>
      <text:p text:style-name="P498"><text:span text:style-name="T499">4</text:span><text:span text:style-name="T500">. Buvusią 51 straipsnio 5 dalį laikyti 7 dalimi, ją pakeisti ir išdėstyti taip:<text:s/></text:span></text:p>
      <text:p text:style-name="P501"><text:span text:style-name="T502">„</text:span><text:span text:style-name="T503">7</text:span><text:span text:style-name="T504">. Išorinei politinei reklamai skelbti laikantis kandidatų ir kandidatų sąrašų lygiateisiškumo principo skiriama ne mažiau kaip</text:span><text:span text:style-name="T505"><text:s/>po vieną specialią vietą kiekvienos rinkimų apylinkės teritorijoje. Išorinė politinė reklama šiame įstatyme suprantama kaip išorinės reklamos priemonėmis skleidžiama politinė reklama. Išorine politine reklama laikoma taip pat politinė reklama, skelbiama v</text:span><text:span text:style-name="T506">iešose vietose, pastatuose, transporto priemonėse. Išorinės politinės reklamos vietas savo lėšomis įrengia savivaldybė. Išorinė politinė reklama gaminama ir skelbiama savarankiškų politinės kampanijos dalyvių lėšomis.“<text:s/></text:span></text:p>
      <text:p text:style-name="P507"><text:span text:style-name="T508">5</text:span><text:span text:style-name="T509">. Papildyti 51 straipsnį 8<text:s/></text:span><text:span text:style-name="T510">dalimi:</text:span></text:p>
      <text:p text:style-name="P511"><text:span text:style-name="T512">„</text:span><text:span text:style-name="T513">8</text:span><text:span text:style-name="T514">. Vietas, kuriose gali būti įrengta ir skleidžiama išorinė politinė reklama, rinkimų apygardos teritorijoje privalo parinkti ir pateikti apygardos rinkimų komisijai tvirtinti savivaldybės administracijos direktorius ne vėliau kaip likus 35 dien</text:span><text:span text:style-name="T515">oms iki rinkimų dienos. Jeigu stendai, skydai ar teikiamos vietos išorinei politinei reklamai netinkamos arba netinkamai įrengtos, apygardos rinkimų komisija pareikalauja, kad būtų teikiamos tinkamos vietos ar teikiamos vietos būtų tinkamai įrengtos. Kiekv</text:span><text:span text:style-name="T516">ienoje išorinei politinei reklamai skirtoje vietoje visiems kandidatų sąrašams ir tos vienmandatės rinkimų apygardos kandidatams (partijos išdėstomos pagal sąrašų numerius, o kandidatai – pagal abėcėlę) skiriamas vienodas reklamos plotas, kurį nurodo apyli</text:span><text:span text:style-name="T517">nkės rinkimų komisijos pirmininkas. Šis plotas kiekvienam turi būti ne didesnis kaip A2 formato. Išorinę politinę reklamą skelbia politinės partijos, kandidatai ar šių įgalioti asmenys jiems skirtuose reklamos plotuose. Jeigu išorinė politinė reklama skelb</text:span><text:span text:style-name="T518">iama nenustatytose vietose, savivaldybės administracijos direktorius užtikrina, kad ji būtų nedelsiant nuimta.“</text:span></text:p>
      <text:p text:style-name="P519"><text:span text:style-name="T520">6</text:span><text:span text:style-name="T521">. Papildyti 51 straipsnį 9 dalimi:</text:span></text:p>
      <text:p text:style-name="P522"><text:span text:style-name="T523">„</text:span><text:span text:style-name="T524">9</text:span><text:span text:style-name="T525">. Asmenys, pažeidę šiame straipsnyje nustatytus išorinės politinės reklamos įrengimo ir skleidim</text:span><text:span text:style-name="T526">o tvarkos reikalavimus, atsako įstatymų nustatyta tvarka.“</text:span></text:p>
      <text:p text:style-name="P527"><text:span text:style-name="T528">7</text:span><text:span text:style-name="T529">. Buvusią 51 straipsnio 6 dalį laikyti 10 dalimi.</text:span></text:p>
      <text:p text:style-name="P530"/>
      <text:h text:style-name="P531" text:outline-level="3"><text:span text:style-name="T532">16</text:span><text:span text:style-name="T533"><text:s/>straipsnis.<text:s/></text:span><text:span text:style-name="T534">56 straipsnio pakeitimas ir papildymas</text:span></text:h>
      <text:p text:style-name="P535"><text:span text:style-name="T536">Pakeisti bei papildyti 56 straipsnį ir jį išdėstyti taip:</text:span></text:p>
      <text:p text:style-name="P537"><text:span text:style-name="T538">„</text:span><text:span text:style-name="T539">56</text:span><text:span text:style-name="T540"><text:s/>straipsnis.<text:s/></text:span><text:span text:style-name="T541">Rinkimų agitacijos draudimas rinkimų dieną</text:span></text:p>
      <text:p text:style-name="P542"><text:span text:style-name="T543">1</text:span><text:span text:style-name="T544">. Rinkimų agitacija, nepaisant jos būdų, formų ir priemonių, draudžiama likus 30 valandų iki rinkimų pradžios ir rinkimų dieną iki balsavimo pabaigos, išskyrus nuolatinę vaizdinę agitaciją tam sk</text:span><text:span text:style-name="T545">irtose vietose, jeigu ji iškabinta likus ne mažiau kaip 48 valandoms iki rinkimų pradžios. Rinkimų agitacijos draudimo laikotarpiu jokių vaizdinių rinkimų agitacijos priemonių (išskyrus tas, kurias išleido Vyriausioji rinkimų komisija) negali būti balsavim</text:span><text:span text:style-name="T546">o patalpoje ir 50 metrų atstumu aplink pastatą, kuriame yra balsavimo patalpa.</text:span></text:p>
      <text:p text:style-name="P547"><text:span text:style-name="T548">2</text:span><text:span text:style-name="T549">. Informacija apie vykstančius rinkimus, jų svarbą valstybės gyvenimui, atvykusių balsuoti rinkėjų skaičių, dokumentus, kuriuos būtina turėti balsuojant, kvietimas atvykti<text:s/></text:span><text:span text:style-name="T550">balsuoti ar kita informacija, kuria neraginama nedalyvauti rinkimuose, balsuoti už arba prieš kandidatą ar kandidatų sąrašą, nelaikoma rinkimų agitacija.</text:span></text:p>
      <text:p text:style-name="P551"><text:span text:style-name="T552">3</text:span><text:span text:style-name="T553">. Asmenys, pažeidę šio straipsnio 1 dalyje išdėstytas nuostatas, baudžiami įstatymų nustatyta tva</text:span><text:span text:style-name="T554">rka.“</text:span></text:p>
      <text:p text:style-name="P555"/>
      <text:p text:style-name="P556"><text:span text:style-name="T557">17</text:span><text:span text:style-name="T558"><text:s/>straipsnis.<text:s/></text:span><text:span text:style-name="T559">61 straipsnio 1 dalies 1 punkto pakeitimas</text:span></text:p>
      <text:p text:style-name="P560"><text:span text:style-name="T561">Pakeisti 61 straipsnio 1 dalies 1 punktą ir jį išdėstyti taip:</text:span></text:p>
      <text:p text:style-name="P562"><text:span text:style-name="T563">„</text:span><text:span text:style-name="T564">1</text:span><text:span text:style-name="T565">) Vyriausioji rinkimų komisija – stebėti rinkimus visoje Lietuvos Respublikos teritorijoje, Lietuvos Respublik</text:span><text:span text:style-name="T566">os diplomatinėse atstovybėse<text:s/></text:span><text:span text:style-name="T567">ir konsulinėse įstaigose</text:span><text:span text:style-name="T568"><text:s/>arba tik konkrečiose rinkimų apygardose, apylinkėse užsienio reikalų ministro, Respublikos Prezidento<text:s/></text:span><text:span text:style-name="T569">ar jo įgalioto asmens</text:span><text:span text:style-name="T570"><text:s/>teikimu, užsienio valstybėms arba tarptautinėms institucijoms atstovaujančių a</text:span><text:span text:style-name="T571">smenų prašymu, taip pat ir savo nuožiūra;“.</text:span></text:p>
      <text:p text:style-name="Normal"/>
      <text:h text:style-name="P572" text:outline-level="3"><text:span text:style-name="T573">18</text:span><text:span text:style-name="T574"><text:s/>straipsnis.<text:s/></text:span><text:span text:style-name="T575">65 straipsnio pavadinimo ir 1 dalies pakeitimas</text:span></text:h>
      <text:h text:style-name="P576" text:outline-level="3"><text:span text:style-name="T577">1</text:span><text:span text:style-name="T578">.</text:span><text:span text:style-name="T579"><text:s/></text:span><text:span text:style-name="T580">Pakeisti 65 straipsnio pavadinimą ir jį išdėstyti taip:</text:span></text:h>
      <text:p text:style-name="P581"><text:span text:style-name="T582">„</text:span><text:span text:style-name="T583">65</text:span><text:span text:style-name="T584"><text:s/>straipsnis.<text:s/></text:span><text:span text:style-name="T585">Rinkėjo asmens tapatybės nustatymas</text:span><text:span text:style-name="T586">“.</text:span></text:p>
      <text:p text:style-name="P587"><text:span text:style-name="T588">2</text:span><text:span text:style-name="T589">. 65 str</text:span><text:span text:style-name="T590">aipsnio 1 dalyje vietoj žodžių „asmenybę bei pilietybę“ įrašyti žodžius „asmens tapatybę“ ir šią dalį išdėstyti taip:</text:span></text:p>
      <text:p text:style-name="P591"><text:span text:style-name="T592">„</text:span><text:span text:style-name="T593">1</text:span><text:span text:style-name="T594">. Prie įėjimo į balsavimo patalpą rinkėjas pateikia apylinkės rinkimų komisijos nariui rinkėjo pažymėjimą, pasą ar kitą dokumentą, pat</text:span><text:span text:style-name="T595">virtinantį jo<text:s/></text:span><text:span text:style-name="T596">asmens tapatybę.</text:span><text:span text:style-name="T597"><text:s/>Komisijos narys, nustatęs, kad rinkėjas atvyko į tą rinkimų apylinkę, į kurios rinkėjų sąrašus jis yra įrašytas, įteikia rinkėjui rinkimų apylinkės antspaudu antspauduotą atvykimo lapelį, kuriame yra nurodyta, kelintas rinkėj</text:span><text:span text:style-name="T598">as atvyko balsuoti, ir nurodo, į kurį komisijos narį kreiptis rinkimų biuletenio. Draudžiama vienam rinkėjui išduoti kelis atvykimo lapelius arba išduoti kitam rinkėjui skirtą lapelį. Jeigu asmuo, atvykęs į balsavimo patalpą, neturi reikalingų dokumentų ar</text:span><text:span text:style-name="T599">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Normal"/>
      <text:h text:style-name="P600" text:outline-level="3"><text:span text:style-name="T601">19</text:span><text:span text:style-name="T602"><text:s/>straips</text:span><text:span text:style-name="T603">nis.<text:s/></text:span><text:span text:style-name="T604">67 straipsnio pakeitimas<text:s/></text:span></text:h>
      <text:p text:style-name="P605"><text:span text:style-name="T606">Pakeisti 67 straipsnį ir jį išdėstyti taip:</text:span></text:p>
      <text:p text:style-name="P607"><text:span text:style-name="T608">„</text:span><text:span text:style-name="T609">67</text:span><text:span text:style-name="T610"><text:s/>straipsnis.<text:s/></text:span><text:span text:style-name="T611">Balsavimas paštu</text:span></text:p>
      <text:p text:style-name="P612"><text:span text:style-name="T613">1</text:span><text:span text:style-name="T614">. Balsuoti paštu gali rinkėjai, kurie rinkimų dieną negali atvykti balsuoti į rinkimų apylinkę. Balsuoti paštu galima paštuose ar<text:s/></text:span><text:span text:style-name="T615">specialiai balsavimui sudarytuose paštuose (toliau – specialiuose paštuose) jų darbo valandomis paskutinį trečiadienį, ketvirtadienį ar penktadienį iki rinkimų dienos. Paštuose, esančiuose savivaldybių administraciniuose centruose, taip pat specialiuose pa</text:span><text:span text:style-name="T616">štuose gali balsuoti į bet kurios rinkimų apygardų rinkėjų sąrašus įrašyti rinkėjai. Paštuose, kurie nėra savivaldybių administraciniuose centruose, gali balsuoti vienmandatės rinkimų apygardos, kurioje yra tas paštas, rinkėjai. Balsavimo paštu išlaidos ap</text:span><text:span text:style-name="T617">mokamos iš valstybės biudžeto lėšų.</text:span></text:p>
      <text:p text:style-name="P618"><text:span text:style-name="T619">2</text:span><text:span text:style-name="T620">. Už balsavimo paštu organizavimą atsako pašto vadovas. Už pašto darbo balsuojant paštu priežiūros organizavimą atsako rinkimų apylinkės, kurios teritorijoje tas paštas yra, komisijos pirmininkas. Jis kartu su kitų<text:s/></text:span><text:span text:style-name="T621">rinkimų apylinkių komisijų pirmininkais, kuriems tai pavedė apygardos rinkimų komisija, organizuoja apylinkių rinkimų komisijų narių budėjimą paštuose, taip pat kad rinkimų komisijos nariai dalyvautų balsuojant specialiuose paštuose.</text:span></text:p>
      <text:p text:style-name="P622"><text:span text:style-name="T623">3</text:span><text:span text:style-name="T624">. Rinkimų biulete</text:span><text:span text:style-name="T625">niams ir vokams išduoti ir priimti balsuojant paštu pašto</text:span><text:span text:style-name="T626"><text:s/></text:span><text:span text:style-name="T627">vadovas<text:s/></text:span><text:span text:style-name="T628">apygardos rinkimų komisijos pritarimu paskiria pašto darbuotojus, kuriems patikima išduoti rinkimų biuletenius ir balsavimo vokus. Jeigu apygardos rinkimų komisija pareikalauja, pašto<text:s/></text:span><text:span text:style-name="T629">vadova</text:span><text:span text:style-name="T630">s</text:span><text:span text:style-name="T631"><text:s/>privalo nušalinti pašto darbuotoją nuo darbo su rinkimų dokumentais. Pašto darbuotojams, kurie įgaliojami išduoti rinkimų dokumentus, apygardos rinkimų komisija išduoda nustatytos formos pažymas.<text:s/></text:span><text:span text:style-name="T632">Šios pažymos neturintis pašto darbuotojas neturi teisės iš</text:span><text:span text:style-name="T633">duoti rinkimų dokumentų.</text:span><text:span text:style-name="T634"><text:s/>Rinkimų komisijos narys, rinkimų stebėtojas, pateikęs pašto darbuotojui savo pažymėjimą, rinkėjas, pateikęs rinkėjo pažymėjimą ir</text:span><text:span text:style-name="T635"><text:s/></text:span><text:span text:style-name="T636">asmens tapatybę</text:span><text:span text:style-name="T637"><text:s/></text:span><text:span text:style-name="T638">patvirtinantį dokumentą, turi teisę įrašyti į šią pažymą savo pastabą. Apie ją pašto<text:s/></text:span><text:span text:style-name="T639">vadovas</text:span><text:span text:style-name="T640"><text:s/></text:span><text:span text:style-name="T641">nedelsdamas praneša apygardos rinkimų komisijai. Šios pažymos neturintis pašto darbuotojas neturi teisės išduoti rinkimų dokumentų.</text:span></text:p>
      <text:p text:style-name="P642"><text:span text:style-name="T643">4</text:span><text:span text:style-name="T644">. Paštuose, taip pat šio įstatymo 69, 70, 71, 72 ir 73 straipsniuose nurodytose vietose turi būti patalpa (viet</text:span><text:span text:style-name="T645">a), kur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646"><text:span text:style-name="T647">5</text:span><text:span text:style-name="T648">. Pašto darbuotojas rinkimų dokumentus rinkėjui išduoda Vyriausiosios rinkimų komisijos nustatyta tvarka. Kartu su rinkimų biuleteniais rinkėjui išduodami balsavimo paštu vokai. Išorinį balsavimo paštu voką pašto darbuotojas adresuoja tai apylinkės rink</text:span><text:span text:style-name="T649">imų komisijai, kuri nurodyta asmens rinkėjo pažymėjime.</text:span></text:p>
      <text:p text:style-name="P650"><text:span text:style-name="T651">6</text:span><text:span text:style-name="T652">. Rinkėjas balsuoja<text:s/></text:span><text:span text:style-name="T653">asmeniškai<text:s/></text:span><text:span text:style-name="T654">ir slaptai:</text:span></text:p>
      <text:p text:style-name="P655"><text:span text:style-name="T656">1</text:span><text:span text:style-name="T657">) užpildo rinkimų biuletenius;</text:span></text:p>
      <text:p text:style-name="P658"><text:span text:style-name="T659">2</text:span><text:span text:style-name="T660">) užpildytus rinkimų biuletenius įdeda į vidinį balsavimo paštu voką;</text:span></text:p>
      <text:p text:style-name="P661"><text:span text:style-name="T662">3</text:span><text:span text:style-name="T663">) užklijuoja vidinį voką;</text:span></text:p>
      <text:p text:style-name="P664"><text:span text:style-name="T665">4</text:span><text:span text:style-name="T666">) vidin</text:span><text:span text:style-name="T667">į voką kartu su rinkėjo pažymėjimu įdeda į išorinį voką;</text:span></text:p>
      <text:p text:style-name="P668"><text:span text:style-name="T669">5</text:span><text:span text:style-name="T670">) užklijuoja išorinį voką.</text:span></text:p>
      <text:p text:style-name="P671"><text:span text:style-name="T672">7</text:span><text:span text:style-name="T673">. Šio straipsnio 6 ir 8 dalyse nurodytus veiksmus rinkėjas atlieka pats. Jeigu rinkėjas dėl fizinių trūkumų šių veiksmų pats atlikti negali, jo prašymu juos atl</text:span><text:span text:style-name="T674">ieka rinkėjo pasirinktas asmuo. Šis asmuo rinkimų biuletenius privalo užpildyti rinkėjo akivaizdoje pagal jo nurodymą ir išsaugoti balsavimo slaptumą.</text:span></text:p>
      <text:p text:style-name="P675"><text:span text:style-name="T676">8</text:span><text:span text:style-name="T677">. Užklijuotą išorinį balsavimo paštu voką (su jame esančiu rinkėjo pažymėjimu, vidiniu balsavimo paš</text:span><text:span text:style-name="T678">tu voku ir ten esančiais biuleteniais) rinkėjas įteikia pašto darbuotojui. Šis, gavęs rinkėjo įteiktą voką, išduoda rinkėjui šio voko priėmimo kvitą.</text:span></text:p>
      <text:p text:style-name="P679"><text:span text:style-name="T680">9</text:span><text:span text:style-name="T681">. Pašto darbuotojui draudžiama už rinkėją atlikti šio straipsnio 6 dalyje nurodytus veiksmus, taip<text:s/></text:span><text:span text:style-name="T682">pat priimti iš rinkėjo neužklijuotą išorinį balsavimo paštu voką. Rinkėjams draudžiama išsinešti iš pašto rinkimų biuletenius, balsavimo paštu vokus ar juos perduoti kitiems asmenims.“</text:span></text:p>
      <text:p text:style-name="Normal"/>
      <text:p text:style-name="P683"><text:span text:style-name="T684">20</text:span><text:span text:style-name="T685"><text:s/>straipsnis.<text:s/></text:span><text:span text:style-name="T686">Įstatymo papildymas 67</text:span><text:span text:style-name="T687">1</text:span><text:span text:style-name="T688">straipsniu</text:span></text:p>
      <text:p text:style-name="P689"><text:span text:style-name="T690">Papildy</text:span><text:span text:style-name="T691">ti Įstatymą 67</text:span><text:span text:style-name="T692">(1)</text:span><text:span text:style-name="T693">straipsniu:</text:span></text:p>
      <text:p text:style-name="P694"><text:span text:style-name="T695">„</text:span><text:span text:style-name="T696">67</text:span><text:span text:style-name="T697">1</text:span><text:span text:style-name="T698"><text:s/></text:span><text:span text:style-name="T699">straipsnis.<text:s/></text:span><text:span text:style-name="T700">Balsavimas namuose</text:span></text:p>
      <text:p text:style-name="P701"><text:span text:style-name="T702">1</text:span><text:span text:style-name="T703">. Balsuoti namuose gali tik šie rinkėjai: neįgalieji, dėl ligos laikinai nedarbingi rinkėjai, sukakę 70 metų ir vyresni rinkėjai, jeigu jie dėl sveikatos būklės patys negali atvykti ba</text:span><text:span text:style-name="T704">lsuoti į paštą arba rinkimų dieną į rinkimų apylinkę ir jeigu jie pateikė Vyriausiosios rinkimų komisijos nustatytos formos rinkėjo prašymą balsuoti namuose ir yra įrašyti į namuose balsuojančių rinkėjų sąrašus.</text:span></text:p>
      <text:p text:style-name="P705"><text:span text:style-name="T706">2</text:span><text:span text:style-name="T707">. Rinkėjų prašymai balsuoti namuose pat</text:span><text:span text:style-name="T708">eikiami apylinkių rinkimų komisijoms. Rinkėjų, gyvenančių konkrečios rinkimų apylinkės teritorijoje, prašymai balsuoti namuose pradedami priimti įteikiant jiems rinkėjo pažymėjimus ir baigiami priimti paskutinį ketvirtadienį iki rinkimų dienos. Rinkėjų, ku</text:span><text:span text:style-name="T709">rie laikinai apsistojo konkrečios rinkimų apylinkės teritorijoje ir neįrašyti į šios rinkimų apylinkės rinkėjų sąrašą, prašymai balsuoti namuose baigiami priimti paskutinį antradienį iki rinkimų dienos. Rinkėjas, kuris dėl fizinių trūkumų pats negali užpil</text:span><text:span text:style-name="T710">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11"><text:span text:style-name="T712">3</text:span><text:span text:style-name="T713">. Į rinkimų apylinkės rinkėjų sąrašą įrašytų namuose balsuojančių rinkėjų sąrašą paskutinį penktadienį iki rinkimų dienos sudaro ir tvirtina apylinkės rinkimų komisija. Rinkėjų, kurie gyvena ar laikinai apsistojo konkrečios rinkimų apylinkės teritorijoje,</text:span><text:span text:style-name="T714"><text:s/>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715"><text:span text:style-name="T716">4</text:span><text:span text:style-name="T717">. Balsavimo paštu vokus ir</text:span><text:span text:style-name="T718"><text:s/>rinkimų biuletenius rinkėjams, kurie įrašyti į namuose balsuojančių rinkimų apylinkės rinkėjų sąrašą ir kurie yra šios rinkimų apylinkės rinkėjai, paskutinį šeštadienį iki rinkimų dienos į namus pristato ne mažiau kaip du apylinkės rinkimų komisijos naria</text:span><text:span text:style-name="T719">i. Balsavimo paštu vokus ir rinkimų biuletenius rinkėjams, kurie įrašyti į namuose balsuojančių rinkimų apygardos rinkėjų sąrašą, bet neįrašyti į rinkimų apylinkės, kurios teritorijoje jie laikinai apsistoję, rinkėjų sąrašą, paskutinį ketvirtadienį iki rin</text:span><text:span text:style-name="T720">kimų dienos į namus pristato ne mažiau kaip du apygardos rinkimų komisijos nariai ar jos pirmininko pavedimu ne mažiau kaip du apylinkės rinkimų komisijos nariai. Balsavimą namuose gali stebėti rinkimų stebėtojai, turintys pažymėjimą stebėti rinkimus bet k</text:span><text:span text:style-name="T721">urioje rinkimų apylinkėje.</text:span></text:p>
      <text:p text:style-name="P722"><text:span text:style-name="T723">5</text:span><text:span text:style-name="T724">. Konkretų rinkimų komisijos narių atvykimo į namus pas rinkėjus grafiką tvirtina apylinkės ar apygardos rinkimų komisijos pirmininkas ne vėliau kaip atitinkamai paskutinį penktadienį ar trečiadienį iki rinkimų dienos 12 val</text:span><text:span text:style-name="T725">andos. Šis grafikas yra viešas, jo kopija iškabinama apylinkės (apygardos) rinkimų komisijos skelbimų lentoje tą pačią dieną. Vykti pas rinkėjus kartu gali tik skirtingų politinių partijų pasiūlyti rinkimų komisijos nariai ir rinkimų stebėtojai. Balsuoti į</text:span><text:span text:style-name="T726"><text:s/>namus pas rinkėjus vykstama šeštadienį šviesiu paros metu.</text:span></text:p>
      <text:p text:style-name="P727"><text:span text:style-name="T728">6</text:span><text:span text:style-name="T729">. Balsavimui namuose taikomos šio įstatymo 67 straipsnio 6 ir 7 dalių nuostatos.</text:span></text:p>
      <text:p text:style-name="P730"><text:span text:style-name="T731">7</text:span><text:span text:style-name="T732">. Užklijuotą išorinį balsavimo voką (su jame esančiais rinkėjo pažymėjimu, vidiniu balsavimo voku ir ten<text:s/></text:span><text:span text:style-name="T733">esančiais rinkimų biuleteniais) rinkėjas įteikia apylinkės (apygardos) rinkimų komisijos nariui. Šis, gavęs rinkėjo įteiktą voką, išduoda rinkėjui šio voko priėmimo kvitą.</text:span></text:p>
      <text:p text:style-name="P734"><text:span text:style-name="T735">8</text:span><text:span text:style-name="T736">. Daryti poveikį namuose balsuojančio rinkėjo apsisprendimui ar skubinti jį bal</text:span><text:span text:style-name="T737">suoti draudžiama. Komisijos nariams ir stebėtojams draudžiama už rinkėją atlikti šio įstatymo 67 straipsnio 6 ir 7 dalyse nurodytus veiksmus, taip pat priimti iš rinkėjo neužklijuotą išorinį balsavimo voką. Rinkėjams draudžiama išsinešti biuletenius ar juo</text:span><text:span text:style-name="T738">s perduoti kitiems asmenims.“</text:span></text:p>
      <text:p text:style-name="Normal"/>
      <text:p text:style-name="P739"><text:span text:style-name="T740">21</text:span><text:span text:style-name="T741"><text:s/>straipsnis.<text:s/></text:span><text:span text:style-name="T742">68 straipsnio pakeitimas</text:span></text:p>
      <text:p text:style-name="P743"><text:span text:style-name="T744">Pakeisti 68 straipsnį ir jį išdėstyti taip:</text:span></text:p>
      <text:p text:style-name="P745"><text:span text:style-name="T746">„</text:span><text:span text:style-name="T747">68</text:span><text:span text:style-name="T748"><text:s/>straipsnis.</text:span><text:span text:style-name="T749"><text:tab/></text:span><text:span text:style-name="T750">Balsavimo organizavimas Lietuvos Respublikos diplomatinėse atstovybėse, konsulinėse įstaigose ir laivuose</text:span></text:p>
      <text:p text:style-name="P751"><text:span text:style-name="T752">1</text:span><text:span text:style-name="T753">. Balsavimui organizuoti ir paduotiems balsams suskaičiuoti Lietuvos Respublikos diplomatinėse atstovybėse, konsulinėse įstaigose ir laivuose sudaromos balsavimo komisijos.</text:span></text:p>
      <text:p text:style-name="P754"><text:span text:style-name="T755">2</text:span><text:span text:style-name="T756">. Balsavimo komisijos sudaromos iš pirmininko ir ne mažiau kaip dviejų narių</text:span><text:span text:style-name="T757">. Jas Lietuvos Respublikos diplomatinėje atstovybėje ar konsulinėje įstaigoje sudaro jų vadovai iš Lietuvos Respublikos diplomatinės atstovybės ar konsulinės įstaigos darbuotojų arba kitų užsienio valstybėje gyvenančių Lietuvos Respublikos piliečių. Balsav</text:span><text:span text:style-name="T758">imo komisijų narių rašytinių pasižadėjimų davimo tvarką nustato Vyriausioji rinkimų komisija.</text:span></text:p>
      <text:p text:style-name="P759"><text:span text:style-name="T760">3</text:span><text:span text:style-name="T761">. Balsavimo komisijas laivuose sudaro laivų kapitonai – Lietuvos Respublikos piliečiai, atsižvelgdami į laivo įgulos – Lietuvos Respublikos piliečių susirink</text:span><text:span text:style-name="T762">imo sprendimą.</text:span></text:p>
      <text:p text:style-name="P763"><text:span text:style-name="T764">4</text:span><text:span text:style-name="T765">. Balsavimo, balsų skaičiavimo ir protokolų pateikimo Vyriausiajai rinkimų komisijai tvarką, taip pat rinkimų stebėtojų pažymėjimų įteikimo tvarką nustato Vyriausioji rinkimų komisija.</text:span></text:p>
      <text:p text:style-name="P766"><text:span text:style-name="T767">5</text:span><text:span text:style-name="T768">. Vyriausioji rinkimų komisija užsienio reikal</text:span><text:span text:style-name="T769">ų ministro teikimu sudaro Lietuvos Respublikos diplomatinių atstovybių ir konsulinių įstaigų, kuriose vyksta balsavimas, sąrašą ir kiekvienai diplomatinei atstovybei ar konsulinei įstaigai nustato balsavimo jose dienas (ne mažiau kaip 10 dienų).</text:span></text:p>
      <text:p text:style-name="P770"><text:span text:style-name="T771">6</text:span><text:span text:style-name="T772">. Už<text:s/></text:span><text:span text:style-name="T773">balsavimo organizavimą, protokolų ir kitų Vyriausiosios rinkimų komisijos nustatytų rinkimų dokumentų pateikimą Vyriausiajai rinkimų komisijai Lietuvos Respublikos diplomatinėse atstovybėse, konsulinėse įstaigose atsako jų vadovai, o laivuose – laivų kapit</text:span><text:span text:style-name="T774">onai – Lietuvos Respublikos piliečiai.</text:span></text:p>
      <text:p text:style-name="P775"><text:span text:style-name="T776">7</text:span><text:span text:style-name="T777">. Laivuose, kuriuose organizuoti balsavimą pagal šio įstatymo reikalavimus nėra sąlygų, balsavimas neorganizuojamas.“</text:span></text:p>
      <text:p text:style-name="P778"/>
      <text:p text:style-name="P779"><text:span text:style-name="T780">22</text:span><text:span text:style-name="T781"><text:s/>straipsnis.<text:s/></text:span><text:span text:style-name="T782">69 straipsnio pakeitimas</text:span></text:p>
      <text:p text:style-name="P783"><text:span text:style-name="T784">Pakeisti 69 straipsnį ir jį išdėstyti t</text:span><text:span text:style-name="T785">aip:</text:span></text:p>
      <text:p text:style-name="P786"><text:span text:style-name="T787">„</text:span><text:span text:style-name="T788">69</text:span><text:span text:style-name="T789"><text:s/>straipsnis.<text:s/></text:span><text:span text:style-name="T790">Balsavimas laivuose</text:span></text:p>
      <text:p text:style-name="P791"><text:span text:style-name="T792">1</text:span><text:span text:style-name="T793">. Rinkėjai (laivo įgulos nariai ir keleiviai), esantys laive, jeigu jie ne mažiau kaip prieš 4 dienas iki rinkimų dienos yra išplaukę iš Lietuvos Respublikos uosto ir negrįžę iki rinkimų dienos arba jeigu yra</text:span><text:span text:style-name="T794"><text:s/>kitų aplinkybių, dėl kurių jie negali balsuoti savo rinkimų apylinkėje, paštu, Lietuvos Respublikos diplomatinėje atstovybėje ar konsulinėje įstaigoje, turi teisę balsuoti laive.</text:span></text:p>
      <text:p text:style-name="P795"><text:span text:style-name="T796">2</text:span><text:span text:style-name="T797">. Vyriausioji rinkimų komisija susisiekimo ministro teikimu sudaro su L</text:span><text:span text:style-name="T798">ietuvos valstybės vėliava plaukiojančių laivų, kuriuose yra ne mažiau kaip 5 įgulos nariai rinkėjai, organizuojamas balsavimas ir balsavimo metu palaikomas radijo ryšys, sąrašą. Vyriausioji rinkimų komisija susisiekimo ministro teikimu nustato tokį balsavi</text:span><text:span text:style-name="T799">mo kiekviename laive laiką, kad kiekvienam laive esančiam rinkėjui būtų sudaryta galimybė balsuoti.</text:span></text:p>
      <text:p text:style-name="P800"><text:span text:style-name="T801">3</text:span><text:span text:style-name="T802">. Laivuose balsuojantiems rinkėjams rinkėjo pažymėjimai neįteikiami.“</text:span></text:p>
      <text:p text:style-name="P803"/>
      <text:p text:style-name="P804"><text:span text:style-name="T805">23</text:span><text:span text:style-name="T806"><text:s/>straipsnis.<text:s/></text:span><text:span text:style-name="T807">70 straipsnio pakeitimas</text:span></text:p>
      <text:p text:style-name="P808"><text:span text:style-name="T809">Pakeisti 70 straipsnį ir<text:s/></text:span><text:span text:style-name="T810">jį išdėstyti taip:</text:span></text:p>
      <text:p text:style-name="P811"><text:span text:style-name="T812">„</text:span><text:span text:style-name="T813">70</text:span><text:span text:style-name="T814"><text:s/>straipsnis.</text:span><text:span text:style-name="T815"><text:tab/></text:span><text:span text:style-name="T816">Balsavimas Lietuvos Respublikos diplomatinėse atstovybėse ir konsulinėse įstaigose</text:span></text:p>
      <text:p text:style-name="P817"><text:span text:style-name="T818">1</text:span><text:span text:style-name="T819">. Rinkėjai, išvykę į užsienio valstybes, turi teisę balsuoti Lietuvos Respublikos diplomatinėje atstovybėje ar konsulinėje įstaigoj</text:span><text:span text:style-name="T820">e šių darbo valandomis. Balsavimui skiriama ne mažiau kaip 4 valandos per šių įstaigų darbo dieną. Balsavimas baigiamas rinkimų dieną Lietuvos Respublikos laiku.<text:s/></text:span></text:p>
      <text:p text:style-name="P821"><text:span text:style-name="T822">2</text:span><text:span text:style-name="T823">. Rinkimų dokumentus rinkėjams, pranešusiems savo gyvenamosios vietos adresą Lietuvos Re</text:span><text:span text:style-name="T824">spublikos diplomatinei atstovybei ar konsulinei įstaigai, įteikia ar jų pageidavimu paštu išsiunčia ir priima šių įstaigų sudarytos balsavimo komisijos.</text:span></text:p>
      <text:p text:style-name="P825"><text:span text:style-name="T826">3</text:span><text:span text:style-name="T827">. Rinkėjams, atvykusiems balsuoti į Lietuvos Respublikos diplomatinę atstovybę ar konsulinę įstaig</text:span><text:span text:style-name="T828">ą, draudžiama išsinešti rinkimų dokumentus ar juos perduoti kitiems asmenims.“</text:span></text:p>
      <text:p text:style-name="P829"/>
      <text:p text:style-name="P830"><text:span text:style-name="T831">24</text:span><text:span text:style-name="T832"><text:s/>straipsnis.<text:s/></text:span><text:span text:style-name="T833">71 straipsnio pakeitimas</text:span></text:p>
      <text:p text:style-name="P834"><text:span text:style-name="T835">Pakeisti 71 straipsnį ir jį išdėstyti taip:</text:span></text:p>
      <text:p text:style-name="P836"><text:span text:style-name="T837">„</text:span><text:span text:style-name="T838">71</text:span><text:span text:style-name="T839"><text:s/>straipsnis.<text:s/></text:span><text:span text:style-name="T840">Balsavimas sveikatos priežiūros, socialinės rūpybos ir globo</text:span><text:span text:style-name="T841">s įstaigose</text:span></text:p>
      <text:p text:style-name="P842"><text:span text:style-name="T843">1</text:span><text:span text:style-name="T844">. Rinkėjai, kurie dėl sveikatos būklės ar amžiaus yra sveikatos priežiūros (išskyrus ambulatorines), socialinės rūpybos ar globos įstaigose, turi teisę balsuoti šiose įstaigose.</text:span></text:p>
      <text:p text:style-name="P845"><text:span text:style-name="T846">2</text:span><text:span text:style-name="T847">. Apygardos rinkimų komisija ne vėliau kaip likus 15<text:s/></text:span><text:span text:style-name="T848">dienų iki rinkimų dienos šio straipsnio 1 dalyje nurodytų įstaigų vadovų teikimu sudaro specialių paštų sąrašą ir pašto vadovo teikimu nustato tokį jų darbo laiką, kad balsavimo juose dienos atitiktų šio įstatymo 67 straipsnio 1 dalį.</text:span></text:p>
      <text:p text:style-name="P849"><text:span text:style-name="T850">3</text:span><text:span text:style-name="T851">. Šio straipsnio</text:span><text:span text:style-name="T852"><text:s/>1 dalyje nurodytų įstaigų vadovai sudaro specialiame pašte balsuojančių rinkėjų sąrašą. Šiame sąraše turi būti nurodyta: rinkėjo vardas ir pavardė, asmens kodas, rinkimų apygarda (pavadinimas ir numeris), ar rinkėjas turi rinkėjo pažymėjimą. Specialiame p</text:span><text:span text:style-name="T853">ašte balsuojančių rinkėjų sąrašą įstaigos vadovas perduoda apygardos rinkimų komisijai, iš jos gauna rinkėjų pažymėjimus arba juos išspausdina pagal elektroninio ryšio priemonėmis gautus duomenis ir užtikrina jų įteikimą rinkėjams, nustato balsavimui tinka</text:span><text:span text:style-name="T854">mas patalpas ir atsako, kad rinkėjams būtų pranešta apie specialaus pašto darbo vietą ir laiką, taip pat kad rinkėjams būtų sudarytos sąlygos į jį atvykti.</text:span></text:p>
      <text:p text:style-name="P855"><text:span text:style-name="T856">4</text:span><text:span text:style-name="T857">. Rinkėjai, neturintys judėjimo sutrikimų, balsuoja šio įstatymo 67 straipsnio 6 ir 7 dalyse nu</text:span><text:span text:style-name="T858">statyta tvarka. Pas rinkėjus, turinčius judėjimo sutrikimų, atvyksta ne mažiau kaip 2 apylinkės rinkimų komisijos nariai, rinkimų stebėtojai (jeigu jie pageidauja) ir specialaus pašto darbuotojai.</text:span></text:p>
      <text:p text:style-name="P859"><text:span text:style-name="T860">5</text:span><text:span text:style-name="T861">. Rinkėjai, kurie dėl fizinių trūkumų negali patys atl</text:span><text:span text:style-name="T862">ikti balsavimo veiksmų, gali pavesti juos atlikti kitiems asmenims. Šie asmenys rinkimų biuletenį privalo užpildyti rinkėjo akivaizdoje, pagal jo nurodymą ir išsaugoti balsavimo slaptumą.</text:span></text:p>
      <text:p text:style-name="P863"><text:span text:style-name="T864">6</text:span><text:span text:style-name="T865">. Komisijos nariams, specialaus pašto darbuotojams ir rinkimų<text:s/></text:span><text:span text:style-name="T866">stebėtojams draudžiama už rinkėją atlikti balsavimo veiksmus, taip pat priimti iš rinkėjo neužklijuotą išorinį balsavimo paštu voką.</text:span></text:p>
      <text:p text:style-name="P867"><text:span text:style-name="T868">7</text:span><text:span text:style-name="T869">. Daryti poveikį rinkėjui, jo apsisprendimui ar skubinti jį balsuoti draudžiama.“</text:span></text:p>
      <text:p text:style-name="P870"/>
      <text:p text:style-name="P871"><text:span text:style-name="T872">25</text:span><text:span text:style-name="T873"><text:s/>straipsnis.<text:s/></text:span><text:span text:style-name="T874">72 strai</text:span><text:span text:style-name="T875">psnio pakeitimas</text:span></text:p>
      <text:p text:style-name="P876"><text:span text:style-name="T877">Pakeisti 72 straipsnį ir jį išdėstyti taip:</text:span></text:p>
      <text:p text:style-name="P878"><text:span text:style-name="T879">„</text:span><text:span text:style-name="T880">72</text:span><text:span text:style-name="T881"><text:s/>straipsnis.<text:s/></text:span><text:span text:style-name="T882">Balsavimas kariniuose vienetuose</text:span></text:p>
      <text:p text:style-name="P883"><text:span text:style-name="T884">1</text:span><text:span text:style-name="T885">. Rinkėjai, atliekantys privalomąją karo ar savanoriškąją krašto apsaugos tarnybą, turi teisę balsuoti tarnybos atlikimo kariniuose viene</text:span><text:span text:style-name="T886">tuose ir vidaus tarnybos daliniuose.</text:span></text:p>
      <text:p text:style-name="P887"><text:span text:style-name="T888">2</text:span><text:span text:style-name="T889">. Apygardos rinkimų komisija ne vėliau kaip likus 15 dienų iki rinkimų karinių vienetų ir vidaus tarnybos dalinių vadų teikimu sudaro specialių paštų sąrašą ir pašto vadovo teikimu nustato tokį jų darbo laiką, kad<text:s/></text:span><text:span text:style-name="T890">balsavimo juose dienos atitiktų šio įstatymo 67 straipsnio 1 dalį.</text:span></text:p>
      <text:p text:style-name="P891"><text:span text:style-name="T892">3</text:span><text:span text:style-name="T893">. Karinių vienetų ir vidaus tarnybos dalinių vadai sudaro specialiame pašte balsuojančių rinkėjų sąrašą. Šiame sąraše turi būti nurodyta: rinkėjo vardas ir pavardė, asmens kodas, rinki</text:span><text:span text:style-name="T894">mų apygarda (pavadinimas ir numeris), ar rinkėjas turi rinkėjo pažymėjimą. Specialiame pašte balsuojančių rinkėjų sąrašą karinio vieneto ar vidaus tarnybos dalinio vadas perduoda apygardos rinkimų komisijai, iš jos gauna rinkėjų pažymėjimus arba juos išspa</text:span><text:span text:style-name="T895">usdina pagal elektroninio ryšio priemonėmis gautus duomenis ir užtikrina jų įteikimą rinkėjams, nustato balsavimui tinkamas patalpas ir atsako, kad rinkėjams būtų pranešta apie specialaus pašto darbo vietą ir laiką, taip pat kad rinkėjams būtų sudarytos są</text:span><text:span text:style-name="T896">lygos į jį atvykti. Jeigu nėra sąlygų sudaryti specialų paštą arba užtikrinti, kad rinkėjai galės tinkamai atlikti balsavimo veiksmus, karinių vienetų ir vidaus tarnybos dalinių vadai sudaro sąlygas rinkėjams nuvykti balsuoti į paštą ar parvykti rinkimų di</text:span><text:span text:style-name="T897">eną į rinkimų apylinkę, į kurios rinkėjų sąrašą jie įrašyti.</text:span></text:p>
      <text:p text:style-name="P898"><text:span text:style-name="T899">4</text:span><text:span text:style-name="T900">. Balsavimui kariniuose vienetuose ir vidaus tarnybos daliniuose taikomos šio įstatymo 67 straipsnio nuostatos.</text:span></text:p>
      <text:p text:style-name="P901"><text:span text:style-name="T902">5</text:span><text:span text:style-name="T903">. Daryti poveikį kariniame vienete ar vidaus tarnybos dalinyje balsuojanč</text:span><text:span text:style-name="T904">io rinkėjo apsisprendimui ar skubinti jį balsuoti draudžiama.“</text:span></text:p>
      <text:p text:style-name="P905"/>
      <text:p text:style-name="P906"><text:span text:style-name="T907">26</text:span><text:span text:style-name="T908"><text:s/>straipsnis.<text:s/></text:span><text:span text:style-name="T909">73 straipsnio pakeitimas</text:span></text:p>
      <text:p text:style-name="P910"><text:span text:style-name="T911">Pakeisti 73 straipsnį ir jį išdėstyti taip:</text:span></text:p>
      <text:p text:style-name="P912"><text:span text:style-name="T913">„</text:span><text:span text:style-name="T914">73</text:span><text:span text:style-name="T915"><text:s/>straipsnis.<text:s/></text:span><text:span text:style-name="T916">Balsavimas bausmių vykdymo įstaigose<text:s/></text:span></text:p>
      <text:p text:style-name="P917"><text:span text:style-name="T918">1</text:span><text:span text:style-name="T919">. Rinkėjai, atliekantys arešto ar</text:span><text:span text:style-name="T920"><text:s/>laisvės atėmimo bausmę, turi teisę balsuoti savo bausmės vykdymo įstaigoje.</text:span></text:p>
      <text:p text:style-name="P921"><text:span text:style-name="T922">2</text:span><text:span text:style-name="T923">. Apygardos rinkimų komisija ne vėliau kaip likus 15 dienų iki rinkimų dienos bausmių vykdymo įstaigų vadovų teikimu sudaro specialių paštų sąrašą ir pašto vadovo teikimu nus</text:span><text:span text:style-name="T924">tato tokį jų darbo laiką, kad balsavimo dienos atitiktų šio įstatymo 67 straipsnio 1 dalį.</text:span></text:p>
      <text:p text:style-name="P925"><text:span text:style-name="T926">3</text:span><text:span text:style-name="T927">. Bausmių vykdymo įstaigų vadovai sudaro specialiame pašte balsuojančių rinkėjų sąrašą. Šiame sąraše turi būti nurodyta: rinkėjo vardas ir pavardė, asmens kodas</text:span><text:span text:style-name="T928">, rinkimų apygarda (pavadinimas ir numeris), ar rinkėjas turi rinkėjo pažymėjimą. Specialiame pašte balsuojančių rinkėjų sąrašą bausmių vykdymo įstaigos vadovas perduoda apygardos rinkimų komisijai, iš jos gauna rinkėjų pažymėjimus arba juos išspausdina pa</text:span><text:span text:style-name="T929">gal elektroninio ryšio priemonėmis gautus duomenis ir užtikrina jų įteikimą rinkėjams prieš balsavimą, nustato balsavimui tinkamas patalpas ir atsako, kad rinkėjams būtų pranešta apie specialaus pašto darbo vietą ir laiką, taip pat kad rinkėjams būtų sudar</text:span><text:span text:style-name="T930">ytos sąlygos į jį atvykti.</text:span></text:p>
      <text:p text:style-name="P931"><text:span text:style-name="T932">4</text:span><text:span text:style-name="T933">. Balsavimui bausmių vykdymo įstaigose taikomos šio įstatymo 67 straipsnio nuostatos.</text:span></text:p>
      <text:p text:style-name="P934"><text:span text:style-name="T935">5</text:span><text:span text:style-name="T936">. Balsavimui areštinėse, tardymo izoliatoriuose (sulaikymo namuose) taikomos šio straipsnio ir šio įstatymo 67 straipsnio nuostatos.</text:span></text:p>
      <text:p text:style-name="P937"><text:span text:style-name="T938">6</text:span><text:span text:style-name="T939">. Daryti poveikį areštinėje, tardymo izoliatoriuje (sulaikymo namuose) ar bausmės vykdymo įstaigoje balsuojančio rinkėjo apsisprendimui ar skubinti jį balsuoti draudžiama.“</text:span></text:p>
      <text:p text:style-name="P940"/>
      <text:p text:style-name="P941"><text:span text:style-name="T942">27</text:span><text:span text:style-name="T943"><text:s/>straipsnis.<text:s/></text:span><text:span text:style-name="T944">74 straipsnio pakeitimas</text:span></text:p>
      <text:p text:style-name="P945"><text:span text:style-name="T946">Pakeisti 74 straipsnį i</text:span><text:span text:style-name="T947">r jį išdėstyti taip:</text:span></text:p>
      <text:p text:style-name="P948"><text:span text:style-name="T949">„</text:span><text:span text:style-name="T950">74</text:span><text:span text:style-name="T951"><text:s/>straipsnis.<text:s/></text:span><text:span text:style-name="T952">Balsavimo vokų ir rinkimų biuletenių apskaita<text:s/></text:span></text:p>
      <text:p text:style-name="P953"><text:span text:style-name="T954">1</text:span><text:span text:style-name="T955">. Balsavimo vokų ir rinkimų biuletenių apskaitos tvarką Lietuvos Respublikoje nustato ir šią apskaitą tvarko Vyriausioji rinkimų komisija.</text:span></text:p>
      <text:p text:style-name="P956"><text:span text:style-name="T957">2</text:span><text:span text:style-name="T958">. Balsavimo paštu<text:s/></text:span><text:span text:style-name="T959">vokų ir rinkimų biuletenių apskaitą, išdavimą ir priėmimą balsuojant paštuose tvarko jų vadovai. Apskaitos duomenis jie nurodo specialiai tam skirtame žurnale.</text:span></text:p>
      <text:p text:style-name="P960"><text:span text:style-name="T961">3</text:span><text:span text:style-name="T962">. Likus vienai dienai iki rinkimų dienos, nepanaudotus balsavimo paštu vokus ir rinkimų biu</text:span><text:span text:style-name="T963">letenius pašto vadovas grąžina apygardos rinkimų komisijai.</text:span></text:p>
      <text:p text:style-name="P964"><text:span text:style-name="T965">4</text:span><text:span text:style-name="T966">. Balsavimo paštu vokus su rinkėjų užpildytais rinkimų biuleteniais pašto vadovas ar jo įgaliotas asmuo įteikia apylinkių rinkimų komisijoms rinkimų dieną ne vėliau kaip likus 2 valandoms iki</text:span><text:span text:style-name="T967"><text:s/>rinkimų pabaigos.</text:span></text:p>
      <text:p text:style-name="P968"><text:span text:style-name="T969">5</text:span><text:span text:style-name="T970">. Rinkėjų, kurie namuose balsavo paskutinį ketvirtadienį iki rinkimų dienos, išorinius balsavimo vokus, nepanaudotus ir sugadintus rinkimų biuletenius apygardos rinkimų komisijai perduoda rinkimų komisijų nariai, kurie pagal šio įst</text:span><text:span text:style-name="T971">atymo 67</text:span><text:span text:style-name="T972">(1 )</text:span><text:span text:style-name="T973">straipsnio nuostatas vyko į rinkėjų namus. Apygardos rinkimų komisija ne vėliau kaip paskutinį penktadienį iki rinkimų dienos išorinius balsavimo vokus perduoda paštui.<text:s/></text:span></text:p>
      <text:p text:style-name="P974"><text:span text:style-name="T975">6</text:span><text:span text:style-name="T976">. Rinkėjų, kurie namuose balsavo paskutinį šeštadienį iki rinkimų die</text:span><text:span text:style-name="T977">nos, išoriniai balsavimo vokai, nepanaudoti ir sugadinti rinkimų biuleteniai tos pačios dienos 19 valandą perduodami apylinkės rinkimų komisijos pirmininkui. Apylinkės rinkimų komisija, patikrinusi gautus rinkimų dokumentus, sprendžia, ar balsavimas namuos</text:span><text:span text:style-name="T978">e atitiko šio įstatymo reikalavimus.</text:span></text:p>
      <text:p text:style-name="P979"><text:span text:style-name="T980">7</text:span><text:span text:style-name="T981">. Išoriniai balsavimo vokai saugomi kartu su rinkimų biuleteniais.</text:span></text:p>
      <text:p text:style-name="P982"><text:span text:style-name="T983">8</text:span><text:span text:style-name="T984">. Prieš skaičiuojant rinkėjų balsus gauti paštu balsavusių rinkėjų išoriniai balsavimo vokai sudedami kartu su namuose balsavusių rinkėjų išor</text:span><text:span text:style-name="T985">iniais balsavimo vokais, sumaišomi ir skaičiuojami pagal šio įstatymo 78 straipsnį kartu ir ta pačia tvarka kaip ir paštu gauti rinkėjų balsai.“</text:span></text:p>
      <text:p text:style-name="P986"/>
      <text:p text:style-name="P987"><text:span text:style-name="T988">28</text:span><text:span text:style-name="T989"><text:s/>straipsnis.<text:s/></text:span><text:span text:style-name="T990">78 straipsnio 1 dalies pakeitimas</text:span></text:p>
      <text:p text:style-name="P991"><text:span text:style-name="T992">78 straipsnio 1 dalies pirmojoje pastraipoje, 1</text:span><text:span text:style-name="T993"><text:s/>ir 4 punktuose po žodžio „paštu“ įrašyti žodžius „ir namuose“ ir šią dalį išdėstyti taip:</text:span></text:p>
      <text:p text:style-name="P994"><text:span text:style-name="T995">„</text:span><text:span text:style-name="T996">1</text:span><text:span text:style-name="T997">. Suskaičiavus balsadėžėje rastus rinkimų biuletenius, pradedami skaičiuoti paštu<text:s/></text:span><text:span text:style-name="T998">ir namuose gauti rinkimų biuleteniai:</text:span></text:p>
      <text:p text:style-name="P999"><text:span text:style-name="T1000">1</text:span><text:span text:style-name="T1001">) apylinkės rinkimų komisijos pirminin</text:span><text:span text:style-name="T1002">kas pateikia neatplėštus visus paštu ir namuose</text:span><text:span text:style-name="T1003"><text:s/>gautus išorinius balsavimo vokus. Jų skaičius paskelbiamas ir įrašomas į balsų skaičiavimo protokolą;</text:span></text:p>
      <text:p text:style-name="P1004"><text:span text:style-name="T1005">2</text:span><text:span text:style-name="T1006">) išoriniai vokai po vieną atplėšiami;</text:span></text:p>
      <text:p text:style-name="P1007"><text:span text:style-name="T1008">3</text:span><text:span text:style-name="T1009">) iš išorinio voko išimamas rinkėjo pažymėjimas, garsiai<text:s/></text:span><text:span text:style-name="T1010">perskaitoma rinkėjo pavardė, ji sutikrinama su apylinkės rinkėjų sąrašu ir vidinis balsavimo paštu vokas antspauduojamas rinkimų apylinkės antspaudu. Jeigu rinkėjo pažymėjime įrašytas asmuo, kurio nėra rinkėjų sąraše, arba rinkėjų sąraše yra rinkėjo paraša</text:span><text:span text:style-name="T1011">s, liudijantis, kad jis jau balsavo apylinkėje, arba yra gautas kitas to paties rinkėjo balsavimo paštu vokas, arba išoriniame voke nėra rinkėjo pažymėjimo, arba išoriniame voke yra įdėta daugiau kaip vienas vidinis balsavimo vokas, – antspaudas nededamas<text:s/></text:span><text:span text:style-name="T1012">ir laikoma, kad voke esantis rinkimų biuletenis (biuleteniai) negalioja, vokas neatplėšiamas. Ant vidinio (vidinių) balsavimo voko (vokų) būtina pažymėti, kad voke esantys biuleteniai negalioja. Tokių vokų turinys rinkimų apylinkės balsų skaičiavimo protok</text:span><text:span text:style-name="T1013">ole neįskaičiuojamas;</text:span></text:p>
      <text:p text:style-name="P1014"><text:span text:style-name="T1015">4</text:span><text:span text:style-name="T1016">) apylinkės rinkėjų sąraše prie rinkėjo, kurio balsas gautas paštu<text:s/></text:span><text:span text:style-name="T1017">ir namuose,</text:span><text:span text:style-name="T1018"><text:s/>pavardės įrašoma „balsavo paštu“ arba „BP“;</text:span></text:p>
      <text:p text:style-name="P1019"><text:span text:style-name="T1020">5</text:span><text:span text:style-name="T1021">) antspauduotas vidinis balsavimo vokas įmetamas į balsadėžę, įrengtą ir antspauduotą pagal nustatytu</text:span><text:span text:style-name="T1022">s reikalavimus;</text:span></text:p>
      <text:p text:style-name="P1023"><text:span text:style-name="T1024">6</text:span><text:span text:style-name="T1025">) baigus peržiūrėti visus paštu gautus vokus, balsadėžė atidaroma ir atplėšiami antspauduoti vidiniai balsavimo paštu vokai. Jeigu balsavimo voke yra daugiau kaip po vieną vienmandatės ir daugiamandatės apygardos rinkimų biuletenį, vis</text:span><text:span text:style-name="T1026">i voke esantys biuleteniai pripažįstami negaliojančiais. Toliau paštu gauti balsai skaičiuojami pagal 77 straipsnio reikalavimus.“</text:span></text:p>
      <text:p text:style-name="Normal"/>
      <text:p text:style-name="P1027"><text:span text:style-name="T1028">29</text:span><text:span text:style-name="T1029"><text:s/>straipsnis.<text:s/></text:span><text:span text:style-name="T1030">79 straipsnio 2 dalies 10 punkto ir 3 dalies 10 punkto pakeitimas</text:span></text:p>
      <text:p text:style-name="P1031"><text:span text:style-name="T1032">1</text:span><text:span text:style-name="T1033">. Pakeisti 79 straipsnio 2</text:span><text:span text:style-name="T1034"><text:s/>dalies 10 punktą ir jį išdėstyti taip</text:span><text:span text:style-name="T1035">:</text:span></text:p>
      <text:p text:style-name="P1036"><text:span text:style-name="T1037">„</text:span><text:span text:style-name="T1038">10</text:span><text:span text:style-name="T1039">) namuose balsavusių rinkėjų balsavimo vokų skaičius, paštu gautų balsavimo vokų skaičius, bendras paštu ir namuose gautų balsavimo vokų skaičius, antspauduotų vidinių balsavimo paštu vokų skaičius;“.</text:span></text:p>
      <text:p text:style-name="P1040"><text:span text:style-name="T1041">2</text:span><text:span text:style-name="T1042">.</text:span><text:span text:style-name="T1043"><text:s/>Pakeisti 79 straipsnio 3 dalies 10 punktą ir jį išdėstyti taip:</text:span></text:p>
      <text:p text:style-name="P1044"><text:span text:style-name="T1045">„</text:span><text:span text:style-name="T1046">10</text:span><text:span text:style-name="T1047">) namuose balsavusių rinkėjų balsavimo vokų skaičius, paštu gautų balsavimo vokų skaičius, bendras paštu ir namuose gautų balsavimo vokų skaičius, antspauduotų vidinių balsavimo paštu vo</text:span><text:span text:style-name="T1048">kų skaičius;“.</text:span></text:p>
      <text:p text:style-name="P1049"/>
      <text:p text:style-name="P1050"><text:span text:style-name="T1051">30</text:span><text:span text:style-name="T1052"><text:s/>straipsnis.<text:s/></text:span><text:span text:style-name="T1053">Įstatymo įsigaliojimas</text:span></text:p>
      <text:p text:style-name="P1054"><text:span text:style-name="T1055">Šio įstatymo 4, 9, 10 straipsniai įsigalioja nuo 2007 m. liepos 1 d.</text:span></text:p>
      <text:p text:style-name="P1056"/>
      <text:p text:style-name="P1057"/>
      <text:p text:style-name="P1058"><text:span text:style-name="T1059">Skelbiu šį Lietuvos Respublikos Seimo priimtą įstatymą.<text:s/></text:span></text:p>
      <text:p text:style-name="P1060"/>
      <text:p text:style-name="P1061">RESPUBLIKOS PREZIDENTAS<text:tab/>VALDAS ADAMKUS</text:p>
      <text:p text:style-name="P1062">______________</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13" meta:paragraph-count="212" meta:word-count="7034" meta:character-count="52474" meta:row-count="1113" meta:non-whitespace-character-count="45652"/>
  </office:meta>
</office:document-meta>
</file>