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GYVENAMOSIOS VIETOS DEKLARAVIMO ĮSTATYMO 3, 11 IR 13 STRAIPSNIŲ PAKEITIMO</text:p>
      <text:p text:style-name="P14">Į S T A T Y M A S</text:p>
      <text:p text:style-name="P15"/>
      <text:p text:style-name="P16">2005 m. lapkričio 17 d. Nr. X-395</text:p>
      <text:p text:style-name="P17">Vilnius</text:p>
      <text:p text:style-name="P18"/>
      <text:p text:style-name="P19"><text:span text:style-name="T20">(Žin., 1998, Nr.<text:s/></text:span><text:a xlink:href="https://www.e-tar.lt/portal/lt/legalAct/TAR.F74ECE427C23" office:target-frame-name="_blank" xlink:show="new"><text:span text:style-name="T21">66-1910</text:span></text:a><text:span text:style-name="T22">; 2002, Nr.<text:s/></text:span><text:a xlink:href="https://www.e-tar.lt/portal/lt/legalAct/TAR.7E1B6B95ECD2" office:target-frame-name="_blank" xlink:show="new"><text:span text:style-name="T23">45-1711</text:span></text:a><text:span text:style-name="T24">; 2004, Nr.<text:s/></text:span><text:a xlink:href="https://www.e-tar.lt/portal/lt/legalAct/TAR.6F78CE34986D" office:target-frame-name="_blank" xlink:show="new"><text:span text:style-name="T25">80-283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<text:s/></text:span><text:span text:style-name="T32">straipsnio 6 dalies pakeitimas</text:span></text:p>
      <text:p text:style-name="P33"><text:span text:style-name="T34">3 straipsnio 6 dalyje vietoj žodžių „tvarko deklaravimo duomenis“ įrašyti žodžius „užtikrina gyvenamosios vietos deklaravimo duomenų apskaitą“, vietoj žodžio „taisykles“ įrašyti žodį „tikslus“ ir šią dalį išdėstyti taip:</text:span></text:p>
      <text:p text:style-name="P35"><text:span text:style-name="T36">„</text:span><text:span text:style-name="T37">6</text:span><text:span text:style-name="T38">.<text:s/></text:span><text:span text:style-name="T39">Gyvenamosios vietos deklaravimo duomenų valdytojas<text:s/></text:span><text:span text:style-name="T40">–</text:span><text:span text:style-name="T41"><text:s/></text:span><text:span text:style-name="T42">Lietuvos Respublikos Vyriausybės įgaliota institucija, kuri užtikrina gyvenamosios vietos</text:span><text:span text:style-name="T43"><text:s/></text:span><text:span text:style-name="T44">deklaravimo duomenų apskaitą ir nustato deklaravimo duomenų tvarkymo tikslus ir priemones.“</text:span></text:p>
      <text:p text:style-name="Normal"/>
      <text:p text:style-name="P45"><text:span text:style-name="T46">2</text:span><text:span text:style-name="T47"><text:s/>stra</text:span><text:span text:style-name="T48">ipsnis.<text:s/></text:span><text:span text:style-name="T49">11 straipsnio pakeitimas</text:span></text:p>
      <text:p text:style-name="P50"><text:span text:style-name="T51">Pakeisti 11 straipsnį ir jį išdėstyti taip:</text:span></text:p>
      <text:p text:style-name="P52"><text:span text:style-name="T53">„</text:span><text:span text:style-name="T54">11</text:span><text:span text:style-name="T55"><text:s/>straipsnis.<text:s/></text:span><text:span text:style-name="T56">Deklaravimo įstaiga</text:span></text:p>
      <text:p text:style-name="P57"><text:span text:style-name="T58">Deklaravimo įstaiga yra gyvenamosios vietos deklaravimo duomenis bei gyvenamosios vietos neturinčių asmenų apskaitą tvarkanti<text:s/></text:span><text:span text:style-name="T59">institucija. Gyvenamosios vietos deklaravimo duomenų ir gyvenamosios vietos neturinčių asmenų apskaitos tvarkymo funkciją atlieka savivaldybės. Savivaldybėse, kuriose yra įsteigtos seniūnijos, deklaravimo įstaigos</text:span><text:span text:style-name="T60"><text:s/></text:span><text:span text:style-name="T61">funkciją įgyvendina seniūnija, o savivaldy</text:span><text:span text:style-name="T62">bėse, kuriose seniūnijos neįsteigtos, arba savivaldybių teritorijose, kurios nepriskirtos seniūnijoms, deklaravimo įstaigos funkciją įgyvendina kitas savivaldybės administracijos padalinys.</text:span><text:span text:style-name="T63"><text:s/></text:span><text:span text:style-name="T64">Deklaravimo įstaiga asmens prašymu išduoda jo deklaruotą gyvenamąj</text:span><text:span text:style-name="T65">ą vietą patvirtinantį dokumentą, o gyvenamosios vietos neturinčio asmens, į apskaitą įtraukto Lietuvos Respublikos Vyriausybės įgaliotos institucijos nustatyta tvarka, prašymu<text:s/></text:span><text:span text:style-name="T66">–</text:span><text:span text:style-name="T67"><text:s/>pažymą, patvirtinančią, kad šis asmuo yra įtrauktas į gyvenamosios vietos netu</text:span><text:span text:style-name="T68">rinčių asmenų apskaitą. Šioje pažymoje nurodoma savivaldybė, kurioje tas asmuo gyvena.“</text:span></text:p>
      <text:p text:style-name="Normal"/>
      <text:p text:style-name="P69"><text:span text:style-name="T70">3</text:span><text:span text:style-name="T71"><text:s/>straipsnis.<text:s/></text:span><text:span text:style-name="T72">13 straipsnio pakeitimas</text:span></text:p>
      <text:p text:style-name="P73"><text:span text:style-name="T74">Pakeisti 13 straipsnį ir jį išdėstyti taip:</text:span></text:p>
      <text:p text:style-name="P75"><text:span text:style-name="T76">„</text:span><text:span text:style-name="T77">13</text:span><text:span text:style-name="T78"><text:s/>straipsnis.<text:s/></text:span><text:span text:style-name="T79">Deklaravimo duomenų tvarkymas</text:span></text:p>
      <text:p text:style-name="P80"><text:span text:style-name="T81">Gyvenamosios vietos<text:s/></text:span><text:span text:style-name="T82">deklaravimo duomenys tvarkomi vadovaujantis Lietuvos Respublikos asmens duomenų teisinės apsaugos įstatymu, kitais Lietuvos Respublikos įstatymais ir norminiais teisės aktais.“</text:span></text:p>
      <text:p text:style-name="Normal"/>
      <text:p text:style-name="P83"><text:span text:style-name="T84">4</text:span><text:span text:style-name="T85"><text:s/>straipsnis.<text:s/></text:span><text:span text:style-name="T86">Pasiūlymas Lietuvos Respublikos Vyriausybei</text:span></text:p>
      <text:p text:style-name="P87"><text:span text:style-name="T88">Lietuvos Respublikos Vyriausybė iki 2007 m. liepos 1 d. patvirtina Gyvenamosios vietos deklaravimo duomenų ir gyvenamosios vietos neturinčių asmenų apskaitos tvarkymo</text:span><text:span text:style-name="T89"><text:s/></text:span><text:span text:style-name="T90">funkcijos perdavimo savivaldybėms tvarkos aprašą.<text:s/></text:span></text:p>
      <text:p text:style-name="P91"/>
      <text:p text:style-name="P92"><text:span text:style-name="T93">5</text:span><text:span text:style-name="T94"><text:s/>straipsnis.<text:s/></text:span><text:span text:style-name="T95">Įstatymo įsigalio</text:span><text:span text:style-name="T96">jimas</text:span></text:p>
      <text:p text:style-name="P97"><text:span text:style-name="T98">Šis įstatymas, išskyrus 4 straipsnį, įsigalioja nuo 2007 m. liepos 1 d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2:22:00Z</meta:creation-date>
    <dc:date>2015-09-20T12:22:00Z</dc:date>
    <meta:template xlink:href="Normal.dotm" xlink:type="simple"/>
    <meta:editing-cycles>2</meta:editing-cycles>
    <meta:editing-duration>PT0S</meta:editing-duration>
    <meta:document-statistic meta:page-count="2" meta:paragraph-count="39" meta:word-count="363" meta:character-count="2914" meta:row-count="112" meta:non-whitespace-character-count="2590"/>
  </office:meta>
</office:document-meta>
</file>