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VASARIO 7 D. NUTARIMO NR. 205 „DĖL LIETUVOS RESPUBLIKOS VYRIAUSYBĖS 1993 M. SAUSIO 12 D. NUTARIMO NR. 8 „DĖL LIETUVOS MOKSLO PREMIJŲ“ PAKEITIMO IR LIETUVOS MOKSLO PREMIJŲ KOMITETO SUDĖTIES PATVIRTINIMO“ PAKEITIMO</text:p>
      <text:p text:style-name="P14"/>
      <text:p text:style-name="P15">2005 m. gruodžio 2 d. Nr. 13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mokslo premijų komiteto sudėtį, patvirtintą Lietuvos Respublikos Vyriausybės 2003 m. vasario 7 d. nutarimu Nr. 205 „Dėl Lietuvos Respublikos Vyriausybės 1993 m. sausio 12 d. nutarimo Nr. 8 „Dėl Lietuvos mokslo premijų“ pakeitimo ir Lietuvos mokslo premijų komiteto sudėties patvirtinimo“ (Žin., 2003, Nr.<text:s/></text:span><text:a xlink:href="https://www.e-tar.lt/portal/lt/legalAct/TAR.E8798FE5BE74" office:target-frame-name="_blank" xlink:show="new"><text:span text:style-name="T24">15-622</text:span></text:a><text:span text:style-name="T25">; 2004, Nr.<text:s/></text:span><text:a xlink:href="https://www.e-tar.lt/portal/lt/legalAct/TAR.904882B86D6E" office:target-frame-name="_blank" xlink:show="new"><text:span text:style-name="T26">185-6845</text:span></text:a><text:span text:style-name="T27">):</text:span></text:p>
      <text:p text:style-name="P28"><text:span text:style-name="T29">1</text:span><text:span text:style-name="T30">. Išbraukti iš Humanitarinių ir socialinių mokslų sekcijos V. Kazakevičių ir įrašyti į šią sekciją doc. dr. E. A. Rimšą.<text:s/></text:span></text:p>
      <text:p text:style-name="P31"><text:span text:style-name="T32">2</text:span><text:span text:style-name="T33">. Išbraukti iš Fizinių mokslų sekcijos G. Jušką ir įrašyti į šią sekciją prof. A. Žukauską.<text:s/></text:span></text:p>
      <text:p text:style-name="P34"><text:span text:style-name="T35">3</text:span><text:span text:style-name="T36">. Išbraukti iš Technologijos mokslų sekcijos V. Stankevičių ir įrašyti į šią sekciją prof. V. Ostaševičių.<text:s/>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ŠVIETIMO IR MOKSLO MINISTRAS<text:tab/>REMIGIJUS MOTUZ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3T05:31:00Z</meta:creation-date>
    <dc:date>2021-07-23T05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341" meta:row-count="52" meta:non-whitespace-character-count="1148"/>
  </office:meta>
</office:document-meta>
</file>