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OTNUVOS STATUSO PAKEITIMO</text:p>
      <text:p text:style-name="P12"/>
      <text:p text:style-name="P13">1996 m. balandžio 11 d. Nr. 442</text:p>
      <text:p text:style-name="P14">Vilnius</text:p>
      <text:p text:style-name="P15"/>
      <text:p text:style-name="P16"><text:span text:style-name="T17">Atsižvelgdama į Kėdainių rajono tarybos teikimą, Dotnuvos gyventojų pasiūlymus ir vadovaudamasi L</text:span><text:span text:style-name="T18">i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 Dotnuvos miesto statusą ir vadinti šią gyvenamąją vietovę Dotnuvos miesteliu.</text:span></text:p>
      <text:p text:style-name="P23"/>
      <text:p text:style-name="P24"/>
      <text:p text:style-name="P25">MINISTRAS PIRMININKAS<text:tab/>MINDAUGAS<text:s/>STANKEVIČIUS</text:p>
      <text:p text:style-name="P26"/>
      <text:p text:style-name="P27">VALDYMO REFORMŲ IR SAVIVALDYBIŲ REIKALŲ MINISTRAS<text:tab/>PETRAS PAPOV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2:54:00Z</meta:creation-date>
    <dc:date>2015-07-02T02:54:00Z</dc: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71" meta:row-count="20" meta:non-whitespace-character-count="506"/>
  </office:meta>
</office:document-meta>
</file>